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1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組織圖3-1_20__28_二水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0mm" fo:min-width="83.7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1mm" fo:min-width="6.95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7.2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6.97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6.96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7.82mm" fo:min-width="7.21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7mm" fo:min-width="23.87mm" fo:padding-top="1mm" fo:padding-bottom="1mm" fo:padding-left="2.5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75mm" fo:min-width="0.8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75mm" fo:min-width="0.8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71mm" fo:padding-top="0.76mm" fo:padding-bottom="0mm" fo:padding-left="0.76mm" fo:padding-right="0.7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4mm" fo:min-width="7.19mm" fo:padding-top="0.76mm" fo:padding-bottom="0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0.8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78mm" fo:min-width="0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 (二水)" table:style-name="ta1" table:print-ranges="'組織圖3-1 (二水)'.A1:'組織圖3-1 (二水)'.T54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style-name="ce9" table:number-columns-repeated="2"/>
          <table:table-cell table:style-name="ce30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表 5 <text:s text:c="3"/>二水鄉公所行政組織系統</text:p>
          </table:table-cell>
          <table:covered-table-cell table:number-columns-repeated="9" table:style-name="ce10"/>
          <table:table-cell table:style-name="ce14" table:number-columns-repeated="2"/>
          <table:table-cell table:style-name="ce31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31"/>
          <table:table-cell table:style-name="ce14"/>
          <table:table-cell table:style-name="ce45" office:value-type="string" calcext:value-type="string">
            <text:p>單位：人</text:p>
          </table:table-cell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6年12月底</text:p>
          </table:table-cell>
          <table:covered-table-cell table:number-columns-repeated="9" table:style-name="ce11"/>
          <table:table-cell table:style-name="ce15" office:value-type="string" calcext:value-type="string" table:number-columns-spanned="2" table:number-rows-spanned="4">
            <text:p>年底別及機關類別</text:p>
          </table:table-cell>
          <table:covered-table-cell table:style-name="ce25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40" office:value-type="string" calcext:value-type="string" table:number-columns-spanned="1" table:number-rows-spanned="4">
            <text:p>民意</text:p>
            <text:p>代表</text:p>
          </table:table-cell>
          <table:table-cell table:style-name="ce40" office:value-type="string" calcext:value-type="string" table:number-columns-spanned="1" table:number-rows-spanned="4">
            <text:p>正式</text:p>
            <text:p>職員</text:p>
          </table:table-cell>
          <table:table-cell table:style-name="ce40" office:value-type="string" calcext:value-type="string" table:number-columns-spanned="1" table:number-rows-spanned="4">
            <text:p>臨時</text:p>
            <text:p>人員</text:p>
          </table:table-cell>
          <table:table-cell table:style-name="ce40" office:value-type="string" calcext:value-type="string" table:number-columns-spanned="1" table:number-rows-spanned="4">
            <text:p>約僱</text:p>
            <text:p>人員</text:p>
          </table:table-cell>
          <table:table-cell table:style-name="ce40" office:value-type="string" calcext:value-type="string" table:number-columns-spanned="1" table:number-rows-spanned="4">
            <text:p>技   工</text:p>
            <text:p>(含駕駛)</text:p>
          </table:table-cell>
          <table:table-cell table:style-name="ce32" office:value-type="string" calcext:value-type="string" table:number-columns-spanned="1" table:number-rows-spanned="4">
            <text:p>工友</text:p>
          </table:table-cell>
          <table:table-cell table:style-name="ce40" office:value-type="string" calcext:value-type="string" table:number-columns-spanned="1" table:number-rows-spanned="4">
            <text:p>清潔</text:p>
            <text:p>隊員</text:p>
          </table:table-cell>
          <table:table-cell table:style-name="ce47" table:number-columns-repeated="1004"/>
        </table:table-row>
        <table:table-row table:style-name="ro4">
          <table:table-cell table:style-name="ce4" table:number-columns-repeated="10"/>
          <table:covered-table-cell table:style-name="ce16"/>
          <table:covered-table-cell table:style-name="ce26"/>
          <table:covered-table-cell table:number-columns-repeated="8" table:style-name="ce33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26"/>
          <table:covered-table-cell table:number-columns-repeated="8" table:style-name="ce33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H7" table:end-x="6.75mm" table:end-y="3.44mm" draw:z-index="8" draw:name="Text Box 34" draw:style-name="gr1" draw:text-style-name="P2" svg:width="69.71mm" svg:height="8.21mm" svg:x="8.72mm" svg:y="0.26mm">
              <text:p text:style-name="P1"><text:span text:style-name="T1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7"/>
          <table:covered-table-cell table:style-name="ce27"/>
          <table:covered-table-cell table:number-columns-repeated="8" table:style-name="ce34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 (二水)'.F19" table:end-x="8.98mm" table:end-y="0.79mm" draw:z-index="0" draw:name="Line 6" draw:style-name="gr2" draw:text-style-name="P3" svg:x1="8.97mm" svg:y1="0.53mm" svg:x2="8.98mm" svg:y2="57.94mm">
              <text:p/>
            </draw:line>
          </table:table-cell>
          <table:table-cell table:number-columns-repeated="4"/>
          <table:table-cell table:style-name="ce18" office:value-type="string" calcext:value-type="string" table:number-columns-spanned="2" table:number-rows-spanned="3">
            <text:p>民國 99年底</text:p>
          </table:table-cell>
          <table:covered-table-cell table:style-name="ce18"/>
          <table:table-cell table:style-name="ce35" office:value-type="float" office:value="95" calcext:value-type="float" table:number-columns-spanned="1" table:number-rows-spanned="3">
            <text:p>95</text:p>
          </table:table-cell>
          <table:table-cell table:style-name="ce41" office:value-type="float" office:value="11" calcext:value-type="float" table:number-columns-spanned="1" table:number-rows-spanned="3">
            <text:p>11</text:p>
          </table:table-cell>
          <table:table-cell table:style-name="ce41" office:value-type="float" office:value="46" calcext:value-type="float" table:number-columns-spanned="1" table:number-rows-spanned="3">
            <text:p>46</text:p>
          </table:table-cell>
          <table:table-cell table:style-name="ce41" office:value-type="float" office:value="14" calcext:value-type="float" table:number-columns-spanned="1" table:number-rows-spanned="3">
            <text:p>14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41" office:value-type="float" office:value="5" calcext:value-type="float" table:number-columns-spanned="1" table:number-rows-spanned="3">
            <text:p>5</text:p>
          </table:table-cell>
          <table:table-cell table:style-name="ce41" office:value-type="float" office:value="6" calcext:value-type="float" table:number-columns-spanned="1" table:number-rows-spanned="3">
            <text:p>6</text:p>
          </table:table-cell>
          <table:table-cell table:style-name="ce41" office:value-type="float" office:value="12" calcext:value-type="float" table:number-columns-spanned="1" table:number-rows-spanned="3">
            <text:p>12</text:p>
          </table:table-cell>
          <table:table-cell table:number-columns-repeated="1004"/>
        </table:table-row>
        <table:table-row table:style-name="ro5">
          <table:table-cell>
            <draw:custom-shape table:end-cell-address="'組織圖3-1 (二水)'.D9" table:end-x="3.01mm" table:end-y="3.71mm" draw:z-index="33" draw:name="Text Box 113" draw:style-name="gr3" draw:text-style-name="P2" svg:width="42.84mm" svg:height="8.2mm" svg:x="13.93mm" svg:y="0.54mm">
              <text:p text:style-name="P1"><text:span text:style-name="T1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二水)'.F9" table:end-x="8.98mm" table:end-y="0.01mm" draw:z-index="32" draw:name="Line 112" draw:style-name="gr2" draw:text-style-name="P3" svg:x1="17.43mm" svg:y1="0.01mm" svg:x2="62.74mm" svg:y2="0.01mm">
              <text:p/>
            </draw:line>
          </table:table-cell>
          <table:table-cell table:number-columns-repeated="7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二水)'.H11" table:end-x="6.75mm" table:end-y="4.24mm" draw:z-index="9" draw:name="Text Box 36" draw:style-name="gr4" draw:text-style-name="P2" svg:width="69.71mm" svg:height="7.68mm" svg:x="8.72mm" svg:y="1.06mm">
              <text:p text:style-name="P1"><text:span text:style-name="T1">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8" office:value-type="string" calcext:value-type="string" table:number-columns-spanned="2" table:number-rows-spanned="3">
            <text:p>民國100年底</text:p>
          </table:table-cell>
          <table:covered-table-cell table:style-name="ce18"/>
          <table:table-cell table:style-name="ce36" office:value-type="float" office:value="94" calcext:value-type="float" table:number-columns-spanned="1" table:number-rows-spanned="3">
            <text:p>94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2" calcext:value-type="float" table:number-columns-spanned="1" table:number-rows-spanned="3">
            <text:p>42</text:p>
          </table:table-cell>
          <table:table-cell table:style-name="ce42" office:value-type="float" office:value="17" calcext:value-type="float" table:number-columns-spanned="1" table:number-rows-spanned="3">
            <text:p>17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42" office:value-type="float" office:value="12" calcext:value-type="float" table:number-columns-spanned="1" table:number-rows-spanned="3">
            <text:p>12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10"/>
          <table:table-cell table:style-name="ce18" office:value-type="string" calcext:value-type="string" table:number-columns-spanned="2" table:number-rows-spanned="3">
            <text:p>民國101年底</text:p>
          </table:table-cell>
          <table:covered-table-cell table:style-name="ce18"/>
          <table:table-cell table:style-name="ce36" office:value-type="float" office:value="96" calcext:value-type="float" table:number-columns-spanned="1" table:number-rows-spanned="3">
            <text:p>9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2" calcext:value-type="float" table:number-columns-spanned="1" table:number-rows-spanned="3">
            <text:p>42</text:p>
          </table:table-cell>
          <table:table-cell table:style-name="ce42" office:value-type="float" office:value="17" calcext:value-type="float" table:number-columns-spanned="1" table:number-rows-spanned="3">
            <text:p>17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4">
          <table:table-cell>
            <draw:line table:end-cell-address="'組織圖3-1 (二水)'.A29" table:end-x="12.97mm" table:end-y="1.06mm" draw:z-index="25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二水)'.K14" table:end-x="3.5mm" table:end-y="1.32mm" draw:z-index="22" draw:name="Freeform 76" draw:style-name="gr6" draw:text-style-name="P4" svg:width="84.88mm" svg:height="0.26mm" svg:x="-76.65mm" svg:y="0.8mm">
              <text:p/>
              <draw:enhanced-geometry svg:viewBox="0 0 245 1" draw:extrusion-allowed="true" draw:glue-points="0 0 2147483647 2147483647" draw:glue-point-type="0 0 2147483647 2147483647" draw:text-rotate-angle="-180" draw:mirror-vertical="true" draw:type="non-primitive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G17" table:end-x="4.5mm" table:end-y="1.85mm" draw:z-index="10" draw:name="Text Box 56" draw:style-name="gr7" draw:text-style-name="P2" svg:width="28.89mm" svg:height="8.46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20" office:value-type="string" calcext:value-type="string" table:number-columns-spanned="2" table:number-rows-spanned="3">
            <text:p>民國102年底</text:p>
          </table:table-cell>
          <table:covered-table-cell table:style-name="ce20"/>
          <table:table-cell table:style-name="ce36" office:value-type="float" office:value="90" calcext:value-type="float" table:number-columns-spanned="1" table:number-rows-spanned="3">
            <text:p>90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1" calcext:value-type="float" table:number-columns-spanned="1" table:number-rows-spanned="3">
            <text:p>41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style-name="ce21"/>
          <table:covered-table-cell table:style-name="ce20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21"/>
          <table:covered-table-cell table:style-name="ce20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/>
          <table:table-cell>
            <draw:line table:end-cell-address="'組織圖3-1 (二水)'.B22" table:end-x="17.69mm" table:end-y="1.06mm" draw:z-index="24" draw:name="Line 78" draw:style-name="gr2" draw:text-style-name="P3" svg:x1="17.68mm" svg:y1="0.79mm" svg:x2="17.69mm" svg:y2="16.14mm">
              <text:p/>
            </draw:line>
          </table:table-cell>
          <table:table-cell/>
          <table:table-cell>
            <draw:line table:end-cell-address="'組織圖3-1 (二水)'.D22" table:end-x="0.02mm" table:end-y="1.32mm" draw:z-index="7" draw:name="Line 33" draw:style-name="gr2" draw:text-style-name="P3" svg:x1="0mm" svg:y1="1.06mm" svg:x2="0.02mm" svg:y2="16.4mm">
              <text:p/>
            </draw:line>
          </table:table-cell>
          <table:table-cell>
            <draw:line table:end-cell-address="'組織圖3-1 (二水)'.E22" table:end-x="0.02mm" table:end-y="1.32mm" draw:z-index="3" draw:name="Line 25" draw:style-name="gr2" draw:text-style-name="P3" svg:x1="0mm" svg:y1="1.06mm" svg:x2="0.02mm" svg:y2="16.4mm">
              <text:p/>
            </draw:line>
          </table:table-cell>
          <table:table-cell>
            <draw:line table:end-cell-address="'組織圖3-1 (二水)'.F22" table:end-x="0.02mm" table:end-y="1.32mm" draw:z-index="2" draw:name="Line 24" draw:style-name="gr2" draw:text-style-name="P3" svg:x1="0.01mm" svg:y1="0.79mm" svg:x2="0.02mm" svg:y2="16.4mm">
              <text:p/>
            </draw:line>
          </table:table-cell>
          <table:table-cell>
            <draw:line table:end-cell-address="'組織圖3-1 (二水)'.G22" table:end-x="0.02mm" table:end-y="0.79mm" draw:z-index="6" draw:name="Line 32" draw:style-name="gr2" draw:text-style-name="P3" svg:x1="0.01mm" svg:y1="1.06mm" svg:x2="0.02mm" svg:y2="15.87mm">
              <text:p/>
            </draw:line>
          </table:table-cell>
          <table:table-cell>
            <draw:line table:end-cell-address="'組織圖3-1 (二水)'.H22" table:end-x="0.03mm" table:end-y="0.53mm" draw:z-index="5" draw:name="Line 31" draw:style-name="gr2" draw:text-style-name="P3" svg:x1="0.01mm" svg:y1="0.79mm" svg:x2="0.03mm" svg:y2="15.61mm">
              <text:p/>
            </draw:line>
          </table:table-cell>
          <table:table-cell>
            <draw:line table:end-cell-address="'組織圖3-1 (二水)'.P19" table:end-x="14.02mm" table:end-y="0.8mm" draw:z-index="1" draw:name="Line 15" draw:style-name="gr2" draw:text-style-name="P3" svg:x1="-107.52mm" svg:y1="0.79mm" svg:x2="17.46mm" svg:y2="0.79mm">
              <text:p/>
            </draw:line>
            <draw:line table:end-cell-address="'組織圖3-1 (二水)'.I22" table:end-x="0.03mm" table:end-y="0.53mm" draw:z-index="4" draw:name="Line 29" draw:style-name="gr2" draw:text-style-name="P3" svg:x1="0.01mm" svg:y1="0.79mm" svg:x2="0.03mm" svg:y2="15.61mm">
              <text:p/>
            </draw:line>
            <draw:line table:end-cell-address="'組織圖3-1 (二水)'.I21" table:end-x="17.7mm" table:end-y="4.5mm" draw:z-index="34" draw:name="Line 117" draw:style-name="gr2" draw:text-style-name="P3" svg:x1="17.68mm" svg:y1="0.79mm" svg:x2="17.7mm" svg:y2="14.55mm">
              <text:p/>
            </draw:line>
          </table:table-cell>
          <table:table-cell table:style-name="ce13"/>
          <table:table-cell table:style-name="ce18" office:value-type="string" calcext:value-type="string" table:number-columns-spanned="2" table:number-rows-spanned="3">
            <text:p>民國103年底</text:p>
          </table:table-cell>
          <table:covered-table-cell table:style-name="ce18"/>
          <table:table-cell table:style-name="ce36" office:value-type="float" office:value="86" calcext:value-type="float" table:number-columns-spanned="1" table:number-rows-spanned="3">
            <text:p>8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9" calcext:value-type="float" table:number-columns-spanned="1" table:number-rows-spanned="3">
            <text:p>39</text:p>
          </table:table-cell>
          <table:table-cell table:style-name="ce42" office:value-type="float" office:value="16" calcext:value-type="float" table:number-columns-spanned="1" table:number-rows-spanned="3">
            <text:p>16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13" calcext:value-type="float" table:number-columns-spanned="1" table:number-rows-spanned="3">
            <text:p>13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8"/>
          <table:table-cell>
            <draw:custom-shape table:end-cell-address="'組織圖3-1 (二水)'.J27" table:end-x="3.5mm" table:end-y="4.25mm" draw:z-index="20" draw:name="Text Box 69" draw:style-name="gr8" draw:text-style-name="P2" svg:width="8.47mm" svg:height="28.57mm" svg:x="12.96mm" svg:y="4.78mm">
              <text:p text:style-name="P1"><text:span text:style-name="T1">政</text:span></text:p>
              <text:p text:style-name="P1"><text:span text:style-name="T1">風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/>
          <table:table-cell>
            <draw:custom-shape table:end-cell-address="'組織圖3-1 (二水)'.C27" table:end-x="3.75mm" table:end-y="4.51mm" draw:z-index="35" draw:name="Text Box 71" draw:style-name="gr9" draw:text-style-name="P2" svg:width="8.72mm" svg:height="28.58mm" svg:x="12.95mm" svg:y="0mm">
              <text:p text:style-name="P1"><text:span text:style-name="T1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D27" table:end-x="4.26mm" table:end-y="4.51mm" draw:z-index="36" draw:name="Text Box 71" draw:style-name="gr10" draw:text-style-name="P2" svg:width="8.49mm" svg:height="28.58mm" svg:x="13.69mm" svg:y="0mm">
              <text:p text:style-name="P1"><text:span text:style-name="T1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E27" table:end-x="4.01mm" table:end-y="4.51mm" draw:z-index="21" draw:name="Text Box 71" draw:style-name="gr10" draw:text-style-name="P2" svg:width="8.49mm" svg:height="28.58mm" svg:x="13.44mm" svg:y="0mm">
              <text:p text:style-name="P1"><text:span text:style-name="T1">建</text:span></text:p>
              <text:p text:style-name="P1"><text:span text:style-name="T1">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F27" table:end-x="4.5mm" table:end-y="4.51mm" draw:z-index="26" draw:name="Text Box 82" draw:style-name="gr11" draw:text-style-name="P2" svg:width="8.48mm" svg:height="28.58mm" svg:x="13.94mm" svg:y="0mm">
              <text:p text:style-name="P1"><text:span text:style-name="T1">農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G27" table:end-x="4.5mm" table:end-y="4.51mm" draw:z-index="17" draw:name="Text Box 63" draw:style-name="gr11" draw:text-style-name="P2" svg:width="8.48mm" svg:height="28.58mm" svg:x="13.94mm" svg:y="0mm">
              <text:p text:style-name="P1"><text:span text:style-name="T1">社</text:span></text:p>
              <text:p text:style-name="P1"><text:span text:style-name="T1">會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H27" table:end-x="4.51mm" table:end-y="4.51mm" draw:z-index="18" draw:name="Text Box 67" draw:style-name="gr10" draw:text-style-name="P2" svg:width="8.49mm" svg:height="28.58mm" svg:x="13.94mm" svg:y="0mm">
              <text:p text:style-name="P1"><text:span text:style-name="T1">人</text:span></text:p>
              <text:p text:style-name="P1"><text:span text:style-name="T1">事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I27" table:end-x="4.26mm" table:end-y="4.51mm" draw:z-index="19" draw:name="Text Box 68" draw:style-name="gr12" draw:text-style-name="P2" svg:width="8.73mm" svg:height="28.58mm" svg:x="13.45mm" svg:y="0mm">
              <text:p text:style-name="P1"><text:span text:style-name="T1">主</text:span></text:p>
              <text:p text:style-name="P1"><text:span text:style-name="T1">計</text:span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/>
          <table:table-cell table:style-name="ce18" office:value-type="string" calcext:value-type="string" table:number-columns-spanned="2" table:number-rows-spanned="3">
            <text:p>民國104年底</text:p>
          </table:table-cell>
          <table:covered-table-cell table:style-name="ce18"/>
          <table:table-cell table:style-name="ce36" office:value-type="float" office:value="86" calcext:value-type="float" table:number-columns-spanned="1" table:number-rows-spanned="3">
            <text:p>8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9" calcext:value-type="float" table:number-columns-spanned="1" table:number-rows-spanned="3">
            <text:p>39</text:p>
          </table:table-cell>
          <table:table-cell table:style-name="ce42" office:value-type="float" office:value="16" calcext:value-type="float" table:number-columns-spanned="1" table:number-rows-spanned="3">
            <text:p>16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42" office:value-type="float" office:value="13" calcext:value-type="float" table:number-columns-spanned="1" table:number-rows-spanned="3">
            <text:p>13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民國105年底</text:p>
          </table:table-cell>
          <table:covered-table-cell table:style-name="ce18"/>
          <table:table-cell table:style-name="ce36" office:value-type="float" office:value="99" calcext:value-type="float" table:number-columns-spanned="1" table:number-rows-spanned="3">
            <text:p>99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2" calcext:value-type="float" table:number-columns-spanned="1" table:number-rows-spanned="3">
            <text:p>42</text:p>
          </table:table-cell>
          <table:table-cell table:style-name="ce42" office:value-type="float" office:value="23" calcext:value-type="float" table:number-columns-spanned="1" table:number-rows-spanned="3">
            <text:p>23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民國106年底</text:p>
          </table:table-cell>
          <table:covered-table-cell table:style-name="ce18"/>
          <table:table-cell table:style-name="ce36" office:value-type="float" office:value="100" calcext:value-type="float" table:number-columns-spanned="1" table:number-rows-spanned="3">
            <text:p>100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47" calcext:value-type="float" table:number-columns-spanned="1" table:number-rows-spanned="3">
            <text:p>47</text:p>
          </table:table-cell>
          <table:table-cell table:style-name="ce42" office:value-type="float" office:value="20" calcext:value-type="float" table:number-columns-spanned="1" table:number-rows-spanned="3">
            <text:p>20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5">
          <table:table-cell>
            <draw:line table:end-cell-address="'組織圖3-1 (二水)'.F29" table:end-x="8.23mm" table:end-y="1.85mm" draw:z-index="23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二水)'.F33" table:end-x="8.49mm" table:end-y="5.03mm" draw:z-index="28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G32" table:end-x="4.99mm" table:end-y="2.13mm" draw:z-index="29" draw:name="Text Box 86" draw:style-name="gr13" draw:text-style-name="P2" svg:width="28.87mm" svg:height="8.47mm" svg:x="11.96mm" svg:y="3.71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table-cell table:style-name="ce18" office:value-type="string" calcext:value-type="string" table:number-columns-spanned="2" table:number-rows-spanned="3">
            <text:p><text:s/>鄉民代表會</text:p>
          </table:table-cell>
          <table:covered-table-cell table:style-name="ce18"/>
          <table:table-cell table:style-name="ce36" office:value-type="float" office:value="16" calcext:value-type="float" table:number-columns-spanned="1" table:number-rows-spanned="3">
            <text:p>16</text:p>
          </table:table-cell>
          <table:table-cell table:style-name="ce42" office:value-type="float" office:value="11" calcext:value-type="float" table:number-columns-spanned="1" table:number-rows-spanned="3">
            <text:p>11</text:p>
          </table:table-cell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 (二水)'.E33" table:end-x="3.75mm" table:end-y="5.03mm" draw:z-index="12" draw:name="Text Box 58" draw:style-name="gr14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4"/>
          <table:table-cell>
            <draw:line table:end-cell-address="'組織圖3-1 (二水)'.E36" table:end-x="11.22mm" table:end-y="3.18mm" draw:z-index="31" draw:name="Line 100" draw:style-name="gr2" draw:text-style-name="P3" svg:x1="11.21mm" svg:y1="0.26mm" svg:x2="11.22mm" svg:y2="13.24mm">
              <text:p/>
            </draw:line>
          </table:table-cell>
          <table:table-cell/>
          <table:table-cell>
            <draw:line table:end-cell-address="'組織圖3-1 (二水)'.I34" table:end-x="1.29mm" table:end-y="0.02mm" draw:z-index="27" draw:name="Line 84" draw:style-name="gr2" draw:text-style-name="P3" svg:x1="-24.63mm" svg:y1="0.01mm" svg:x2="6.25mm" svg:y2="0.01mm">
              <text:p/>
            </draw:line>
            <draw:line table:end-cell-address="'組織圖3-1 (二水)'.G36" table:end-x="6.25mm" table:end-y="3.18mm" draw:z-index="30" draw:name="Line 98" draw:style-name="gr2" draw:text-style-name="P3" svg:x1="6.24mm" svg:y1="0.01mm" svg:x2="6.25mm" svg:y2="13.24mm">
              <text:p/>
            </draw:line>
          </table:table-cell>
          <table:table-cell table:number-columns-repeated="2"/>
          <table:table-cell table:style-name="ce13"/>
          <table:table-cell table:style-name="ce18" office:value-type="string" calcext:value-type="string" table:number-columns-spanned="2" table:number-rows-spanned="3">
            <text:p><text:s text:c="2"/>鄉公所</text:p>
          </table:table-cell>
          <table:covered-table-cell table:style-name="ce18"/>
          <table:table-cell table:style-name="ce36" office:value-type="float" office:value="51" calcext:value-type="float" table:number-columns-spanned="1" table:number-rows-spanned="3">
            <text:p>51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36" calcext:value-type="float" table:number-columns-spanned="1" table:number-rows-spanned="3">
            <text:p>36</text:p>
          </table:table-cell>
          <table:table-cell table:style-name="ce42" office:value-type="float" office:value="12" calcext:value-type="float" table:number-columns-spanned="1" table:number-rows-spanned="3">
            <text:p>12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38" table:end-x="15.21mm" table:end-y="0.79mm" draw:z-index="13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二水)'.E44" table:end-x="14.95mm" table:end-y="5.03mm" draw:z-index="37" draw:name="Text Box 71" draw:style-name="gr16" draw:text-style-name="P2" svg:width="8.23mm" svg:height="44.99mm" svg:x="6.72mm" svg:y="0.26mm">
              <text:p text:style-name="P1"><text:span text:style-name="T1">圖 <text:s text:c="7"/>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組織圖3-1 (二水)'.G45" table:end-x="10.47mm" table:end-y="0.26mm" draw:z-index="38" draw:name="Text Box 71" draw:style-name="gr17" draw:text-style-name="P2" svg:width="8.71mm" svg:height="45.5mm" svg:x="1.76mm" svg:y="0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38" table:end-x="13.95mm" table:end-y="2.38mm" draw:z-index="11" draw:name="Text Box 57" draw:style-name="gr18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/>
          <table:table-cell table:style-name="ce18" office:value-type="string" calcext:value-type="string" table:number-columns-spanned="2" table:number-rows-spanned="3">
            <text:p><text:s text:c="2"/>清潔隊</text:p>
          </table:table-cell>
          <table:covered-table-cell table:style-name="ce18"/>
          <table:table-cell table:style-name="ce36" office:value-type="float" office:value="14" calcext:value-type="float" table:number-columns-spanned="1" table:number-rows-spanned="3">
            <text:p>14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14" calcext:value-type="float" table:number-columns-spanned="1" table:number-rows-spanned="3">
            <text:p>14</text:p>
          </table:table-cell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9"/>
          <table:table-cell table:style-name="ce13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office:value-type="string" calcext:value-type="string" table:number-columns-spanned="2" table:number-rows-spanned="3">
            <text:p><text:s text:c="2"/>幼兒園</text:p>
          </table:table-cell>
          <table:covered-table-cell table:style-name="ce18"/>
          <table:table-cell table:style-name="ce36" office:value-type="float" office:value="17" calcext:value-type="float" table:number-columns-spanned="1" table:number-rows-spanned="3">
            <text:p>17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8" calcext:value-type="float" table:number-columns-spanned="1" table:number-rows-spanned="3">
            <text:p>8</text:p>
          </table:table-cell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office:value-type="string" calcext:value-type="string" table:number-columns-spanned="2" table:number-rows-spanned="3">
            <text:p><text:s text:c="2"/>圖書館</text:p>
          </table:table-cell>
          <table:covered-table-cell table:style-name="ce18"/>
          <table:table-cell table:style-name="ce36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style-name="ce42" office:value-type="string" calcext:value-type="string" table:number-columns-spanned="1" table:number-rows-spanned="3">
            <text:p>¯</text:p>
          </table:table-cell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 (二水)'.D46" table:end-x="13.95mm" table:end-y="2.66mm" draw:z-index="14" draw:name="Text Box 60" draw:style-name="gr19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二水)'.D46" table:end-x="14.95mm" table:end-y="5.03mm" draw:z-index="15" draw:name="Text Box 61" draw:style-name="gr14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二水)'.D46" table:end-x="12.46mm" table:end-y="4.5mm" draw:z-index="16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table:number-columns-spanned="2" table:number-rows-spanned="3"/>
          <table:covered-table-cell table:style-name="ce18"/>
          <table:table-cell table:style-name="ce36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style-name="ce42" table:number-columns-spanned="1" table:number-rows-spanned="3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18" table:number-columns-spanned="2" table:number-rows-spanned="2"/>
          <table:covered-table-cell table:style-name="ce18"/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9"/>
          <table:covered-table-cell table:style-name="ce18"/>
          <table:covered-table-cell table:style-name="ce36"/>
          <table:covered-table-cell table:number-columns-repeated="7" table:style-name="ce42"/>
          <table:table-cell table:number-columns-repeated="1004"/>
        </table:table-row>
        <table:table-row table:style-name="ro5">
          <table:table-cell table:number-columns-repeated="10"/>
          <table:table-cell table:style-name="ce22"/>
          <table:table-cell table:style-name="ce28"/>
          <table:table-cell table:style-name="ce37"/>
          <table:table-cell table:style-name="ce43" table:number-columns-repeated="7"/>
          <table:table-cell table:number-columns-repeated="1004"/>
        </table:table-row>
        <table:table-row table:style-name="ro5">
          <table:table-cell table:number-columns-repeated="10"/>
          <table:table-cell table:style-name="ce23"/>
          <table:table-cell table:style-name="ce29"/>
          <table:table-cell table:style-name="ce38"/>
          <table:table-cell table:style-name="ce44" table:number-columns-repeated="7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7"/>
          <table:table-cell table:style-name="ce24" office:value-type="string" calcext:value-type="string" table:number-columns-spanned="2" table:number-rows-spanned="2">
            <text:p>資料來源：人事室</text:p>
          </table:table-cell>
          <table:covered-table-cell table:style-name="ce24"/>
          <table:table-cell table:style-name="ce39" table:number-columns-repeated="8"/>
          <table:table-cell table:number-columns-repeated="1004"/>
        </table:table-row>
        <table:table-row table:style-name="ro6">
          <table:covered-table-cell table:number-columns-repeated="12" table:style-name="ce7"/>
          <table:table-cell table:number-columns-repeated="1012"/>
        </table:table-row>
        <table:table-row table:style-name="ro7">
          <table:table-cell table:style-name="ce8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20"/>
          <table:table-cell table:style-name="ce39" table:number-columns-repeated="100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組織圖3-1 (二水)'.$A$1" table:cell-range-address="$'組織圖3-1 (二水)'.$A$1:.$T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圖3-1_20__28_二水_29_" style:display-name="PageStyle_組織圖3-1 (二水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8-11-15T10:43:35</dc:date>
    <meta:print-date>2018-11-15T10:43:34</meta:print-date>
    <meta:document-statistic meta:table-count="1" meta:cell-count="132" meta:object-count="39"/>
    <meta:generator>NDC_ODF_Application_Tools/1.0.3$Windows_x86 LibreOffice_project/8ad3e16aadc5e73175a2d44b1abec8638aa18880</meta:generator>
  </office:meta>
</office:document-meta>
</file>