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9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9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8"/>
        <table:table-column table:style-name="co2" table:default-cell-style-name="ce38"/>
        <table:table-column table:style-name="co5" table:default-cell-style-name="ce38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9"/>
          <table:table-cell table:style-name="ce23"/>
          <table:table-cell table:style-name="ce39"/>
          <table:table-cell table:style-name="ce23" table:number-columns-repeated="1017"/>
        </table:table-row>
        <table:table-row table:style-name="ro1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5" table:number-columns-repeated="1019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3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4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40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6" table:number-columns-repeated="1019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5"/>
          <table:covered-table-cell table:style-name="ce41"/>
          <table:table-cell table:style-name="ce46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1996.6855" calcext:value-type="float">
            <text:p><text:s/>1,996.6855 </text:p>
          </table:table-cell>
          <table:table-cell table:style-name="ce28" office:value-type="float" office:value="808.845" calcext:value-type="float">
            <text:p><text:s/>808.8450 </text:p>
          </table:table-cell>
          <table:table-cell table:style-name="ce28" office:value-type="float" office:value="187.8405" calcext:value-type="float">
            <text:p><text:s/>187.8405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2.4329" calcext:value-type="float">
            <text:p><text:s/>1,202.4329 </text:p>
          </table:table-cell>
          <table:table-cell table:style-name="ce28" office:value-type="float" office:value="162.4975" calcext:value-type="float">
            <text:p><text:s/>162.4975 </text:p>
          </table:table-cell>
          <table:table-cell table:style-name="ce28" office:value-type="float" office:value="1039.9354" calcext:value-type="float">
            <text:p><text:s/>1,039.9354 </text:p>
          </table:table-cell>
          <table:table-cell table:style-name="ce46"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792.3348" calcext:value-type="float">
            <text:p><text:s/>792.3348 </text:p>
          </table:table-cell>
          <table:table-cell table:style-name="ce28" office:value-type="float" office:value="644.9268" calcext:value-type="float">
            <text:p><text:s/>644.9268 </text:p>
          </table:table-cell>
          <table:table-cell table:style-name="ce28" office:value-type="float" office:value="147.4081" calcext:value-type="float">
            <text:p><text:s/>147.4081 </text:p>
          </table:table-cell>
          <table:table-cell table:style-name="ce28"/>
          <table:table-cell table:style-name="ce46" table:number-columns-repeated="1018"/>
        </table:table-row>
        <table:table-row table:style-name="ro1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1.9178" calcext:value-type="float">
            <text:p><text:s/>1.9178 </text:p>
          </table:table-cell>
          <table:table-cell table:style-name="ce28" office:value-type="float" office:value="1.4208" calcext:value-type="float">
            <text:p><text:s/>1.4208 </text:p>
          </table:table-cell>
          <table:table-cell table:style-name="ce42" office:value-type="float" office:value="0.4969" calcext:value-type="float">
            <text:p>0.4969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003.7561" calcext:value-type="float">
            <text:p><text:s/>2,003.7561 </text:p>
          </table:table-cell>
          <table:table-cell table:style-name="ce28" office:value-type="float" office:value="1816.1418" calcext:value-type="float">
            <text:p><text:s/>1,816.1418 </text:p>
          </table:table-cell>
          <table:table-cell table:style-name="ce42" office:value-type="float" office:value="187.6143" calcext:value-type="float">
            <text:p>187.6143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8.8618" calcext:value-type="float">
            <text:p><text:s/>1,208.8618 </text:p>
          </table:table-cell>
          <table:table-cell table:style-name="ce28" office:value-type="float" office:value="1164.6791" calcext:value-type="float">
            <text:p><text:s/>1,164.6791 </text:p>
          </table:table-cell>
          <table:table-cell table:style-name="ce42" office:value-type="float" office:value="44.1827" calcext:value-type="float">
            <text:p>44.1827 </text:p>
          </table:table-cell>
          <table:table-cell table:style-name="ce46"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792.8933" calcext:value-type="float">
            <text:p><text:s/>792.8933 </text:p>
          </table:table-cell>
          <table:table-cell table:style-name="ce28" office:value-type="float" office:value="650.0419" calcext:value-type="float">
            <text:p><text:s/>650.0419 </text:p>
          </table:table-cell>
          <table:table-cell table:style-name="ce42" office:value-type="float" office:value="142.8515" calcext:value-type="float">
            <text:p>142.8515 </text:p>
          </table:table-cell>
          <table:table-cell table:style-name="ce28"/>
          <table:table-cell table:style-name="ce46" table:number-columns-repeated="1018"/>
        </table:table-row>
        <table:table-row table:style-name="ro1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2.0009" calcext:value-type="float">
            <text:p><text:s/>2.0009 </text:p>
          </table:table-cell>
          <table:table-cell table:style-name="ce28" office:value-type="float" office:value="1.4209" calcext:value-type="float">
            <text:p><text:s/>1.4209 </text:p>
          </table:table-cell>
          <table:table-cell table:style-name="ce42" office:value-type="float" office:value="0.5801" calcext:value-type="float">
            <text:p>0.5801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003.7558" calcext:value-type="float">
            <text:p><text:s/>2,003.7558 </text:p>
          </table:table-cell>
          <table:table-cell table:style-name="ce28" office:value-type="float" office:value="1820.9568" calcext:value-type="float">
            <text:p><text:s/>1,820.9568 </text:p>
          </table:table-cell>
          <table:table-cell table:style-name="ce42" office:value-type="float" office:value="182.799" calcext:value-type="float">
            <text:p>182.7990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8.8587" calcext:value-type="float">
            <text:p><text:s/>1,208.8587 </text:p>
          </table:table-cell>
          <table:table-cell table:style-name="ce28" office:value-type="float" office:value="1169.4817" calcext:value-type="float">
            <text:p><text:s/>1,169.4817 </text:p>
          </table:table-cell>
          <table:table-cell table:style-name="ce42" office:value-type="float" office:value="39.377" calcext:value-type="float">
            <text:p>39.3770 </text:p>
          </table:table-cell>
          <table:table-cell table:style-name="ce46"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9" office:value-type="float" office:value="791.6232" calcext:value-type="float">
            <text:p>791.6232 </text:p>
          </table:table-cell>
          <table:table-cell table:style-name="ce28" office:value-type="float" office:value="649.1024" calcext:value-type="float">
            <text:p><text:s/>649.1024 </text:p>
          </table:table-cell>
          <table:table-cell table:style-name="ce42" office:value-type="float" office:value="142.5208" calcext:value-type="float">
            <text:p>142.5208 </text:p>
          </table:table-cell>
          <table:table-cell table:style-name="ce28"/>
          <table:table-cell table:style-name="ce46" table:number-columns-repeated="1018"/>
        </table:table-row>
        <table:table-row table:style-name="ro1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3.274" calcext:value-type="float">
            <text:p><text:s/>3.2740 </text:p>
          </table:table-cell>
          <table:table-cell table:style-name="ce28" office:value-type="float" office:value="2.3727" calcext:value-type="float">
            <text:p><text:s/>2.3727 </text:p>
          </table:table-cell>
          <table:table-cell table:style-name="ce42" office:value-type="float" office:value="0.9013" calcext:value-type="float">
            <text:p>0.9013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30" office:value-type="float" office:value="2003.7595" calcext:value-type="float">
            <text:p>2,003.7595 </text:p>
          </table:table-cell>
          <table:table-cell table:style-name="ce36" office:value-type="float" office:value="1817.367" calcext:value-type="float">
            <text:p>1,817.3670 </text:p>
          </table:table-cell>
          <table:table-cell table:style-name="ce42" office:value-type="float" office:value="186.3925" calcext:value-type="float">
            <text:p>186.3925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8.9372" calcext:value-type="float">
            <text:p><text:s/>1,208.9372 </text:p>
          </table:table-cell>
          <table:table-cell table:style-name="ce28" office:value-type="float" office:value="1168.4445" calcext:value-type="float">
            <text:p><text:s/>1,168.4445 </text:p>
          </table:table-cell>
          <table:table-cell table:style-name="ce42" office:value-type="float" office:value="40.4928" calcext:value-type="float">
            <text:p>40.4928 </text:p>
          </table:table-cell>
          <table:table-cell table:style-name="ce46"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791.5431" calcext:value-type="float">
            <text:p><text:s/>791.5431 </text:p>
          </table:table-cell>
          <table:table-cell table:style-name="ce28" office:value-type="float" office:value="646.5427" calcext:value-type="float">
            <text:p><text:s/>646.5427 </text:p>
          </table:table-cell>
          <table:table-cell table:style-name="ce42" office:value-type="float" office:value="145.0004" calcext:value-type="float">
            <text:p>145.0004 </text:p>
          </table:table-cell>
          <table:table-cell table:style-name="ce28"/>
          <table:table-cell table:style-name="ce46"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3.2792" calcext:value-type="float">
            <text:p><text:s/>3.2792 </text:p>
          </table:table-cell>
          <table:table-cell table:style-name="ce28" office:value-type="float" office:value="2.3798" calcext:value-type="float">
            <text:p><text:s/>2.3798 </text:p>
          </table:table-cell>
          <table:table-cell table:style-name="ce42" office:value-type="float" office:value="0.8994" calcext:value-type="float">
            <text:p>0.8994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003.7594" calcext:value-type="float">
            <text:p><text:s/>2,003.7594 </text:p>
          </table:table-cell>
          <table:table-cell table:style-name="ce28" office:value-type="float" office:value="1817.6695" calcext:value-type="float">
            <text:p><text:s/>1,817.6695 </text:p>
          </table:table-cell>
          <table:table-cell table:style-name="ce42" office:value-type="float" office:value="186.0898" calcext:value-type="float">
            <text:p>186.0898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9.6334" calcext:value-type="float">
            <text:p><text:s/>1,209.6334 </text:p>
          </table:table-cell>
          <table:table-cell table:style-name="ce28" office:value-type="float" office:value="1169.446" calcext:value-type="float">
            <text:p><text:s/>1,169.4460 </text:p>
          </table:table-cell>
          <table:table-cell table:style-name="ce42" office:value-type="float" office:value="40.1873" calcext:value-type="float">
            <text:p>40.1873 </text:p>
          </table:table-cell>
          <table:table-cell table:style-name="ce46" table:number-columns-repeated="1019"/>
        </table:table-row>
        <table:table-row table:style-name="ro1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790.8468" calcext:value-type="float">
            <text:p><text:s/>790.8468 </text:p>
          </table:table-cell>
          <table:table-cell table:style-name="ce28" office:value-type="float" office:value="645.8437" calcext:value-type="float">
            <text:p><text:s/>645.8437 </text:p>
          </table:table-cell>
          <table:table-cell table:style-name="ce42" office:value-type="float" office:value="145.0031" calcext:value-type="float">
            <text:p>145.0031 </text:p>
          </table:table-cell>
          <table:table-cell table:style-name="ce28"/>
          <table:table-cell table:style-name="ce46" table:number-columns-repeated="1018"/>
        </table:table-row>
        <table:table-row table:style-name="ro1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7" office:value-type="float" office:value="3.2792" calcext:value-type="float">
            <text:p><text:s/>3.2792 </text:p>
          </table:table-cell>
          <table:table-cell table:style-name="ce28" office:value-type="float" office:value="2.3798" calcext:value-type="float">
            <text:p><text:s/>2.3798 </text:p>
          </table:table-cell>
          <table:table-cell table:style-name="ce42" office:value-type="float" office:value="0.8994" calcext:value-type="float">
            <text:p>0.8994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1998.8858" calcext:value-type="float">
            <text:p><text:s/>1,998.8858 </text:p>
          </table:table-cell>
          <table:table-cell table:style-name="ce28" office:value-type="float" office:value="1812.8448" calcext:value-type="float">
            <text:p><text:s/>1,812.8448 </text:p>
          </table:table-cell>
          <table:table-cell table:style-name="ce28" office:value-type="float" office:value="186.041" calcext:value-type="float">
            <text:p><text:s/>186.0410 </text:p>
          </table:table-cell>
          <table:table-cell table:style-name="ce46" table:number-columns-repeated="1019"/>
        </table:table-row>
        <table:table-row table:style-name="ro1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4.8858" calcext:value-type="float">
            <text:p><text:s/>1,204.8858 </text:p>
          </table:table-cell>
          <table:table-cell table:style-name="ce28" office:value-type="float" office:value="1164.7119" calcext:value-type="float">
            <text:p><text:s/>1,164.7119 </text:p>
          </table:table-cell>
          <table:table-cell table:style-name="ce28" office:value-type="float" office:value="40.1739" calcext:value-type="float">
            <text:p><text:s/>40.1739 </text:p>
          </table:table-cell>
          <table:table-cell table:style-name="ce32"/>
          <table:table-cell table:style-name="ce47"/>
          <table:table-cell table:style-name="ce32" table:number-columns-repeated="1017"/>
        </table:table-row>
        <table:table-row table:style-name="ro1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790.2873" calcext:value-type="float">
            <text:p><text:s/>790.2873 </text:p>
          </table:table-cell>
          <table:table-cell table:style-name="ce28" office:value-type="float" office:value="645.4953" calcext:value-type="float">
            <text:p><text:s/>645.4953 </text:p>
          </table:table-cell>
          <table:table-cell table:style-name="ce28" office:value-type="float" office:value="144.792" calcext:value-type="float">
            <text:p><text:s/>144.7920 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19" office:value-type="string" calcext:value-type="string">
            <text:p>公私共有</text:p>
          </table:table-cell>
          <table:table-cell table:style-name="ce27" office:value-type="float" office:value="3.7126" calcext:value-type="float">
            <text:p><text:s/>3.7126 </text:p>
          </table:table-cell>
          <table:table-cell table:style-name="ce28" office:value-type="float" office:value="2.6375" calcext:value-type="float">
            <text:p><text:s/>2.6375 </text:p>
          </table:table-cell>
          <table:table-cell table:style-name="ce28" office:value-type="float" office:value="1.0751" calcext:value-type="float">
            <text:p><text:s/>1.0751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7" office:value-type="float" office:value="1999.1408" calcext:value-type="float">
            <text:p><text:s/>1,999.1408 </text:p>
          </table:table-cell>
          <table:table-cell table:style-name="ce28" office:value-type="float" office:value="1812.6429" calcext:value-type="float">
            <text:p><text:s/>1,812.6429 </text:p>
          </table:table-cell>
          <table:table-cell table:style-name="ce28" office:value-type="float" office:value="186.4979" calcext:value-type="float">
            <text:p><text:s/>186.49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3.9499" calcext:value-type="float">
            <text:p><text:s/>1,203.9499 </text:p>
          </table:table-cell>
          <table:table-cell table:style-name="ce28" office:value-type="float" office:value="1164.0034" calcext:value-type="float">
            <text:p><text:s/>1,164.0034 </text:p>
          </table:table-cell>
          <table:table-cell table:style-name="ce28" office:value-type="float" office:value="39.9465" calcext:value-type="float">
            <text:p><text:s/>39.9465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791.533" calcext:value-type="float">
            <text:p><text:s/>791.5330 </text:p>
          </table:table-cell>
          <table:table-cell table:style-name="ce28" office:value-type="float" office:value="646.1005" calcext:value-type="float">
            <text:p><text:s/>646.1005 </text:p>
          </table:table-cell>
          <table:table-cell table:style-name="ce28" office:value-type="float" office:value="145.4325" calcext:value-type="float">
            <text:p><text:s/>145.4325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3.6578" calcext:value-type="float">
            <text:p><text:s/>3.6578 </text:p>
          </table:table-cell>
          <table:table-cell table:style-name="ce28" office:value-type="float" office:value="2.5389" calcext:value-type="float">
            <text:p><text:s/>2.5389 </text:p>
          </table:table-cell>
          <table:table-cell table:style-name="ce42" office:value-type="float" office:value="1.1189" calcext:value-type="float">
            <text:p>1.1189 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7" office:value-type="float" office:value="1999.7456" calcext:value-type="float">
            <text:p><text:s/>1,999.7456 </text:p>
          </table:table-cell>
          <table:table-cell table:style-name="ce28" office:value-type="float" office:value="1808.6178" calcext:value-type="float">
            <text:p><text:s/>1,808.6178 </text:p>
          </table:table-cell>
          <table:table-cell table:style-name="ce28" office:value-type="float" office:value="191.1279" calcext:value-type="float">
            <text:p><text:s/>191.127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民國106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1204.6684" calcext:value-type="float">
            <text:p><text:s/>1,204.6684 </text:p>
          </table:table-cell>
          <table:table-cell table:style-name="ce28" office:value-type="float" office:value="1163.5121" calcext:value-type="float">
            <text:p><text:s/>1,163.5121 </text:p>
          </table:table-cell>
          <table:table-cell table:style-name="ce28" office:value-type="float" office:value="41.1563" calcext:value-type="float">
            <text:p><text:s/>41.1563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790.4824" calcext:value-type="float">
            <text:p><text:s/>790.4824 </text:p>
          </table:table-cell>
          <table:table-cell table:style-name="ce28" office:value-type="float" office:value="642.0224" calcext:value-type="float">
            <text:p><text:s/>642.0224 </text:p>
          </table:table-cell>
          <table:table-cell table:style-name="ce28" office:value-type="float" office:value="148.46" calcext:value-type="float">
            <text:p><text:s/>148.4600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31" office:value-type="float" office:value="4.5948" calcext:value-type="float">
            <text:p><text:s/>4.5948 </text:p>
          </table:table-cell>
          <table:table-cell table:style-name="ce37" office:value-type="float" office:value="3.0832" calcext:value-type="float">
            <text:p><text:s/>3.0832 </text:p>
          </table:table-cell>
          <table:table-cell table:style-name="ce43" office:value-type="float" office:value="1.5116" calcext:value-type="float">
            <text:p>1.5116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2" table:number-columns-repeated="2"/>
          <table:table-cell table:style-name="ce44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8-11-14T14:07:41</dc:date>
    <meta:print-date>2018-11-14T14:07:09</meta:print-date>
    <meta:document-statistic meta:table-count="1" meta:cell-count="144" meta:object-count="0"/>
    <meta:generator>NDC_ODF_Application_Tools/1.0.3$Windows_x86 LibreOffice_project/8ad3e16aadc5e73175a2d44b1abec8638aa18880</meta:generator>
  </office:meta>
</office:document-meta>
</file>