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7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4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2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6" office:value-type="float" office:value="28" calcext:value-type="float">
            <text:p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民國106年底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資料來源：彰化縣統計年報。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1'.$A$1" table:cell-range-address="$'2-1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14T15:29:19</dc:date>
    <meta:print-date>2017-11-14T14:48:07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