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page" style:column-width="28.1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28.26mm" fo:break-before="auto" style:use-optimal-row-height="false"/>
    </style:style>
    <style:style style:name="ro4" style:family="table-row">
      <style:table-row-properties style:row-height="26.4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style:style style:name="ta4" style:family="table" style:master-page-name="PageStyle_5f_5-1_20_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5.44mm" fo:min-width="56.6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5.44mm" fo:min-width="54.9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3.43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 table:print-ranges="'5-1'.A1:'5-1'.L14">
        <office:forms form:automatic-focus="false" form:apply-design-mode="false"/>
        <table:table-column table:style-name="co2" table:default-cell-style-name="ce8"/>
        <table:table-column table:style-name="co3" table:number-columns-repeated="2" table:default-cell-style-name="ce9"/>
        <table:table-column table:style-name="co2" table:number-columns-repeated="3" table:default-cell-style-name="ce9"/>
        <table:table-column table:style-name="co4" table:default-cell-style-name="ce9"/>
        <table:table-column table:style-name="co2" table:number-columns-repeated="5" table:default-cell-style-name="ce9"/>
        <table:table-column table:style-name="co5" table:number-columns-repeated="245" table:default-cell-style-name="ce8"/>
        <table:table-column table:style-name="co5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1/4)</text:span></text:p>
            <draw:custom-shape table:end-cell-address="'5-1'.C3" table:end-x="12.49mm" table:end-y="9.86mm" draw:z-index="0" draw:name="Text Box 1355" draw:style-name="gr1" draw:text-style-name="P1" drawooo:display="printer" svg:width="57.81mm" svg:height="16.56mm" svg:x="12.69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2/4)</text:span></text:p>
            <draw:custom-shape table:end-cell-address="'5-1'.I3" table:end-x="12.48mm" table:end-y="9.86mm" draw:z-index="669" draw:name="Text Box 1355" draw:style-name="gr2" draw:text-style-name="P1" drawooo:display="printer" svg:width="56.05mm" svg:height="16.56mm" svg:x="12.7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6" table:number-columns-repeated="1012"/>
        </table:table-row>
        <table:table-row table:style-name="ro2">
          <table:table-cell table:style-name="ce3" table:number-columns-repeated="2"/>
          <table:table-cell table:style-name="ce15" office:value-type="string" calcext:value-type="string" table:number-columns-spanned="2" table:number-rows-spanned="1">
            <text:p>(1)預算</text:p>
          </table:table-cell>
          <table:covered-table-cell table:style-name="ce15"/>
          <table:table-cell table:style-name="ce17"/>
          <table:table-cell table:style-name="ce18" office:value-type="string" calcext:value-type="string">
            <text:p>單位：新臺幣元</text:p>
          </table:table-cell>
          <table:table-cell table:style-name="ce17"/>
          <table:table-cell table:style-name="ce22"/>
          <table:table-cell table:style-name="ce15" office:value-type="string" calcext:value-type="string" table:number-columns-spanned="2" table:number-rows-spanned="1">
            <text:p>(1)預算</text:p>
          </table:table-cell>
          <table:covered-table-cell table:style-name="ce15"/>
          <table:table-cell table:style-name="ce25"/>
          <table:table-cell table:style-name="ce18" office:value-type="string" calcext:value-type="string">
            <text:p>單位：新臺幣元</text:p>
          </table:table-cell>
          <table:table-cell table:style-name="ce25" table:number-columns-repeated="1012"/>
        </table:table-row>
        <table:table-row table:style-name="ro3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  <draw:custom-shape table:end-cell-address="'5-1'.B4" table:end-x="0.3mm" table:end-y="4.19mm" draw:z-index="1" draw:name="Text Box 68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" draw:name="Text Box 68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" draw:name="Text Box 68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" draw:name="Text Box 68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" draw:name="Text Box 68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" draw:name="Text Box 68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7" draw:name="Text Box 68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8" draw:name="Text Box 68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9" draw:name="Text Box 68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0" draw:name="Text Box 69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1" draw:name="Text Box 69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2" draw:name="Text Box 69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3" draw:name="Text Box 69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4" draw:name="Text Box 69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5" draw:name="Text Box 69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6" draw:name="Text Box 69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7" draw:name="Text Box 69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8" draw:name="Text Box 69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9" draw:name="Text Box 69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0" draw:name="Text Box 70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1" draw:name="Text Box 70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2" draw:name="Text Box 70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3" draw:name="Text Box 70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4" draw:name="Text Box 70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5" draw:name="Text Box 70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6" draw:name="Text Box 70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7" draw:name="Text Box 70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8" draw:name="Text Box 70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9" draw:name="Text Box 70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0" draw:name="Text Box 71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1" draw:name="Text Box 71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2" draw:name="Text Box 71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3" draw:name="Text Box 71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4" draw:name="Text Box 71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5" draw:name="Text Box 71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6" draw:name="Text Box 71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7" draw:name="Text Box 71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8" draw:name="Text Box 71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9" draw:name="Text Box 71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0" draw:name="Text Box 72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1" draw:name="Text Box 72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2" draw:name="Text Box 72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3" draw:name="Text Box 72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4" draw:name="Text Box 72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5" draw:name="Text Box 72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6" draw:name="Text Box 72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7" draw:name="Text Box 72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8" draw:name="Text Box 72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9" draw:name="Text Box 72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0" draw:name="Text Box 73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1" draw:name="Text Box 73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2" draw:name="Text Box 73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3" draw:name="Text Box 73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4" draw:name="Text Box 73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5" draw:name="Text Box 73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6" draw:name="Text Box 73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7" draw:name="Text Box 73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8" draw:name="Text Box 73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9" draw:name="Text Box 73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0" draw:name="Text Box 74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1" draw:name="Text Box 74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2" draw:name="Text Box 74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3" draw:name="Text Box 74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4" draw:name="Text Box 74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5" draw:name="Text Box 74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6" draw:name="Text Box 74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7" draw:name="Text Box 74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8" draw:name="Text Box 74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9" draw:name="Text Box 74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70" draw:name="Text Box 75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71" draw:name="Text Box 75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72" draw:name="Text Box 75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73" draw:name="Text Box 75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74" draw:name="Text Box 75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75" draw:name="Text Box 75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76" draw:name="Text Box 75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77" draw:name="Text Box 75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78" draw:name="Text Box 75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79" draw:name="Text Box 75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80" draw:name="Text Box 76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81" draw:name="Text Box 76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82" draw:name="Text Box 76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83" draw:name="Text Box 76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84" draw:name="Text Box 76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85" draw:name="Text Box 76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86" draw:name="Text Box 76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87" draw:name="Text Box 76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88" draw:name="Text Box 76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89" draw:name="Text Box 76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90" draw:name="Text Box 77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91" draw:name="Text Box 77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92" draw:name="Text Box 77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93" draw:name="Text Box 77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94" draw:name="Text Box 77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95" draw:name="Text Box 77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96" draw:name="Text Box 77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97" draw:name="Text Box 77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98" draw:name="Text Box 77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99" draw:name="Text Box 77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00" draw:name="Text Box 78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01" draw:name="Text Box 78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02" draw:name="Text Box 78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03" draw:name="Text Box 78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04" draw:name="Text Box 78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05" draw:name="Text Box 78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06" draw:name="Text Box 78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07" draw:name="Text Box 78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08" draw:name="Text Box 78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09" draw:name="Text Box 78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10" draw:name="Text Box 79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11" draw:name="Text Box 79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12" draw:name="Text Box 79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13" draw:name="Text Box 79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14" draw:name="Text Box 79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15" draw:name="Text Box 79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16" draw:name="Text Box 79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17" draw:name="Text Box 79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18" draw:name="Text Box 79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19" draw:name="Text Box 79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20" draw:name="Text Box 80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21" draw:name="Text Box 80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22" draw:name="Text Box 80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23" draw:name="Text Box 80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24" draw:name="Text Box 80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25" draw:name="Text Box 80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26" draw:name="Text Box 80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27" draw:name="Text Box 80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28" draw:name="Text Box 80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29" draw:name="Text Box 80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30" draw:name="Text Box 81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31" draw:name="Text Box 81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32" draw:name="Text Box 81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33" draw:name="Text Box 81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34" draw:name="Text Box 81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35" draw:name="Text Box 81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36" draw:name="Text Box 81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37" draw:name="Text Box 81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38" draw:name="Text Box 81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39" draw:name="Text Box 81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40" draw:name="Text Box 82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41" draw:name="Text Box 82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42" draw:name="Text Box 82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43" draw:name="Text Box 82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44" draw:name="Text Box 82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45" draw:name="Text Box 82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46" draw:name="Text Box 82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47" draw:name="Text Box 82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48" draw:name="Text Box 82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49" draw:name="Text Box 82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50" draw:name="Text Box 83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51" draw:name="Text Box 83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52" draw:name="Text Box 83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53" draw:name="Text Box 83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54" draw:name="Text Box 83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55" draw:name="Text Box 83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56" draw:name="Text Box 83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57" draw:name="Text Box 83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58" draw:name="Text Box 83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59" draw:name="Text Box 83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60" draw:name="Text Box 84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61" draw:name="Text Box 84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62" draw:name="Text Box 84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63" draw:name="Text Box 84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64" draw:name="Text Box 84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65" draw:name="Text Box 84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66" draw:name="Text Box 84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67" draw:name="Text Box 84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68" draw:name="Text Box 84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69" draw:name="Text Box 84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70" draw:name="Text Box 85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71" draw:name="Text Box 85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72" draw:name="Text Box 85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73" draw:name="Text Box 85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74" draw:name="Text Box 85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75" draw:name="Text Box 85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76" draw:name="Text Box 85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77" draw:name="Text Box 85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78" draw:name="Text Box 85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79" draw:name="Text Box 85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80" draw:name="Text Box 86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81" draw:name="Text Box 86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82" draw:name="Text Box 86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83" draw:name="Text Box 86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84" draw:name="Text Box 86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85" draw:name="Text Box 86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86" draw:name="Text Box 86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87" draw:name="Text Box 86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88" draw:name="Text Box 86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89" draw:name="Text Box 86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90" draw:name="Text Box 87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91" draw:name="Text Box 87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92" draw:name="Text Box 87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93" draw:name="Text Box 87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94" draw:name="Text Box 87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95" draw:name="Text Box 87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96" draw:name="Text Box 87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97" draw:name="Text Box 87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98" draw:name="Text Box 87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199" draw:name="Text Box 87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00" draw:name="Text Box 88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01" draw:name="Text Box 88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02" draw:name="Text Box 88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03" draw:name="Text Box 88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04" draw:name="Text Box 88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05" draw:name="Text Box 88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06" draw:name="Text Box 88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07" draw:name="Text Box 88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08" draw:name="Text Box 88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09" draw:name="Text Box 88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10" draw:name="Text Box 89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11" draw:name="Text Box 89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12" draw:name="Text Box 89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13" draw:name="Text Box 89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14" draw:name="Text Box 89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15" draw:name="Text Box 89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16" draw:name="Text Box 89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17" draw:name="Text Box 89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18" draw:name="Text Box 89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19" draw:name="Text Box 89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20" draw:name="Text Box 90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21" draw:name="Text Box 90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22" draw:name="Text Box 90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23" draw:name="Text Box 90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24" draw:name="Text Box 90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25" draw:name="Text Box 90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26" draw:name="Text Box 90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27" draw:name="Text Box 90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28" draw:name="Text Box 90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29" draw:name="Text Box 90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30" draw:name="Text Box 91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31" draw:name="Text Box 91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32" draw:name="Text Box 91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33" draw:name="Text Box 91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34" draw:name="Text Box 91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35" draw:name="Text Box 91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36" draw:name="Text Box 91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37" draw:name="Text Box 91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38" draw:name="Text Box 91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39" draw:name="Text Box 91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40" draw:name="Text Box 92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41" draw:name="Text Box 92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42" draw:name="Text Box 92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43" draw:name="Text Box 92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44" draw:name="Text Box 92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45" draw:name="Text Box 92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46" draw:name="Text Box 92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47" draw:name="Text Box 92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48" draw:name="Text Box 92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49" draw:name="Text Box 92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50" draw:name="Text Box 93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51" draw:name="Text Box 93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52" draw:name="Text Box 93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53" draw:name="Text Box 93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54" draw:name="Text Box 93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55" draw:name="Text Box 93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56" draw:name="Text Box 93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57" draw:name="Text Box 93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58" draw:name="Text Box 93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59" draw:name="Text Box 93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60" draw:name="Text Box 94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61" draw:name="Text Box 94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62" draw:name="Text Box 94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63" draw:name="Text Box 94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64" draw:name="Text Box 94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65" draw:name="Text Box 94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66" draw:name="Text Box 94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67" draw:name="Text Box 94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68" draw:name="Text Box 94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69" draw:name="Text Box 94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70" draw:name="Text Box 95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71" draw:name="Text Box 95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72" draw:name="Text Box 95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73" draw:name="Text Box 95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74" draw:name="Text Box 95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75" draw:name="Text Box 95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76" draw:name="Text Box 95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77" draw:name="Text Box 95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78" draw:name="Text Box 95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79" draw:name="Text Box 95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80" draw:name="Text Box 96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81" draw:name="Text Box 96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82" draw:name="Text Box 96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83" draw:name="Text Box 96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84" draw:name="Text Box 96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85" draw:name="Text Box 96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86" draw:name="Text Box 96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87" draw:name="Text Box 96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88" draw:name="Text Box 96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89" draw:name="Text Box 96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90" draw:name="Text Box 97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91" draw:name="Text Box 97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92" draw:name="Text Box 97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93" draw:name="Text Box 97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94" draw:name="Text Box 97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95" draw:name="Text Box 97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96" draw:name="Text Box 97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97" draw:name="Text Box 97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98" draw:name="Text Box 97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299" draw:name="Text Box 97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00" draw:name="Text Box 98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01" draw:name="Text Box 98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02" draw:name="Text Box 98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03" draw:name="Text Box 98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04" draw:name="Text Box 98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05" draw:name="Text Box 98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06" draw:name="Text Box 98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07" draw:name="Text Box 98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08" draw:name="Text Box 98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09" draw:name="Text Box 98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10" draw:name="Text Box 99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11" draw:name="Text Box 99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12" draw:name="Text Box 99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13" draw:name="Text Box 99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14" draw:name="Text Box 99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15" draw:name="Text Box 99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16" draw:name="Text Box 99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17" draw:name="Text Box 99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18" draw:name="Text Box 99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19" draw:name="Text Box 99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20" draw:name="Text Box 100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21" draw:name="Text Box 100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22" draw:name="Text Box 100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23" draw:name="Text Box 100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24" draw:name="Text Box 100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25" draw:name="Text Box 100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26" draw:name="Text Box 100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27" draw:name="Text Box 100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28" draw:name="Text Box 100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29" draw:name="Text Box 100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30" draw:name="Text Box 101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31" draw:name="Text Box 101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32" draw:name="Text Box 101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33" draw:name="Text Box 101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34" draw:name="Text Box 101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35" draw:name="Text Box 101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36" draw:name="Text Box 101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37" draw:name="Text Box 101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38" draw:name="Text Box 101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39" draw:name="Text Box 101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40" draw:name="Text Box 102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41" draw:name="Text Box 102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42" draw:name="Text Box 102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43" draw:name="Text Box 102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44" draw:name="Text Box 102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45" draw:name="Text Box 102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46" draw:name="Text Box 102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47" draw:name="Text Box 102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48" draw:name="Text Box 102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49" draw:name="Text Box 102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50" draw:name="Text Box 103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51" draw:name="Text Box 103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52" draw:name="Text Box 103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53" draw:name="Text Box 103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54" draw:name="Text Box 103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55" draw:name="Text Box 103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56" draw:name="Text Box 103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57" draw:name="Text Box 103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58" draw:name="Text Box 103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59" draw:name="Text Box 103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60" draw:name="Text Box 104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61" draw:name="Text Box 104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62" draw:name="Text Box 104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63" draw:name="Text Box 104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64" draw:name="Text Box 104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65" draw:name="Text Box 104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66" draw:name="Text Box 104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67" draw:name="Text Box 104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68" draw:name="Text Box 104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69" draw:name="Text Box 104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70" draw:name="Text Box 105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71" draw:name="Text Box 105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72" draw:name="Text Box 105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73" draw:name="Text Box 105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74" draw:name="Text Box 105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75" draw:name="Text Box 105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76" draw:name="Text Box 105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77" draw:name="Text Box 105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78" draw:name="Text Box 105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79" draw:name="Text Box 105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80" draw:name="Text Box 106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81" draw:name="Text Box 106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82" draw:name="Text Box 106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83" draw:name="Text Box 106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84" draw:name="Text Box 106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85" draw:name="Text Box 106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86" draw:name="Text Box 106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87" draw:name="Text Box 106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88" draw:name="Text Box 106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89" draw:name="Text Box 106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90" draw:name="Text Box 107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91" draw:name="Text Box 107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92" draw:name="Text Box 107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93" draw:name="Text Box 107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94" draw:name="Text Box 107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95" draw:name="Text Box 107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96" draw:name="Text Box 107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97" draw:name="Text Box 107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98" draw:name="Text Box 107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399" draw:name="Text Box 107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00" draw:name="Text Box 108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01" draw:name="Text Box 108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02" draw:name="Text Box 108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03" draw:name="Text Box 108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04" draw:name="Text Box 108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05" draw:name="Text Box 108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06" draw:name="Text Box 108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07" draw:name="Text Box 108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08" draw:name="Text Box 108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09" draw:name="Text Box 108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10" draw:name="Text Box 109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11" draw:name="Text Box 109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12" draw:name="Text Box 109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13" draw:name="Text Box 109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14" draw:name="Text Box 109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15" draw:name="Text Box 109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16" draw:name="Text Box 109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17" draw:name="Text Box 109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18" draw:name="Text Box 109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19" draw:name="Text Box 109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20" draw:name="Text Box 110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21" draw:name="Text Box 110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22" draw:name="Text Box 110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23" draw:name="Text Box 110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24" draw:name="Text Box 110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25" draw:name="Text Box 110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26" draw:name="Text Box 110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27" draw:name="Text Box 110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28" draw:name="Text Box 110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29" draw:name="Text Box 110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30" draw:name="Text Box 111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31" draw:name="Text Box 111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32" draw:name="Text Box 111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33" draw:name="Text Box 111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34" draw:name="Text Box 111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35" draw:name="Text Box 111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36" draw:name="Text Box 111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37" draw:name="Text Box 111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38" draw:name="Text Box 111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39" draw:name="Text Box 111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40" draw:name="Text Box 112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41" draw:name="Text Box 112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42" draw:name="Text Box 112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43" draw:name="Text Box 112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44" draw:name="Text Box 112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45" draw:name="Text Box 112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46" draw:name="Text Box 112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47" draw:name="Text Box 112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48" draw:name="Text Box 112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49" draw:name="Text Box 112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50" draw:name="Text Box 113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51" draw:name="Text Box 113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52" draw:name="Text Box 113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53" draw:name="Text Box 113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54" draw:name="Text Box 113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55" draw:name="Text Box 113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56" draw:name="Text Box 113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57" draw:name="Text Box 113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58" draw:name="Text Box 113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59" draw:name="Text Box 113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60" draw:name="Text Box 114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61" draw:name="Text Box 114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62" draw:name="Text Box 114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63" draw:name="Text Box 114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64" draw:name="Text Box 114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65" draw:name="Text Box 114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66" draw:name="Text Box 114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67" draw:name="Text Box 114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68" draw:name="Text Box 114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69" draw:name="Text Box 114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70" draw:name="Text Box 115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71" draw:name="Text Box 115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72" draw:name="Text Box 115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73" draw:name="Text Box 115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74" draw:name="Text Box 115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75" draw:name="Text Box 115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76" draw:name="Text Box 115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77" draw:name="Text Box 115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78" draw:name="Text Box 115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79" draw:name="Text Box 115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80" draw:name="Text Box 116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81" draw:name="Text Box 116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82" draw:name="Text Box 116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83" draw:name="Text Box 116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84" draw:name="Text Box 116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85" draw:name="Text Box 116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86" draw:name="Text Box 116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87" draw:name="Text Box 116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88" draw:name="Text Box 116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89" draw:name="Text Box 116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90" draw:name="Text Box 117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91" draw:name="Text Box 117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92" draw:name="Text Box 117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93" draw:name="Text Box 117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94" draw:name="Text Box 117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95" draw:name="Text Box 117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96" draw:name="Text Box 117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97" draw:name="Text Box 117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98" draw:name="Text Box 117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499" draw:name="Text Box 117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00" draw:name="Text Box 118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01" draw:name="Text Box 118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02" draw:name="Text Box 118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03" draw:name="Text Box 118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04" draw:name="Text Box 118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05" draw:name="Text Box 118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06" draw:name="Text Box 118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07" draw:name="Text Box 118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08" draw:name="Text Box 118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09" draw:name="Text Box 118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10" draw:name="Text Box 119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11" draw:name="Text Box 119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12" draw:name="Text Box 119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13" draw:name="Text Box 119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14" draw:name="Text Box 119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15" draw:name="Text Box 119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16" draw:name="Text Box 119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17" draw:name="Text Box 119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18" draw:name="Text Box 119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19" draw:name="Text Box 119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20" draw:name="Text Box 120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21" draw:name="Text Box 120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22" draw:name="Text Box 120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23" draw:name="Text Box 120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24" draw:name="Text Box 120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25" draw:name="Text Box 120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26" draw:name="Text Box 120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27" draw:name="Text Box 120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28" draw:name="Text Box 120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29" draw:name="Text Box 120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30" draw:name="Text Box 121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31" draw:name="Text Box 121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32" draw:name="Text Box 121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33" draw:name="Text Box 121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34" draw:name="Text Box 121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35" draw:name="Text Box 121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36" draw:name="Text Box 121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37" draw:name="Text Box 121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38" draw:name="Text Box 121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39" draw:name="Text Box 121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40" draw:name="Text Box 122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41" draw:name="Text Box 122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42" draw:name="Text Box 122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43" draw:name="Text Box 122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44" draw:name="Text Box 122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45" draw:name="Text Box 122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46" draw:name="Text Box 122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47" draw:name="Text Box 122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48" draw:name="Text Box 122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49" draw:name="Text Box 122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50" draw:name="Text Box 123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51" draw:name="Text Box 123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52" draw:name="Text Box 123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53" draw:name="Text Box 123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54" draw:name="Text Box 123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55" draw:name="Text Box 123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56" draw:name="Text Box 123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57" draw:name="Text Box 123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58" draw:name="Text Box 123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59" draw:name="Text Box 123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60" draw:name="Text Box 124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61" draw:name="Text Box 124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62" draw:name="Text Box 124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63" draw:name="Text Box 124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64" draw:name="Text Box 124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65" draw:name="Text Box 124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66" draw:name="Text Box 124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67" draw:name="Text Box 124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68" draw:name="Text Box 124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69" draw:name="Text Box 124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70" draw:name="Text Box 125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71" draw:name="Text Box 125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72" draw:name="Text Box 125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73" draw:name="Text Box 125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74" draw:name="Text Box 125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75" draw:name="Text Box 125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76" draw:name="Text Box 125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77" draw:name="Text Box 125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78" draw:name="Text Box 125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79" draw:name="Text Box 125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80" draw:name="Text Box 126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81" draw:name="Text Box 126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82" draw:name="Text Box 126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83" draw:name="Text Box 126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84" draw:name="Text Box 126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85" draw:name="Text Box 126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86" draw:name="Text Box 126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87" draw:name="Text Box 126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88" draw:name="Text Box 126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89" draw:name="Text Box 126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90" draw:name="Text Box 127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91" draw:name="Text Box 127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92" draw:name="Text Box 127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93" draw:name="Text Box 127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94" draw:name="Text Box 127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95" draw:name="Text Box 127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96" draw:name="Text Box 127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97" draw:name="Text Box 127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98" draw:name="Text Box 127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599" draw:name="Text Box 127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00" draw:name="Text Box 128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01" draw:name="Text Box 128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02" draw:name="Text Box 128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03" draw:name="Text Box 128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04" draw:name="Text Box 128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05" draw:name="Text Box 128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06" draw:name="Text Box 128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07" draw:name="Text Box 128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08" draw:name="Text Box 128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09" draw:name="Text Box 128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10" draw:name="Text Box 129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11" draw:name="Text Box 129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12" draw:name="Text Box 129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13" draw:name="Text Box 129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14" draw:name="Text Box 129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15" draw:name="Text Box 129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16" draw:name="Text Box 129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17" draw:name="Text Box 129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18" draw:name="Text Box 129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19" draw:name="Text Box 129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20" draw:name="Text Box 130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21" draw:name="Text Box 130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22" draw:name="Text Box 130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23" draw:name="Text Box 130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24" draw:name="Text Box 130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25" draw:name="Text Box 130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26" draw:name="Text Box 130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27" draw:name="Text Box 130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28" draw:name="Text Box 130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29" draw:name="Text Box 130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30" draw:name="Text Box 131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31" draw:name="Text Box 131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32" draw:name="Text Box 131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33" draw:name="Text Box 131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34" draw:name="Text Box 131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35" draw:name="Text Box 131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36" draw:name="Text Box 131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37" draw:name="Text Box 131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38" draw:name="Text Box 131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39" draw:name="Text Box 131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40" draw:name="Text Box 132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41" draw:name="Text Box 132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42" draw:name="Text Box 132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43" draw:name="Text Box 132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44" draw:name="Text Box 132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45" draw:name="Text Box 132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46" draw:name="Text Box 132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47" draw:name="Text Box 132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48" draw:name="Text Box 132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49" draw:name="Text Box 132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50" draw:name="Text Box 133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51" draw:name="Text Box 133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52" draw:name="Text Box 133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53" draw:name="Text Box 133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54" draw:name="Text Box 133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55" draw:name="Text Box 133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56" draw:name="Text Box 133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57" draw:name="Text Box 133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58" draw:name="Text Box 1338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59" draw:name="Text Box 1339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60" draw:name="Text Box 1340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61" draw:name="Text Box 1341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62" draw:name="Text Box 1342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63" draw:name="Text Box 1343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64" draw:name="Text Box 1344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65" draw:name="Text Box 1345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66" draw:name="Text Box 1346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67" draw:name="Text Box 1347" draw:style-name="gr3" draw:text-style-name="P3" drawooo:display="printer" svg:width="0.3mm" svg:height="4.19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19mm" draw:z-index="668" draw:name="Text Box 1348" draw:style-name="gr3" draw:text-style-name="P3" drawooo:display="printer" svg:width="0.3mm" svg:height="4.19mm" svg:x="0mm" svg:y="0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稅課收入</text:p>
          </table:table-cell>
          <table:table-cell table:style-name="ce4" office:value-type="string" calcext:value-type="string">
            <text:p>工程受益費</text:p>
            <text:p>收      入</text:p>
          </table:table-cell>
          <table:table-cell table:style-name="ce4" office:value-type="string" calcext:value-type="string">
            <text:p>罰款及賠償</text:p>
            <text:p>收      入</text:p>
          </table:table-cell>
          <table:table-cell table:style-name="ce19" office:value-type="string" calcext:value-type="string">
            <text:p>規費收入</text:p>
          </table:table-cell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財產收入</text:p>
          </table:table-cell>
          <table:table-cell table:style-name="ce4" office:value-type="string" calcext:value-type="string">
            <text:p>營業盈餘及</text:p>
            <text:p>事業收入</text:p>
          </table:table-cell>
          <table:table-cell table:style-name="ce4" office:value-type="string" calcext:value-type="string">
            <text:p>補助及協助</text:p>
            <text:p>收      入</text:p>
          </table:table-cell>
          <table:table-cell table:style-name="ce4" office:value-type="string" calcext:value-type="string">
            <text:p>捐獻及贈與</text:p>
            <text:p>收      入</text:p>
          </table:table-cell>
          <table:table-cell table:style-name="ce4" office:value-type="string" calcext:value-type="string">
            <text:p>其他收入</text:p>
          </table:table-cell>
          <table:table-cell table:style-name="ce27" table:number-columns-repeated="1012"/>
        </table:table-row>
        <table:table-row table:style-name="ro4">
          <table:table-cell table:style-name="ce5" office:value-type="string" calcext:value-type="string">
            <text:p>民國 99年度 </text:p>
          </table:table-cell>
          <table:table-cell table:style-name="ce10" office:value-type="float" office:value="158261513" calcext:value-type="float">
            <text:p><text:s/>158,261,513 </text:p>
          </table:table-cell>
          <table:table-cell table:style-name="ce10" office:value-type="float" office:value="98645816" calcext:value-type="float">
            <text:p><text:s/>98,645,816 </text:p>
          </table:table-cell>
          <table:table-cell table:style-name="ce10" office:value-type="string" office:string-value="¯" calcext:value-type="string">
            <text:p><text:s/>¯ </text:p>
          </table:table-cell>
          <table:table-cell table:style-name="ce10" office:value-type="float" office:value="761" calcext:value-type="float">
            <text:p><text:s/>761 </text:p>
          </table:table-cell>
          <table:table-cell table:style-name="ce10" office:value-type="float" office:value="3553726" calcext:value-type="float">
            <text:p><text:s/>3,553,726 </text:p>
          </table:table-cell>
          <table:table-cell table:style-name="ce20" office:value-type="string" calcext:value-type="string">
            <text:p>民國 99年度 </text:p>
          </table:table-cell>
          <table:table-cell table:style-name="ce10" office:value-type="float" office:value="963666" calcext:value-type="float">
            <text:p><text:s/>963,666 </text:p>
          </table:table-cell>
          <table:table-cell table:style-name="ce10" office:value-type="string" office:string-value="¯" calcext:value-type="string">
            <text:p><text:s/>¯ </text:p>
          </table:table-cell>
          <table:table-cell table:style-name="ce10" office:value-type="float" office:value="54215169" calcext:value-type="float">
            <text:p><text:s/>54,215,169 </text:p>
          </table:table-cell>
          <table:table-cell table:style-name="ce10" office:value-type="float" office:value="337000" calcext:value-type="float">
            <text:p><text:s/>337,000 </text:p>
          </table:table-cell>
          <table:table-cell table:style-name="ce10" office:value-type="float" office:value="545375" calcext:value-type="float">
            <text:p><text:s/>545,375 </text:p>
          </table:table-cell>
          <table:table-cell table:style-name="ce28" table:number-columns-repeated="1012"/>
        </table:table-row>
        <table:table-row table:style-name="ro4">
          <table:table-cell table:style-name="ce5" office:value-type="string" calcext:value-type="string">
            <text:p>民國100年度</text:p>
          </table:table-cell>
          <table:table-cell table:style-name="ce10" office:value-type="float" office:value="132454000" calcext:value-type="float">
            <text:p><text:s/>132,454,000 </text:p>
          </table:table-cell>
          <table:table-cell table:style-name="ce10" office:value-type="float" office:value="103072000" calcext:value-type="float">
            <text:p><text:s/>103,072,000 </text:p>
          </table:table-cell>
          <table:table-cell table:style-name="ce10" office:value-type="string" office:string-value="¯" calcext:value-type="string">
            <text:p><text:s/>¯ </text:p>
          </table:table-cell>
          <table:table-cell table:style-name="ce10" office:value-type="float" office:value="103000" calcext:value-type="float">
            <text:p><text:s/>103,000 </text:p>
          </table:table-cell>
          <table:table-cell table:style-name="ce10" office:value-type="float" office:value="3515000" calcext:value-type="float">
            <text:p><text:s/>3,515,000 </text:p>
          </table:table-cell>
          <table:table-cell table:style-name="ce20" office:value-type="string" calcext:value-type="string">
            <text:p>民國100年度</text:p>
          </table:table-cell>
          <table:table-cell table:style-name="ce10" office:value-type="float" office:value="1254000" calcext:value-type="float">
            <text:p><text:s/>1,254,000 </text:p>
          </table:table-cell>
          <table:table-cell table:style-name="ce10" office:value-type="string" office:string-value="¯" calcext:value-type="string">
            <text:p><text:s/>¯ </text:p>
          </table:table-cell>
          <table:table-cell table:style-name="ce10" office:value-type="float" office:value="23477000" calcext:value-type="float">
            <text:p><text:s/>23,477,000 </text:p>
          </table:table-cell>
          <table:table-cell table:style-name="ce10" office:value-type="float" office:value="250000" calcext:value-type="float">
            <text:p><text:s/>250,000 </text:p>
          </table:table-cell>
          <table:table-cell table:style-name="ce10" office:value-type="float" office:value="783000" calcext:value-type="float">
            <text:p><text:s/>783,000 </text:p>
          </table:table-cell>
          <table:table-cell table:style-name="ce28" table:number-columns-repeated="1012"/>
        </table:table-row>
        <table:table-row table:style-name="ro4">
          <table:table-cell table:style-name="ce5" office:value-type="string" calcext:value-type="string">
            <text:p>民國101年度</text:p>
          </table:table-cell>
          <table:table-cell table:style-name="ce10" office:value-type="float" office:value="136631000" calcext:value-type="float">
            <text:p><text:s/>136,631,000 </text:p>
          </table:table-cell>
          <table:table-cell table:style-name="ce10" office:value-type="float" office:value="108662000" calcext:value-type="float">
            <text:p><text:s/>108,662,000 </text:p>
          </table:table-cell>
          <table:table-cell table:style-name="ce10" office:value-type="string" office:string-value="¯" calcext:value-type="string">
            <text:p><text:s/>¯ </text:p>
          </table:table-cell>
          <table:table-cell table:style-name="ce10" office:value-type="float" office:value="107000" calcext:value-type="float">
            <text:p><text:s/>107,000 </text:p>
          </table:table-cell>
          <table:table-cell table:style-name="ce10" office:value-type="float" office:value="2480000" calcext:value-type="float">
            <text:p><text:s/>2,480,000 </text:p>
          </table:table-cell>
          <table:table-cell table:style-name="ce20" office:value-type="string" calcext:value-type="string">
            <text:p>民國101年度</text:p>
          </table:table-cell>
          <table:table-cell table:style-name="ce10" office:value-type="float" office:value="1034000" calcext:value-type="float">
            <text:p><text:s/>1,034,000 </text:p>
          </table:table-cell>
          <table:table-cell table:style-name="ce10" office:value-type="string" office:string-value="¯" calcext:value-type="string">
            <text:p><text:s/>¯ </text:p>
          </table:table-cell>
          <table:table-cell table:style-name="ce10" office:value-type="float" office:value="22564000" calcext:value-type="float">
            <text:p><text:s/>22,564,000 </text:p>
          </table:table-cell>
          <table:table-cell table:style-name="ce10" office:value-type="float" office:value="1102000" calcext:value-type="float">
            <text:p><text:s/>1,102,000 </text:p>
          </table:table-cell>
          <table:table-cell table:style-name="ce10" office:value-type="float" office:value="682000" calcext:value-type="float">
            <text:p><text:s/>682,000 </text:p>
          </table:table-cell>
          <table:table-cell table:style-name="ce28" table:number-columns-repeated="1012"/>
        </table:table-row>
        <table:table-row table:style-name="ro4">
          <table:table-cell table:style-name="ce5" office:value-type="string" calcext:value-type="string">
            <text:p>民國102年度</text:p>
          </table:table-cell>
          <table:table-cell table:style-name="ce10" office:value-type="float" office:value="154924000" calcext:value-type="float">
            <text:p><text:s/>154,924,000 </text:p>
          </table:table-cell>
          <table:table-cell table:style-name="ce10" office:value-type="float" office:value="116420000" calcext:value-type="float">
            <text:p><text:s/>116,420,000 </text:p>
          </table:table-cell>
          <table:table-cell table:style-name="ce10"/>
          <table:table-cell table:style-name="ce10" office:value-type="float" office:value="107000" calcext:value-type="float">
            <text:p><text:s/>107,000 </text:p>
          </table:table-cell>
          <table:table-cell table:style-name="ce10" office:value-type="float" office:value="2271000" calcext:value-type="float">
            <text:p><text:s/>2,271,000 </text:p>
          </table:table-cell>
          <table:table-cell table:style-name="ce20" office:value-type="string" calcext:value-type="string">
            <text:p>民國102年度</text:p>
          </table:table-cell>
          <table:table-cell table:style-name="ce10" office:value-type="float" office:value="1264000" calcext:value-type="float">
            <text:p><text:s/>1,264,000 </text:p>
          </table:table-cell>
          <table:table-cell table:style-name="ce10" office:value-type="string" office:string-value="¯" calcext:value-type="string">
            <text:p><text:s/>¯ </text:p>
          </table:table-cell>
          <table:table-cell table:style-name="ce10" office:value-type="float" office:value="34160000" calcext:value-type="float">
            <text:p><text:s/>34,160,000 </text:p>
          </table:table-cell>
          <table:table-cell table:style-name="ce10" office:value-type="float" office:value="250000" calcext:value-type="float">
            <text:p><text:s/>250,000 </text:p>
          </table:table-cell>
          <table:table-cell table:style-name="ce10" office:value-type="float" office:value="452000" calcext:value-type="float">
            <text:p><text:s/>452,000 </text:p>
          </table:table-cell>
          <table:table-cell table:style-name="ce28" table:number-columns-repeated="1012"/>
        </table:table-row>
        <table:table-row table:style-name="ro4">
          <table:table-cell table:style-name="ce5" office:value-type="string" calcext:value-type="string">
            <text:p>民國103年度</text:p>
          </table:table-cell>
          <table:table-cell table:style-name="ce11" office:value-type="float" office:value="145744000" calcext:value-type="float">
            <text:p><text:s/>145,744,000 </text:p>
          </table:table-cell>
          <table:table-cell table:style-name="ce11" office:value-type="float" office:value="114089000" calcext:value-type="float">
            <text:p><text:s/>114,089,000 </text:p>
          </table:table-cell>
          <table:table-cell table:style-name="ce11" office:value-type="string" office:string-value="¯" calcext:value-type="string">
            <text:p><text:s/>¯ </text:p>
          </table:table-cell>
          <table:table-cell table:style-name="ce11" office:value-type="float" office:value="107000" calcext:value-type="float">
            <text:p><text:s/>107,000 </text:p>
          </table:table-cell>
          <table:table-cell table:style-name="ce11" office:value-type="float" office:value="2145000" calcext:value-type="float">
            <text:p><text:s/>2,145,000 </text:p>
          </table:table-cell>
          <table:table-cell table:style-name="ce20" office:value-type="string" calcext:value-type="string">
            <text:p>民國103年度</text:p>
          </table:table-cell>
          <table:table-cell table:style-name="ce11" office:value-type="float" office:value="1133000" calcext:value-type="float">
            <text:p><text:s/>1,133,000 </text:p>
          </table:table-cell>
          <table:table-cell table:style-name="ce11" office:value-type="string" office:string-value="¯" calcext:value-type="string">
            <text:p><text:s/>¯ </text:p>
          </table:table-cell>
          <table:table-cell table:style-name="ce11" office:value-type="float" office:value="26406000" calcext:value-type="float">
            <text:p><text:s/>26,406,000 </text:p>
          </table:table-cell>
          <table:table-cell table:style-name="ce11" office:value-type="float" office:value="50000" calcext:value-type="float">
            <text:p><text:s/>50,000 </text:p>
          </table:table-cell>
          <table:table-cell table:style-name="ce11" office:value-type="float" office:value="1814000" calcext:value-type="float">
            <text:p><text:s/>1,814,000 </text:p>
          </table:table-cell>
          <table:table-cell table:style-name="ce28" table:number-columns-repeated="1012"/>
        </table:table-row>
        <table:table-row table:style-name="ro4">
          <table:table-cell table:style-name="ce5" office:value-type="string" calcext:value-type="string">
            <text:p>民國104年度</text:p>
          </table:table-cell>
          <table:table-cell table:style-name="ce12" office:value-type="float" office:value="158398000" calcext:value-type="float">
            <text:p><text:s/>158,398,000 </text:p>
          </table:table-cell>
          <table:table-cell table:style-name="ce11" office:value-type="float" office:value="122068000" calcext:value-type="float">
            <text:p><text:s/>122,068,000 </text:p>
          </table:table-cell>
          <table:table-cell table:style-name="ce11" office:value-type="string" office:string-value="¯" calcext:value-type="string">
            <text:p><text:s/>¯ </text:p>
          </table:table-cell>
          <table:table-cell table:style-name="ce11" office:value-type="float" office:value="107000" calcext:value-type="float">
            <text:p><text:s/>107,000 </text:p>
          </table:table-cell>
          <table:table-cell table:style-name="ce11" office:value-type="float" office:value="1175000" calcext:value-type="float">
            <text:p><text:s/>1,175,000 </text:p>
          </table:table-cell>
          <table:table-cell table:style-name="ce20" office:value-type="string" calcext:value-type="string">
            <text:p>民國104年度</text:p>
          </table:table-cell>
          <table:table-cell table:style-name="ce12" office:value-type="float" office:value="922000" calcext:value-type="float">
            <text:p><text:s/>922,000 </text:p>
          </table:table-cell>
          <table:table-cell table:style-name="ce11" office:value-type="string" office:string-value="¯" calcext:value-type="string">
            <text:p><text:s/>¯ </text:p>
          </table:table-cell>
          <table:table-cell table:style-name="ce11" office:value-type="float" office:value="31300000" calcext:value-type="float">
            <text:p><text:s/>31,300,000 </text:p>
          </table:table-cell>
          <table:table-cell table:style-name="ce11" office:value-type="float" office:value="40000" calcext:value-type="float">
            <text:p><text:s/>40,000 </text:p>
          </table:table-cell>
          <table:table-cell table:style-name="ce11" office:value-type="float" office:value="2786000" calcext:value-type="float">
            <text:p><text:s/>2,786,000 </text:p>
          </table:table-cell>
          <table:table-cell table:style-name="ce7" table:number-columns-repeated="1012"/>
        </table:table-row>
        <table:table-row table:style-name="ro4">
          <table:table-cell table:style-name="ce5" office:value-type="string" calcext:value-type="string">
            <text:p>民國105年度</text:p>
          </table:table-cell>
          <table:table-cell table:style-name="ce12" office:value-type="float" office:value="208328000" calcext:value-type="float">
            <text:p><text:s/>208,328,000 </text:p>
          </table:table-cell>
          <table:table-cell table:style-name="ce11" office:value-type="float" office:value="129036000" calcext:value-type="float">
            <text:p><text:s/>129,036,000 </text:p>
          </table:table-cell>
          <table:table-cell table:style-name="ce11" office:value-type="string" office:string-value="¯" calcext:value-type="string">
            <text:p><text:s/>¯ </text:p>
          </table:table-cell>
          <table:table-cell table:style-name="ce11" office:value-type="float" office:value="107000" calcext:value-type="float">
            <text:p><text:s/>107,000 </text:p>
          </table:table-cell>
          <table:table-cell table:style-name="ce11" office:value-type="float" office:value="5550000" calcext:value-type="float">
            <text:p><text:s/>5,550,000 </text:p>
          </table:table-cell>
          <table:table-cell table:style-name="ce20" office:value-type="string" calcext:value-type="string">
            <text:p>民國105年度</text:p>
          </table:table-cell>
          <table:table-cell table:style-name="ce12" office:value-type="float" office:value="1003000" calcext:value-type="float">
            <text:p><text:s/>1,003,000 </text:p>
          </table:table-cell>
          <table:table-cell table:style-name="ce11" office:value-type="float" office:value="21500000" calcext:value-type="float">
            <text:p><text:s/>21,500,000 </text:p>
          </table:table-cell>
          <table:table-cell table:style-name="ce11" office:value-type="float" office:value="48626000" calcext:value-type="float">
            <text:p><text:s/>48,626,000 </text:p>
          </table:table-cell>
          <table:table-cell table:style-name="ce11" office:value-type="float" office:value="40000" calcext:value-type="float">
            <text:p><text:s/>40,000 </text:p>
          </table:table-cell>
          <table:table-cell table:style-name="ce11" office:value-type="float" office:value="2466000" calcext:value-type="float">
            <text:p><text:s/>2,466,000 </text:p>
          </table:table-cell>
          <table:table-cell table:style-name="ce7" table:number-columns-repeated="1012"/>
        </table:table-row>
        <table:table-row table:style-name="ro4">
          <table:table-cell table:style-name="ce6" office:value-type="string" calcext:value-type="string">
            <text:p>民國106年度</text:p>
          </table:table-cell>
          <table:table-cell table:style-name="ce13" office:value-type="float" office:value="211969000" calcext:value-type="float">
            <text:p><text:s/>211,969,000 </text:p>
          </table:table-cell>
          <table:table-cell table:style-name="ce16" office:value-type="float" office:value="130280000" calcext:value-type="float">
            <text:p><text:s/>130,280,000 </text:p>
          </table:table-cell>
          <table:table-cell table:style-name="ce16" office:value-type="string" office:string-value="¯" calcext:value-type="string">
            <text:p><text:s/>¯ </text:p>
          </table:table-cell>
          <table:table-cell table:style-name="ce16" office:value-type="float" office:value="107000" calcext:value-type="float">
            <text:p><text:s/>107,000 </text:p>
          </table:table-cell>
          <table:table-cell table:style-name="ce16" office:value-type="float" office:value="6070000" calcext:value-type="float">
            <text:p><text:s/>6,070,000 </text:p>
          </table:table-cell>
          <table:table-cell table:style-name="ce21" office:value-type="string" calcext:value-type="string">
            <text:p>民國106年度</text:p>
          </table:table-cell>
          <table:table-cell table:style-name="ce13" office:value-type="float" office:value="815000" calcext:value-type="float">
            <text:p><text:s/>815,000 </text:p>
          </table:table-cell>
          <table:table-cell table:style-name="ce16" office:value-type="string" office:string-value="¯" calcext:value-type="string">
            <text:p><text:s/>¯ </text:p>
          </table:table-cell>
          <table:table-cell table:style-name="ce16" office:value-type="float" office:value="69746000" calcext:value-type="float">
            <text:p><text:s/>69,746,000 </text:p>
          </table:table-cell>
          <table:table-cell table:style-name="ce16" office:value-type="float" office:value="150000" calcext:value-type="float">
            <text:p><text:s/>150,000 </text:p>
          </table:table-cell>
          <table:table-cell table:style-name="ce16" office:value-type="float" office:value="4801000" calcext:value-type="float">
            <text:p><text:s/>4,801,000 </text:p>
          </table:table-cell>
          <table:table-cell table:style-name="ce7" table:number-columns-repeated="1012"/>
        </table:table-row>
        <table:table-row table:style-name="ro5">
          <table:table-cell table:style-name="ce7" office:value-type="string" calcext:value-type="string">
            <text:p>資料來源：本公所總決算。</text:p>
          </table:table-cell>
          <table:table-cell table:style-name="ce14" table:number-columns-repeated="6"/>
          <table:table-cell table:style-name="ce7"/>
          <table:table-cell table:style-name="ce23"/>
          <table:table-cell table:style-name="ce14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備　　註：預算數含追加減。</text:p>
          </table:table-cell>
          <table:table-cell table:style-name="ce14" table:number-columns-repeated="6"/>
          <table:table-cell table:style-name="ce7"/>
          <table:table-cell table:style-name="ce24"/>
          <table:table-cell table:style-name="ce14" table:number-columns-repeated="3"/>
          <table:table-cell table:number-columns-repeated="1012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0000'.$A$1" table:cell-range-address="$'5-1'.$A$1:.$L$14" table:range-usable-as="print-range"/>
        </table:named-expressions>
      </table:table>
      <table:table table:name="5-1 續" table:style-name="ta4" table:print-ranges="'5-1 續'.A1:'5-1 續'.L14">
        <office:forms form:automatic-focus="false" form:apply-design-mode="false"/>
        <table:table-column table:style-name="co2" table:default-cell-style-name="ce8"/>
        <table:table-column table:style-name="co3" table:number-columns-repeated="2" table:default-cell-style-name="ce9"/>
        <table:table-column table:style-name="co2" table:number-columns-repeated="3" table:default-cell-style-name="ce9"/>
        <table:table-column table:style-name="co4" table:default-cell-style-name="ce9"/>
        <table:table-column table:style-name="co2" table:number-columns-repeated="5" table:default-cell-style-name="ce8"/>
        <table:table-column table:style-name="co5" table:number-columns-repeated="245" table:default-cell-style-name="ce8"/>
        <table:table-column table:style-name="co5" table:number-columns-repeated="767" table:default-cell-style-name="Default"/>
        <table:table-row table:style-name="ro2">
          <table:table-cell table:style-name="ce1"/>
          <table:table-cell table:number-columns-repeated="2"/>
          <table:table-cell table:style-name="ce8"/>
          <table:table-cell table:style-name="ce30"/>
          <table:table-cell table:style-name="ce31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3/4)</text:span></text:p>
            <draw:custom-shape table:end-cell-address="'5-1 續'.C3" table:end-x="12.49mm" table:end-y="9.86mm" draw:z-index="1272" draw:name="Text Box 1355" draw:style-name="gr1" draw:text-style-name="P1" drawooo:display="printer" svg:width="57.81mm" svg:height="16.56mm" svg:x="12.69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4/4)</text:span></text:p>
            <draw:custom-shape table:end-cell-address="'5-1 續'.I3" table:end-x="12.48mm" table:end-y="9.86mm" draw:z-index="1273" draw:name="Text Box 1355" draw:style-name="gr2" draw:text-style-name="P1" drawooo:display="printer" svg:width="56.05mm" svg:height="16.56mm" svg:x="12.7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6" table:number-columns-repeated="1012"/>
        </table:table-row>
        <table:table-row table:style-name="ro2">
          <table:table-cell table:style-name="ce3"/>
          <table:table-cell table:style-name="ce29"/>
          <table:table-cell table:style-name="ce15" office:value-type="string" calcext:value-type="string" table:number-columns-spanned="2" table:number-rows-spanned="1">
            <text:p>(2)決算</text:p>
          </table:table-cell>
          <table:covered-table-cell table:style-name="ce15"/>
          <table:table-cell table:style-name="ce17"/>
          <table:table-cell table:style-name="ce18" office:value-type="string" calcext:value-type="string">
            <text:p>單位：新臺幣元</text:p>
          </table:table-cell>
          <table:table-cell table:style-name="ce32"/>
          <table:table-cell table:style-name="ce3"/>
          <table:table-cell table:style-name="ce15" office:value-type="string" calcext:value-type="string" table:number-columns-spanned="2" table:number-rows-spanned="1">
            <text:p>(2)決算</text:p>
          </table:table-cell>
          <table:covered-table-cell table:style-name="ce15"/>
          <table:table-cell table:style-name="ce3"/>
          <table:table-cell table:style-name="ce18" office:value-type="string" calcext:value-type="string">
            <text:p>單位：新臺幣元</text:p>
          </table:table-cell>
          <table:table-cell table:style-name="ce25" table:number-columns-repeated="1012"/>
        </table:table-row>
        <table:table-row table:style-name="ro3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</table:table-cell>
          <table:table-cell table:style-name="ce19" office:value-type="string" calcext:value-type="string">
            <text:p>稅課收入</text:p>
          </table:table-cell>
          <table:table-cell table:style-name="ce19" office:value-type="string" calcext:value-type="string">
            <text:p>工程受益費</text:p>
            <text:p>收      入</text:p>
          </table:table-cell>
          <table:table-cell table:style-name="ce4" office:value-type="string" calcext:value-type="string">
            <text:p>罰款及賠償</text:p>
            <text:p>收      入</text:p>
            <draw:custom-shape table:end-cell-address="'5-1 續'.E4" table:end-x="0.04mm" table:end-y="4.19mm" draw:z-index="0" draw:name="Text Box 136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" draw:name="Text Box 136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" draw:name="Text Box 136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" draw:name="Text Box 136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" draw:name="Text Box 136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" draw:name="Text Box 136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" draw:name="Text Box 136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" draw:name="Text Box 136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" draw:name="Text Box 136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" draw:name="Text Box 137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" draw:name="Text Box 137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" draw:name="Text Box 137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" draw:name="Text Box 137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3" draw:name="Text Box 137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4" draw:name="Text Box 137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5" draw:name="Text Box 137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6" draw:name="Text Box 137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7" draw:name="Text Box 137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8" draw:name="Text Box 137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9" draw:name="Text Box 138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0" draw:name="Text Box 138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1" draw:name="Text Box 138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2" draw:name="Text Box 138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3" draw:name="Text Box 138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4" draw:name="Text Box 138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5" draw:name="Text Box 138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6" draw:name="Text Box 138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7" draw:name="Text Box 138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8" draw:name="Text Box 138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9" draw:name="Text Box 139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0" draw:name="Text Box 139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1" draw:name="Text Box 139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2" draw:name="Text Box 139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3" draw:name="Text Box 139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4" draw:name="Text Box 139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5" draw:name="Text Box 139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6" draw:name="Text Box 139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7" draw:name="Text Box 139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8" draw:name="Text Box 139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9" draw:name="Text Box 140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0" draw:name="Text Box 140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1" draw:name="Text Box 140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2" draw:name="Text Box 140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3" draw:name="Text Box 140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4" draw:name="Text Box 140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5" draw:name="Text Box 140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6" draw:name="Text Box 140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7" draw:name="Text Box 140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8" draw:name="Text Box 140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9" draw:name="Text Box 141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0" draw:name="Text Box 141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1" draw:name="Text Box 141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2" draw:name="Text Box 141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3" draw:name="Text Box 141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4" draw:name="Text Box 141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5" draw:name="Text Box 141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6" draw:name="Text Box 141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7" draw:name="Text Box 141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8" draw:name="Text Box 141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9" draw:name="Text Box 142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0" draw:name="Text Box 142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1" draw:name="Text Box 142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2" draw:name="Text Box 142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3" draw:name="Text Box 142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4" draw:name="Text Box 142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5" draw:name="Text Box 142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6" draw:name="Text Box 142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7" draw:name="Text Box 142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8" draw:name="Text Box 142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9" draw:name="Text Box 143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0" draw:name="Text Box 143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1" draw:name="Text Box 143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2" draw:name="Text Box 143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3" draw:name="Text Box 143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4" draw:name="Text Box 143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5" draw:name="Text Box 143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6" draw:name="Text Box 143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7" draw:name="Text Box 143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8" draw:name="Text Box 143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9" draw:name="Text Box 144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0" draw:name="Text Box 144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1" draw:name="Text Box 144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2" draw:name="Text Box 144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3" draw:name="Text Box 144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4" draw:name="Text Box 144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5" draw:name="Text Box 144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6" draw:name="Text Box 144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7" draw:name="Text Box 144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8" draw:name="Text Box 144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9" draw:name="Text Box 145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0" draw:name="Text Box 145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1" draw:name="Text Box 145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2" draw:name="Text Box 145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3" draw:name="Text Box 145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4" draw:name="Text Box 145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5" draw:name="Text Box 145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6" draw:name="Text Box 145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7" draw:name="Text Box 145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8" draw:name="Text Box 145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9" draw:name="Text Box 146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0" draw:name="Text Box 146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1" draw:name="Text Box 146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2" draw:name="Text Box 146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3" draw:name="Text Box 146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4" draw:name="Text Box 146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5" draw:name="Text Box 146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6" draw:name="Text Box 146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7" draw:name="Text Box 146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8" draw:name="Text Box 146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9" draw:name="Text Box 147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0" draw:name="Text Box 147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1" draw:name="Text Box 147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2" draw:name="Text Box 147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3" draw:name="Text Box 147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4" draw:name="Text Box 147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5" draw:name="Text Box 147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6" draw:name="Text Box 147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7" draw:name="Text Box 147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8" draw:name="Text Box 147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9" draw:name="Text Box 148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0" draw:name="Text Box 148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1" draw:name="Text Box 148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2" draw:name="Text Box 148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3" draw:name="Text Box 148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4" draw:name="Text Box 148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5" draw:name="Text Box 148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6" draw:name="Text Box 148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7" draw:name="Text Box 148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8" draw:name="Text Box 148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9" draw:name="Text Box 149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30" draw:name="Text Box 149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31" draw:name="Text Box 149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32" draw:name="Text Box 149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33" draw:name="Text Box 149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34" draw:name="Text Box 149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35" draw:name="Text Box 149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36" draw:name="Text Box 149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37" draw:name="Text Box 149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38" draw:name="Text Box 149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39" draw:name="Text Box 150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40" draw:name="Text Box 150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41" draw:name="Text Box 150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42" draw:name="Text Box 150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43" draw:name="Text Box 150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44" draw:name="Text Box 150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45" draw:name="Text Box 150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46" draw:name="Text Box 150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47" draw:name="Text Box 150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48" draw:name="Text Box 150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49" draw:name="Text Box 151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50" draw:name="Text Box 151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51" draw:name="Text Box 151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52" draw:name="Text Box 151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53" draw:name="Text Box 151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54" draw:name="Text Box 151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55" draw:name="Text Box 151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56" draw:name="Text Box 151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57" draw:name="Text Box 151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58" draw:name="Text Box 151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59" draw:name="Text Box 152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60" draw:name="Text Box 152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61" draw:name="Text Box 152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62" draw:name="Text Box 152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63" draw:name="Text Box 152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64" draw:name="Text Box 152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65" draw:name="Text Box 152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66" draw:name="Text Box 152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67" draw:name="Text Box 152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68" draw:name="Text Box 152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69" draw:name="Text Box 153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70" draw:name="Text Box 153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71" draw:name="Text Box 153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72" draw:name="Text Box 153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73" draw:name="Text Box 153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74" draw:name="Text Box 153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75" draw:name="Text Box 153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76" draw:name="Text Box 153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77" draw:name="Text Box 153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78" draw:name="Text Box 153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79" draw:name="Text Box 154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80" draw:name="Text Box 154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81" draw:name="Text Box 154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82" draw:name="Text Box 154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83" draw:name="Text Box 154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84" draw:name="Text Box 154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85" draw:name="Text Box 154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86" draw:name="Text Box 154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87" draw:name="Text Box 154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88" draw:name="Text Box 154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89" draw:name="Text Box 155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90" draw:name="Text Box 155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91" draw:name="Text Box 155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92" draw:name="Text Box 155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93" draw:name="Text Box 155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94" draw:name="Text Box 155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95" draw:name="Text Box 155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96" draw:name="Text Box 155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97" draw:name="Text Box 155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98" draw:name="Text Box 155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99" draw:name="Text Box 156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00" draw:name="Text Box 156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01" draw:name="Text Box 156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02" draw:name="Text Box 156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03" draw:name="Text Box 156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04" draw:name="Text Box 156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05" draw:name="Text Box 156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06" draw:name="Text Box 156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07" draw:name="Text Box 156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08" draw:name="Text Box 156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09" draw:name="Text Box 157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10" draw:name="Text Box 157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11" draw:name="Text Box 157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12" draw:name="Text Box 157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13" draw:name="Text Box 157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14" draw:name="Text Box 157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15" draw:name="Text Box 157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16" draw:name="Text Box 157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17" draw:name="Text Box 157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18" draw:name="Text Box 157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19" draw:name="Text Box 158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20" draw:name="Text Box 158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21" draw:name="Text Box 158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22" draw:name="Text Box 158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23" draw:name="Text Box 158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24" draw:name="Text Box 158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25" draw:name="Text Box 158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26" draw:name="Text Box 158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27" draw:name="Text Box 158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28" draw:name="Text Box 159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29" draw:name="Text Box 159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30" draw:name="Text Box 159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31" draw:name="Text Box 159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32" draw:name="Text Box 159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33" draw:name="Text Box 159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34" draw:name="Text Box 159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35" draw:name="Text Box 159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36" draw:name="Text Box 159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37" draw:name="Text Box 159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38" draw:name="Text Box 160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39" draw:name="Text Box 160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40" draw:name="Text Box 160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41" draw:name="Text Box 160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42" draw:name="Text Box 160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43" draw:name="Text Box 160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44" draw:name="Text Box 160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45" draw:name="Text Box 160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46" draw:name="Text Box 160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47" draw:name="Text Box 160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48" draw:name="Text Box 161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49" draw:name="Text Box 161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50" draw:name="Text Box 161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51" draw:name="Text Box 161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52" draw:name="Text Box 161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53" draw:name="Text Box 161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54" draw:name="Text Box 161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55" draw:name="Text Box 161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56" draw:name="Text Box 161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57" draw:name="Text Box 161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58" draw:name="Text Box 162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59" draw:name="Text Box 162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60" draw:name="Text Box 162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61" draw:name="Text Box 162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62" draw:name="Text Box 162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63" draw:name="Text Box 162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64" draw:name="Text Box 162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65" draw:name="Text Box 162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66" draw:name="Text Box 162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67" draw:name="Text Box 162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68" draw:name="Text Box 163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69" draw:name="Text Box 163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70" draw:name="Text Box 163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71" draw:name="Text Box 163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72" draw:name="Text Box 163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73" draw:name="Text Box 163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74" draw:name="Text Box 163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75" draw:name="Text Box 163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76" draw:name="Text Box 163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77" draw:name="Text Box 163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78" draw:name="Text Box 164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79" draw:name="Text Box 164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80" draw:name="Text Box 164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81" draw:name="Text Box 164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82" draw:name="Text Box 164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83" draw:name="Text Box 164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84" draw:name="Text Box 164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85" draw:name="Text Box 164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86" draw:name="Text Box 164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87" draw:name="Text Box 164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88" draw:name="Text Box 165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89" draw:name="Text Box 165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90" draw:name="Text Box 165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91" draw:name="Text Box 165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92" draw:name="Text Box 165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93" draw:name="Text Box 165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94" draw:name="Text Box 165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95" draw:name="Text Box 165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96" draw:name="Text Box 165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97" draw:name="Text Box 165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98" draw:name="Text Box 166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99" draw:name="Text Box 166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00" draw:name="Text Box 166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01" draw:name="Text Box 166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02" draw:name="Text Box 166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03" draw:name="Text Box 166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04" draw:name="Text Box 166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05" draw:name="Text Box 166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06" draw:name="Text Box 166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07" draw:name="Text Box 166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08" draw:name="Text Box 167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09" draw:name="Text Box 167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10" draw:name="Text Box 167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11" draw:name="Text Box 167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12" draw:name="Text Box 167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13" draw:name="Text Box 167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14" draw:name="Text Box 167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15" draw:name="Text Box 167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16" draw:name="Text Box 167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17" draw:name="Text Box 167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18" draw:name="Text Box 168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19" draw:name="Text Box 168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20" draw:name="Text Box 168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21" draw:name="Text Box 168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22" draw:name="Text Box 168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23" draw:name="Text Box 168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24" draw:name="Text Box 168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25" draw:name="Text Box 168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26" draw:name="Text Box 168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27" draw:name="Text Box 168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28" draw:name="Text Box 169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29" draw:name="Text Box 169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30" draw:name="Text Box 169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31" draw:name="Text Box 169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32" draw:name="Text Box 169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33" draw:name="Text Box 169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34" draw:name="Text Box 169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35" draw:name="Text Box 169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36" draw:name="Text Box 169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37" draw:name="Text Box 169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38" draw:name="Text Box 170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39" draw:name="Text Box 170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40" draw:name="Text Box 170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41" draw:name="Text Box 170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42" draw:name="Text Box 170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43" draw:name="Text Box 170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44" draw:name="Text Box 170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45" draw:name="Text Box 170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46" draw:name="Text Box 170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47" draw:name="Text Box 170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48" draw:name="Text Box 171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49" draw:name="Text Box 171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50" draw:name="Text Box 171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51" draw:name="Text Box 171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52" draw:name="Text Box 171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53" draw:name="Text Box 171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54" draw:name="Text Box 171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55" draw:name="Text Box 171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56" draw:name="Text Box 171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57" draw:name="Text Box 171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58" draw:name="Text Box 172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59" draw:name="Text Box 172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60" draw:name="Text Box 172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61" draw:name="Text Box 172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62" draw:name="Text Box 172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63" draw:name="Text Box 172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64" draw:name="Text Box 172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65" draw:name="Text Box 172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66" draw:name="Text Box 172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67" draw:name="Text Box 172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68" draw:name="Text Box 173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69" draw:name="Text Box 173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70" draw:name="Text Box 173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71" draw:name="Text Box 173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72" draw:name="Text Box 173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73" draw:name="Text Box 173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74" draw:name="Text Box 173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75" draw:name="Text Box 173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76" draw:name="Text Box 173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77" draw:name="Text Box 173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78" draw:name="Text Box 174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79" draw:name="Text Box 174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80" draw:name="Text Box 174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81" draw:name="Text Box 174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82" draw:name="Text Box 174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83" draw:name="Text Box 174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84" draw:name="Text Box 174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85" draw:name="Text Box 174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86" draw:name="Text Box 174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87" draw:name="Text Box 174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88" draw:name="Text Box 175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89" draw:name="Text Box 175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90" draw:name="Text Box 175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91" draw:name="Text Box 175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92" draw:name="Text Box 175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93" draw:name="Text Box 175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94" draw:name="Text Box 175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95" draw:name="Text Box 175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96" draw:name="Text Box 175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97" draw:name="Text Box 175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98" draw:name="Text Box 176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99" draw:name="Text Box 176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00" draw:name="Text Box 176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01" draw:name="Text Box 176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02" draw:name="Text Box 176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03" draw:name="Text Box 176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04" draw:name="Text Box 176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05" draw:name="Text Box 176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06" draw:name="Text Box 176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07" draw:name="Text Box 176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08" draw:name="Text Box 177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09" draw:name="Text Box 177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10" draw:name="Text Box 177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11" draw:name="Text Box 177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12" draw:name="Text Box 177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13" draw:name="Text Box 177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14" draw:name="Text Box 177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15" draw:name="Text Box 177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16" draw:name="Text Box 177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17" draw:name="Text Box 177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18" draw:name="Text Box 178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19" draw:name="Text Box 178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20" draw:name="Text Box 178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21" draw:name="Text Box 178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22" draw:name="Text Box 178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23" draw:name="Text Box 178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24" draw:name="Text Box 178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25" draw:name="Text Box 178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26" draw:name="Text Box 178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27" draw:name="Text Box 178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28" draw:name="Text Box 179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29" draw:name="Text Box 179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30" draw:name="Text Box 179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31" draw:name="Text Box 179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32" draw:name="Text Box 179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33" draw:name="Text Box 179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34" draw:name="Text Box 179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35" draw:name="Text Box 179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36" draw:name="Text Box 179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37" draw:name="Text Box 179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38" draw:name="Text Box 180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39" draw:name="Text Box 180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40" draw:name="Text Box 180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41" draw:name="Text Box 180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42" draw:name="Text Box 180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43" draw:name="Text Box 180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44" draw:name="Text Box 180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45" draw:name="Text Box 180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46" draw:name="Text Box 180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47" draw:name="Text Box 180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48" draw:name="Text Box 181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49" draw:name="Text Box 181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50" draw:name="Text Box 181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51" draw:name="Text Box 181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52" draw:name="Text Box 181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53" draw:name="Text Box 181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54" draw:name="Text Box 181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55" draw:name="Text Box 181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56" draw:name="Text Box 181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57" draw:name="Text Box 181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58" draw:name="Text Box 182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59" draw:name="Text Box 182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60" draw:name="Text Box 182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61" draw:name="Text Box 182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62" draw:name="Text Box 182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63" draw:name="Text Box 182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64" draw:name="Text Box 182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65" draw:name="Text Box 182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66" draw:name="Text Box 182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67" draw:name="Text Box 183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68" draw:name="Text Box 183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69" draw:name="Text Box 183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70" draw:name="Text Box 183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71" draw:name="Text Box 183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72" draw:name="Text Box 183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73" draw:name="Text Box 183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74" draw:name="Text Box 183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75" draw:name="Text Box 183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76" draw:name="Text Box 183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77" draw:name="Text Box 184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78" draw:name="Text Box 184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79" draw:name="Text Box 184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80" draw:name="Text Box 184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81" draw:name="Text Box 184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82" draw:name="Text Box 184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83" draw:name="Text Box 184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84" draw:name="Text Box 184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85" draw:name="Text Box 184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86" draw:name="Text Box 184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87" draw:name="Text Box 185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88" draw:name="Text Box 185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89" draw:name="Text Box 185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90" draw:name="Text Box 185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91" draw:name="Text Box 185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92" draw:name="Text Box 185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93" draw:name="Text Box 185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94" draw:name="Text Box 185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95" draw:name="Text Box 185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96" draw:name="Text Box 185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97" draw:name="Text Box 186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98" draw:name="Text Box 186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99" draw:name="Text Box 186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00" draw:name="Text Box 186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01" draw:name="Text Box 186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02" draw:name="Text Box 186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03" draw:name="Text Box 186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04" draw:name="Text Box 186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05" draw:name="Text Box 186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06" draw:name="Text Box 186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07" draw:name="Text Box 187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08" draw:name="Text Box 187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09" draw:name="Text Box 187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10" draw:name="Text Box 187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11" draw:name="Text Box 187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12" draw:name="Text Box 187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13" draw:name="Text Box 187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14" draw:name="Text Box 187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15" draw:name="Text Box 187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16" draw:name="Text Box 187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17" draw:name="Text Box 188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18" draw:name="Text Box 188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19" draw:name="Text Box 188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20" draw:name="Text Box 188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21" draw:name="Text Box 188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22" draw:name="Text Box 188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23" draw:name="Text Box 188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24" draw:name="Text Box 188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25" draw:name="Text Box 188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26" draw:name="Text Box 188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27" draw:name="Text Box 189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28" draw:name="Text Box 189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29" draw:name="Text Box 189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30" draw:name="Text Box 189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31" draw:name="Text Box 189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32" draw:name="Text Box 189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33" draw:name="Text Box 189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34" draw:name="Text Box 189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35" draw:name="Text Box 189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36" draw:name="Text Box 189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37" draw:name="Text Box 190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38" draw:name="Text Box 190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39" draw:name="Text Box 190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40" draw:name="Text Box 190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41" draw:name="Text Box 190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42" draw:name="Text Box 190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43" draw:name="Text Box 190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44" draw:name="Text Box 190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45" draw:name="Text Box 190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46" draw:name="Text Box 190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47" draw:name="Text Box 191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48" draw:name="Text Box 191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49" draw:name="Text Box 191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50" draw:name="Text Box 191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51" draw:name="Text Box 191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52" draw:name="Text Box 191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53" draw:name="Text Box 191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54" draw:name="Text Box 191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55" draw:name="Text Box 191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56" draw:name="Text Box 191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57" draw:name="Text Box 192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58" draw:name="Text Box 192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59" draw:name="Text Box 192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60" draw:name="Text Box 192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61" draw:name="Text Box 192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62" draw:name="Text Box 192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63" draw:name="Text Box 192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64" draw:name="Text Box 192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65" draw:name="Text Box 192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66" draw:name="Text Box 192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67" draw:name="Text Box 193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68" draw:name="Text Box 193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69" draw:name="Text Box 193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70" draw:name="Text Box 193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71" draw:name="Text Box 193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72" draw:name="Text Box 193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73" draw:name="Text Box 193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74" draw:name="Text Box 193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75" draw:name="Text Box 193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76" draw:name="Text Box 193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77" draw:name="Text Box 194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78" draw:name="Text Box 194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79" draw:name="Text Box 194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80" draw:name="Text Box 194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81" draw:name="Text Box 194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82" draw:name="Text Box 194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83" draw:name="Text Box 194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84" draw:name="Text Box 194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85" draw:name="Text Box 194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86" draw:name="Text Box 194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87" draw:name="Text Box 195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88" draw:name="Text Box 195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89" draw:name="Text Box 195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90" draw:name="Text Box 195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91" draw:name="Text Box 195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92" draw:name="Text Box 195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93" draw:name="Text Box 195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94" draw:name="Text Box 195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95" draw:name="Text Box 195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96" draw:name="Text Box 195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97" draw:name="Text Box 196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98" draw:name="Text Box 196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99" draw:name="Text Box 196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00" draw:name="Text Box 196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01" draw:name="Text Box 196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02" draw:name="Text Box 196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03" draw:name="Text Box 196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04" draw:name="Text Box 196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05" draw:name="Text Box 196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06" draw:name="Text Box 196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07" draw:name="Text Box 197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08" draw:name="Text Box 197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09" draw:name="Text Box 197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10" draw:name="Text Box 197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11" draw:name="Text Box 197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12" draw:name="Text Box 197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13" draw:name="Text Box 197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14" draw:name="Text Box 197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15" draw:name="Text Box 197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16" draw:name="Text Box 197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17" draw:name="Text Box 198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18" draw:name="Text Box 198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19" draw:name="Text Box 198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20" draw:name="Text Box 198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21" draw:name="Text Box 198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22" draw:name="Text Box 198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23" draw:name="Text Box 198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24" draw:name="Text Box 198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25" draw:name="Text Box 198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26" draw:name="Text Box 198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27" draw:name="Text Box 199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28" draw:name="Text Box 199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29" draw:name="Text Box 199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30" draw:name="Text Box 199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31" draw:name="Text Box 199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32" draw:name="Text Box 199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33" draw:name="Text Box 199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34" draw:name="Text Box 182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35" draw:name="Text Box 158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36" draw:name="Text Box 136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37" draw:name="Text Box 136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38" draw:name="Text Box 136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39" draw:name="Text Box 136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40" draw:name="Text Box 136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41" draw:name="Text Box 136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42" draw:name="Text Box 136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43" draw:name="Text Box 136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44" draw:name="Text Box 136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45" draw:name="Text Box 137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46" draw:name="Text Box 137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47" draw:name="Text Box 137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48" draw:name="Text Box 137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49" draw:name="Text Box 137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50" draw:name="Text Box 137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51" draw:name="Text Box 137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52" draw:name="Text Box 137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53" draw:name="Text Box 137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54" draw:name="Text Box 137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55" draw:name="Text Box 138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56" draw:name="Text Box 138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57" draw:name="Text Box 138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58" draw:name="Text Box 138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59" draw:name="Text Box 138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60" draw:name="Text Box 138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61" draw:name="Text Box 138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62" draw:name="Text Box 138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63" draw:name="Text Box 138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64" draw:name="Text Box 138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65" draw:name="Text Box 139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66" draw:name="Text Box 139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67" draw:name="Text Box 139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68" draw:name="Text Box 139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69" draw:name="Text Box 139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70" draw:name="Text Box 139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71" draw:name="Text Box 139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72" draw:name="Text Box 139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73" draw:name="Text Box 139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74" draw:name="Text Box 139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75" draw:name="Text Box 140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76" draw:name="Text Box 140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77" draw:name="Text Box 140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78" draw:name="Text Box 140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79" draw:name="Text Box 140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80" draw:name="Text Box 140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81" draw:name="Text Box 140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82" draw:name="Text Box 140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83" draw:name="Text Box 140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84" draw:name="Text Box 140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85" draw:name="Text Box 141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86" draw:name="Text Box 141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87" draw:name="Text Box 141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88" draw:name="Text Box 141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89" draw:name="Text Box 141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90" draw:name="Text Box 141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91" draw:name="Text Box 141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92" draw:name="Text Box 141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93" draw:name="Text Box 141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94" draw:name="Text Box 141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95" draw:name="Text Box 142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96" draw:name="Text Box 142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97" draw:name="Text Box 142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98" draw:name="Text Box 142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99" draw:name="Text Box 142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00" draw:name="Text Box 142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01" draw:name="Text Box 142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02" draw:name="Text Box 142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03" draw:name="Text Box 142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04" draw:name="Text Box 142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05" draw:name="Text Box 143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06" draw:name="Text Box 143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07" draw:name="Text Box 143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08" draw:name="Text Box 143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09" draw:name="Text Box 143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10" draw:name="Text Box 143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11" draw:name="Text Box 143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12" draw:name="Text Box 143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13" draw:name="Text Box 143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14" draw:name="Text Box 143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15" draw:name="Text Box 144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16" draw:name="Text Box 144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17" draw:name="Text Box 144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18" draw:name="Text Box 144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19" draw:name="Text Box 144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20" draw:name="Text Box 144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21" draw:name="Text Box 144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22" draw:name="Text Box 144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23" draw:name="Text Box 144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24" draw:name="Text Box 144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25" draw:name="Text Box 145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26" draw:name="Text Box 145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27" draw:name="Text Box 145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28" draw:name="Text Box 145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29" draw:name="Text Box 145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30" draw:name="Text Box 145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31" draw:name="Text Box 145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32" draw:name="Text Box 145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33" draw:name="Text Box 145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34" draw:name="Text Box 145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35" draw:name="Text Box 146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36" draw:name="Text Box 146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37" draw:name="Text Box 146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38" draw:name="Text Box 146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39" draw:name="Text Box 146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40" draw:name="Text Box 146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41" draw:name="Text Box 146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42" draw:name="Text Box 146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43" draw:name="Text Box 146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44" draw:name="Text Box 146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45" draw:name="Text Box 147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46" draw:name="Text Box 147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47" draw:name="Text Box 147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48" draw:name="Text Box 147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49" draw:name="Text Box 147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50" draw:name="Text Box 147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51" draw:name="Text Box 147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52" draw:name="Text Box 147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53" draw:name="Text Box 147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54" draw:name="Text Box 147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55" draw:name="Text Box 148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56" draw:name="Text Box 148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57" draw:name="Text Box 148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58" draw:name="Text Box 148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59" draw:name="Text Box 148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60" draw:name="Text Box 148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61" draw:name="Text Box 148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62" draw:name="Text Box 148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63" draw:name="Text Box 148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64" draw:name="Text Box 148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65" draw:name="Text Box 149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66" draw:name="Text Box 149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67" draw:name="Text Box 149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68" draw:name="Text Box 149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69" draw:name="Text Box 149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70" draw:name="Text Box 149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71" draw:name="Text Box 149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72" draw:name="Text Box 149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73" draw:name="Text Box 149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74" draw:name="Text Box 149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75" draw:name="Text Box 150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76" draw:name="Text Box 150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77" draw:name="Text Box 150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78" draw:name="Text Box 150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79" draw:name="Text Box 150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80" draw:name="Text Box 150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81" draw:name="Text Box 150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82" draw:name="Text Box 150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83" draw:name="Text Box 150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84" draw:name="Text Box 150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85" draw:name="Text Box 151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86" draw:name="Text Box 151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87" draw:name="Text Box 151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88" draw:name="Text Box 151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89" draw:name="Text Box 151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90" draw:name="Text Box 151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91" draw:name="Text Box 151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92" draw:name="Text Box 151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93" draw:name="Text Box 151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94" draw:name="Text Box 151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95" draw:name="Text Box 152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96" draw:name="Text Box 152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97" draw:name="Text Box 152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98" draw:name="Text Box 152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99" draw:name="Text Box 152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00" draw:name="Text Box 152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01" draw:name="Text Box 152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02" draw:name="Text Box 152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03" draw:name="Text Box 152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04" draw:name="Text Box 152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05" draw:name="Text Box 153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06" draw:name="Text Box 153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07" draw:name="Text Box 153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08" draw:name="Text Box 153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09" draw:name="Text Box 153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10" draw:name="Text Box 153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11" draw:name="Text Box 153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12" draw:name="Text Box 153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13" draw:name="Text Box 153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14" draw:name="Text Box 153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15" draw:name="Text Box 154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16" draw:name="Text Box 154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17" draw:name="Text Box 154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18" draw:name="Text Box 154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19" draw:name="Text Box 154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20" draw:name="Text Box 154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21" draw:name="Text Box 154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22" draw:name="Text Box 154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23" draw:name="Text Box 154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24" draw:name="Text Box 154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25" draw:name="Text Box 155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26" draw:name="Text Box 155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27" draw:name="Text Box 155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28" draw:name="Text Box 155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29" draw:name="Text Box 155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30" draw:name="Text Box 155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31" draw:name="Text Box 155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32" draw:name="Text Box 155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33" draw:name="Text Box 155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34" draw:name="Text Box 155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35" draw:name="Text Box 156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36" draw:name="Text Box 156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37" draw:name="Text Box 156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38" draw:name="Text Box 156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39" draw:name="Text Box 156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40" draw:name="Text Box 156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41" draw:name="Text Box 156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42" draw:name="Text Box 156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43" draw:name="Text Box 156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44" draw:name="Text Box 156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45" draw:name="Text Box 157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46" draw:name="Text Box 157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47" draw:name="Text Box 157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48" draw:name="Text Box 157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49" draw:name="Text Box 157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50" draw:name="Text Box 157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51" draw:name="Text Box 157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52" draw:name="Text Box 157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53" draw:name="Text Box 157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54" draw:name="Text Box 157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55" draw:name="Text Box 158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56" draw:name="Text Box 158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57" draw:name="Text Box 158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58" draw:name="Text Box 158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59" draw:name="Text Box 158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60" draw:name="Text Box 158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61" draw:name="Text Box 158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62" draw:name="Text Box 158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63" draw:name="Text Box 158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64" draw:name="Text Box 159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65" draw:name="Text Box 159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66" draw:name="Text Box 159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67" draw:name="Text Box 159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68" draw:name="Text Box 159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69" draw:name="Text Box 159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70" draw:name="Text Box 159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71" draw:name="Text Box 159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72" draw:name="Text Box 159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73" draw:name="Text Box 159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74" draw:name="Text Box 160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75" draw:name="Text Box 160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76" draw:name="Text Box 160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77" draw:name="Text Box 160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78" draw:name="Text Box 160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79" draw:name="Text Box 160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80" draw:name="Text Box 160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81" draw:name="Text Box 160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82" draw:name="Text Box 160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83" draw:name="Text Box 160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84" draw:name="Text Box 161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85" draw:name="Text Box 161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86" draw:name="Text Box 161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87" draw:name="Text Box 161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88" draw:name="Text Box 161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89" draw:name="Text Box 161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90" draw:name="Text Box 161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91" draw:name="Text Box 161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92" draw:name="Text Box 161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93" draw:name="Text Box 161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94" draw:name="Text Box 162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95" draw:name="Text Box 162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96" draw:name="Text Box 162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97" draw:name="Text Box 162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98" draw:name="Text Box 162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99" draw:name="Text Box 162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00" draw:name="Text Box 162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01" draw:name="Text Box 162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02" draw:name="Text Box 162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03" draw:name="Text Box 162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04" draw:name="Text Box 163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05" draw:name="Text Box 163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06" draw:name="Text Box 163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07" draw:name="Text Box 163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08" draw:name="Text Box 163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09" draw:name="Text Box 163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10" draw:name="Text Box 163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11" draw:name="Text Box 163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12" draw:name="Text Box 163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13" draw:name="Text Box 163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14" draw:name="Text Box 164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15" draw:name="Text Box 164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16" draw:name="Text Box 164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17" draw:name="Text Box 164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18" draw:name="Text Box 164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19" draw:name="Text Box 164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20" draw:name="Text Box 164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21" draw:name="Text Box 164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22" draw:name="Text Box 164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23" draw:name="Text Box 164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24" draw:name="Text Box 165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25" draw:name="Text Box 165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26" draw:name="Text Box 165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27" draw:name="Text Box 165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28" draw:name="Text Box 165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29" draw:name="Text Box 165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30" draw:name="Text Box 165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31" draw:name="Text Box 165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32" draw:name="Text Box 165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33" draw:name="Text Box 165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34" draw:name="Text Box 166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35" draw:name="Text Box 166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36" draw:name="Text Box 166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37" draw:name="Text Box 166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38" draw:name="Text Box 166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39" draw:name="Text Box 166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40" draw:name="Text Box 166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41" draw:name="Text Box 166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42" draw:name="Text Box 166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43" draw:name="Text Box 166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44" draw:name="Text Box 167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45" draw:name="Text Box 167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46" draw:name="Text Box 167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47" draw:name="Text Box 167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48" draw:name="Text Box 167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49" draw:name="Text Box 167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50" draw:name="Text Box 167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51" draw:name="Text Box 167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52" draw:name="Text Box 167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53" draw:name="Text Box 167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54" draw:name="Text Box 168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55" draw:name="Text Box 168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56" draw:name="Text Box 168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57" draw:name="Text Box 168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58" draw:name="Text Box 168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59" draw:name="Text Box 168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60" draw:name="Text Box 168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61" draw:name="Text Box 168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62" draw:name="Text Box 168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63" draw:name="Text Box 168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64" draw:name="Text Box 169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65" draw:name="Text Box 169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66" draw:name="Text Box 169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67" draw:name="Text Box 169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68" draw:name="Text Box 169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69" draw:name="Text Box 169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70" draw:name="Text Box 169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71" draw:name="Text Box 169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72" draw:name="Text Box 169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73" draw:name="Text Box 169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74" draw:name="Text Box 170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75" draw:name="Text Box 170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76" draw:name="Text Box 170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77" draw:name="Text Box 170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78" draw:name="Text Box 170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79" draw:name="Text Box 170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80" draw:name="Text Box 170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81" draw:name="Text Box 170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82" draw:name="Text Box 170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83" draw:name="Text Box 170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84" draw:name="Text Box 171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85" draw:name="Text Box 171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86" draw:name="Text Box 171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87" draw:name="Text Box 171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88" draw:name="Text Box 171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89" draw:name="Text Box 171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90" draw:name="Text Box 171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91" draw:name="Text Box 171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92" draw:name="Text Box 171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93" draw:name="Text Box 171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94" draw:name="Text Box 172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95" draw:name="Text Box 172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96" draw:name="Text Box 172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97" draw:name="Text Box 172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98" draw:name="Text Box 172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99" draw:name="Text Box 172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00" draw:name="Text Box 172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01" draw:name="Text Box 172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02" draw:name="Text Box 172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03" draw:name="Text Box 172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04" draw:name="Text Box 173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05" draw:name="Text Box 173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06" draw:name="Text Box 173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07" draw:name="Text Box 173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08" draw:name="Text Box 173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09" draw:name="Text Box 173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10" draw:name="Text Box 173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11" draw:name="Text Box 173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12" draw:name="Text Box 173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13" draw:name="Text Box 173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14" draw:name="Text Box 174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15" draw:name="Text Box 174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16" draw:name="Text Box 174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17" draw:name="Text Box 174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18" draw:name="Text Box 174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19" draw:name="Text Box 174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20" draw:name="Text Box 174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21" draw:name="Text Box 174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22" draw:name="Text Box 174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23" draw:name="Text Box 174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24" draw:name="Text Box 175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25" draw:name="Text Box 175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26" draw:name="Text Box 175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27" draw:name="Text Box 175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28" draw:name="Text Box 175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29" draw:name="Text Box 175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30" draw:name="Text Box 175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31" draw:name="Text Box 175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32" draw:name="Text Box 175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33" draw:name="Text Box 175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34" draw:name="Text Box 176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35" draw:name="Text Box 176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36" draw:name="Text Box 176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37" draw:name="Text Box 176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38" draw:name="Text Box 176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39" draw:name="Text Box 176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40" draw:name="Text Box 176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41" draw:name="Text Box 176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42" draw:name="Text Box 176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43" draw:name="Text Box 176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44" draw:name="Text Box 177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45" draw:name="Text Box 177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46" draw:name="Text Box 177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47" draw:name="Text Box 177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48" draw:name="Text Box 177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49" draw:name="Text Box 177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50" draw:name="Text Box 177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51" draw:name="Text Box 177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52" draw:name="Text Box 177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53" draw:name="Text Box 177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54" draw:name="Text Box 178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55" draw:name="Text Box 178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56" draw:name="Text Box 178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57" draw:name="Text Box 178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58" draw:name="Text Box 178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59" draw:name="Text Box 178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60" draw:name="Text Box 178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61" draw:name="Text Box 178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62" draw:name="Text Box 178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63" draw:name="Text Box 178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64" draw:name="Text Box 179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65" draw:name="Text Box 179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66" draw:name="Text Box 179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67" draw:name="Text Box 179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68" draw:name="Text Box 179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69" draw:name="Text Box 179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70" draw:name="Text Box 179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71" draw:name="Text Box 179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72" draw:name="Text Box 179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73" draw:name="Text Box 179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74" draw:name="Text Box 180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75" draw:name="Text Box 180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76" draw:name="Text Box 180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77" draw:name="Text Box 180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78" draw:name="Text Box 180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79" draw:name="Text Box 180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80" draw:name="Text Box 180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81" draw:name="Text Box 180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82" draw:name="Text Box 180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83" draw:name="Text Box 180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84" draw:name="Text Box 181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85" draw:name="Text Box 181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86" draw:name="Text Box 181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87" draw:name="Text Box 181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88" draw:name="Text Box 181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89" draw:name="Text Box 181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90" draw:name="Text Box 181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91" draw:name="Text Box 181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92" draw:name="Text Box 181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93" draw:name="Text Box 181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94" draw:name="Text Box 182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95" draw:name="Text Box 182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96" draw:name="Text Box 182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97" draw:name="Text Box 182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98" draw:name="Text Box 182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99" draw:name="Text Box 182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00" draw:name="Text Box 182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01" draw:name="Text Box 182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02" draw:name="Text Box 182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03" draw:name="Text Box 183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04" draw:name="Text Box 183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05" draw:name="Text Box 183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06" draw:name="Text Box 183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07" draw:name="Text Box 183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08" draw:name="Text Box 183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09" draw:name="Text Box 183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10" draw:name="Text Box 183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11" draw:name="Text Box 183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12" draw:name="Text Box 183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13" draw:name="Text Box 184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14" draw:name="Text Box 184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15" draw:name="Text Box 184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16" draw:name="Text Box 184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17" draw:name="Text Box 184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18" draw:name="Text Box 184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19" draw:name="Text Box 184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20" draw:name="Text Box 184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21" draw:name="Text Box 184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22" draw:name="Text Box 184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23" draw:name="Text Box 185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24" draw:name="Text Box 185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25" draw:name="Text Box 185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26" draw:name="Text Box 185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27" draw:name="Text Box 185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28" draw:name="Text Box 185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29" draw:name="Text Box 185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30" draw:name="Text Box 185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31" draw:name="Text Box 185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32" draw:name="Text Box 185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33" draw:name="Text Box 186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34" draw:name="Text Box 186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35" draw:name="Text Box 186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36" draw:name="Text Box 186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37" draw:name="Text Box 186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38" draw:name="Text Box 186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39" draw:name="Text Box 186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40" draw:name="Text Box 186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41" draw:name="Text Box 186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42" draw:name="Text Box 186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43" draw:name="Text Box 187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44" draw:name="Text Box 187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45" draw:name="Text Box 187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46" draw:name="Text Box 187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47" draw:name="Text Box 187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48" draw:name="Text Box 187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49" draw:name="Text Box 187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50" draw:name="Text Box 187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51" draw:name="Text Box 187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52" draw:name="Text Box 187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53" draw:name="Text Box 188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54" draw:name="Text Box 188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55" draw:name="Text Box 188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56" draw:name="Text Box 188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57" draw:name="Text Box 188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58" draw:name="Text Box 188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59" draw:name="Text Box 188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60" draw:name="Text Box 188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61" draw:name="Text Box 188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62" draw:name="Text Box 188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63" draw:name="Text Box 189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64" draw:name="Text Box 189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65" draw:name="Text Box 189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66" draw:name="Text Box 189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67" draw:name="Text Box 189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68" draw:name="Text Box 189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69" draw:name="Text Box 189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70" draw:name="Text Box 189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71" draw:name="Text Box 189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72" draw:name="Text Box 189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73" draw:name="Text Box 190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74" draw:name="Text Box 190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75" draw:name="Text Box 190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76" draw:name="Text Box 190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77" draw:name="Text Box 190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78" draw:name="Text Box 190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79" draw:name="Text Box 190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80" draw:name="Text Box 190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81" draw:name="Text Box 190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82" draw:name="Text Box 190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83" draw:name="Text Box 191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84" draw:name="Text Box 191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85" draw:name="Text Box 191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86" draw:name="Text Box 191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87" draw:name="Text Box 191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88" draw:name="Text Box 191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89" draw:name="Text Box 191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90" draw:name="Text Box 191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91" draw:name="Text Box 191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92" draw:name="Text Box 191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93" draw:name="Text Box 192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94" draw:name="Text Box 192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95" draw:name="Text Box 192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96" draw:name="Text Box 192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97" draw:name="Text Box 192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98" draw:name="Text Box 192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99" draw:name="Text Box 192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00" draw:name="Text Box 192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01" draw:name="Text Box 192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02" draw:name="Text Box 192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03" draw:name="Text Box 193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04" draw:name="Text Box 193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05" draw:name="Text Box 193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06" draw:name="Text Box 193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07" draw:name="Text Box 193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08" draw:name="Text Box 193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09" draw:name="Text Box 193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10" draw:name="Text Box 193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11" draw:name="Text Box 193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12" draw:name="Text Box 193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13" draw:name="Text Box 194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14" draw:name="Text Box 194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15" draw:name="Text Box 194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16" draw:name="Text Box 194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17" draw:name="Text Box 194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18" draw:name="Text Box 194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19" draw:name="Text Box 194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20" draw:name="Text Box 194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21" draw:name="Text Box 194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22" draw:name="Text Box 194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23" draw:name="Text Box 195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24" draw:name="Text Box 195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25" draw:name="Text Box 195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26" draw:name="Text Box 195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27" draw:name="Text Box 195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28" draw:name="Text Box 195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29" draw:name="Text Box 195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30" draw:name="Text Box 195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31" draw:name="Text Box 195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32" draw:name="Text Box 195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33" draw:name="Text Box 196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34" draw:name="Text Box 196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35" draw:name="Text Box 196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36" draw:name="Text Box 196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37" draw:name="Text Box 196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38" draw:name="Text Box 196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39" draw:name="Text Box 196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40" draw:name="Text Box 196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41" draw:name="Text Box 196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42" draw:name="Text Box 196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43" draw:name="Text Box 197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44" draw:name="Text Box 197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45" draw:name="Text Box 197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46" draw:name="Text Box 197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47" draw:name="Text Box 197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48" draw:name="Text Box 197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49" draw:name="Text Box 197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50" draw:name="Text Box 197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51" draw:name="Text Box 197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52" draw:name="Text Box 197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53" draw:name="Text Box 198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54" draw:name="Text Box 198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55" draw:name="Text Box 198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56" draw:name="Text Box 198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57" draw:name="Text Box 198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58" draw:name="Text Box 198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59" draw:name="Text Box 198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60" draw:name="Text Box 198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61" draw:name="Text Box 1988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62" draw:name="Text Box 198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63" draw:name="Text Box 1990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64" draw:name="Text Box 1991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65" draw:name="Text Box 1992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66" draw:name="Text Box 1993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67" draw:name="Text Box 1994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68" draw:name="Text Box 1995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69" draw:name="Text Box 1996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70" draw:name="Text Box 1829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71" draw:name="Text Box 1587" draw:style-name="gr3" draw:text-style-name="P3" drawooo:display="printer" svg:width="0.03mm" svg:height="4.19mm" svg:x="0.01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" office:value-type="string" calcext:value-type="string">
            <text:p>規費收入</text:p>
          </table:table-cell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財產收入</text:p>
          </table:table-cell>
          <table:table-cell table:style-name="ce4" office:value-type="string" calcext:value-type="string">
            <text:p>營業盈餘及</text:p>
            <text:p>事業收入</text:p>
          </table:table-cell>
          <table:table-cell table:style-name="ce4" office:value-type="string" calcext:value-type="string">
            <text:p>補助及協助</text:p>
            <text:p>收      入</text:p>
          </table:table-cell>
          <table:table-cell table:style-name="ce4" office:value-type="string" calcext:value-type="string">
            <text:p>捐獻及贈與</text:p>
            <text:p>收      入</text:p>
          </table:table-cell>
          <table:table-cell table:style-name="ce34" office:value-type="string" calcext:value-type="string">
            <text:p>其他收入</text:p>
          </table:table-cell>
          <table:table-cell table:style-name="ce27" table:number-columns-repeated="1012"/>
        </table:table-row>
        <table:table-row table:style-name="ro4">
          <table:table-cell table:style-name="ce5" office:value-type="string" calcext:value-type="string">
            <text:p>民國 99年度 </text:p>
          </table:table-cell>
          <table:table-cell table:style-name="ce12" office:value-type="float" office:value="158261513" calcext:value-type="float">
            <text:p><text:s/>158,261,513 </text:p>
          </table:table-cell>
          <table:table-cell table:style-name="ce10" office:value-type="float" office:value="98645816" calcext:value-type="float">
            <text:p><text:s/>98,645,816 </text:p>
          </table:table-cell>
          <table:table-cell table:style-name="ce10" office:value-type="string" office:string-value="¯" calcext:value-type="string">
            <text:p><text:s/>¯ </text:p>
          </table:table-cell>
          <table:table-cell table:style-name="ce10" office:value-type="float" office:value="761" calcext:value-type="float">
            <text:p><text:s/>761 </text:p>
          </table:table-cell>
          <table:table-cell table:style-name="ce10" office:value-type="float" office:value="3553726" calcext:value-type="float">
            <text:p><text:s/>3,553,726 </text:p>
          </table:table-cell>
          <table:table-cell table:style-name="ce5" office:value-type="string" calcext:value-type="string">
            <text:p>民國 99年度 </text:p>
          </table:table-cell>
          <table:table-cell table:style-name="ce10" office:value-type="float" office:value="963" calcext:value-type="float">
            <text:p><text:s/>963 </text:p>
          </table:table-cell>
          <table:table-cell table:style-name="ce10" office:value-type="string" office:string-value="¯" calcext:value-type="string">
            <text:p><text:s/>¯ </text:p>
          </table:table-cell>
          <table:table-cell table:style-name="ce10" office:value-type="float" office:value="54215169" calcext:value-type="float">
            <text:p><text:s/>54,215,169 </text:p>
          </table:table-cell>
          <table:table-cell table:style-name="ce10" office:value-type="float" office:value="337000" calcext:value-type="float">
            <text:p><text:s/>337,000 </text:p>
          </table:table-cell>
          <table:table-cell table:style-name="ce10" office:value-type="float" office:value="545375" calcext:value-type="float">
            <text:p><text:s/>545,375 </text:p>
          </table:table-cell>
          <table:table-cell table:style-name="ce28" table:number-columns-repeated="1012"/>
        </table:table-row>
        <table:table-row table:style-name="ro4">
          <table:table-cell table:style-name="ce5" office:value-type="string" calcext:value-type="string">
            <text:p>民國100年度</text:p>
          </table:table-cell>
          <table:table-cell table:style-name="ce12" office:value-type="float" office:value="131600132" calcext:value-type="float">
            <text:p><text:s/>131,600,132 </text:p>
          </table:table-cell>
          <table:table-cell table:style-name="ce10" office:value-type="float" office:value="107299637" calcext:value-type="float">
            <text:p><text:s/>107,299,637 </text:p>
          </table:table-cell>
          <table:table-cell table:style-name="ce10" office:value-type="string" office:string-value="¯" calcext:value-type="string">
            <text:p><text:s/>¯ </text:p>
          </table:table-cell>
          <table:table-cell table:style-name="ce10" office:value-type="float" office:value="12755" calcext:value-type="float">
            <text:p><text:s/>12,755 </text:p>
          </table:table-cell>
          <table:table-cell table:style-name="ce10" office:value-type="float" office:value="3035457" calcext:value-type="float">
            <text:p><text:s/>3,035,457 </text:p>
          </table:table-cell>
          <table:table-cell table:style-name="ce5" office:value-type="string" calcext:value-type="string">
            <text:p>民國100年度</text:p>
          </table:table-cell>
          <table:table-cell table:style-name="ce10" office:value-type="float" office:value="908977" calcext:value-type="float">
            <text:p><text:s/>908,977 </text:p>
          </table:table-cell>
          <table:table-cell table:style-name="ce10" office:value-type="string" office:string-value="¯" calcext:value-type="string">
            <text:p><text:s/>¯ </text:p>
          </table:table-cell>
          <table:table-cell table:style-name="ce10" office:value-type="float" office:value="20002482" calcext:value-type="float">
            <text:p><text:s/>20,002,482 </text:p>
          </table:table-cell>
          <table:table-cell table:style-name="ce10" office:value-type="float" office:value="42500" calcext:value-type="float">
            <text:p><text:s/>42,500 </text:p>
          </table:table-cell>
          <table:table-cell table:style-name="ce10" office:value-type="float" office:value="298324" calcext:value-type="float">
            <text:p><text:s/>298,324 </text:p>
          </table:table-cell>
          <table:table-cell table:style-name="ce28" table:number-columns-repeated="1012"/>
        </table:table-row>
        <table:table-row table:style-name="ro4">
          <table:table-cell table:style-name="ce5" office:value-type="string" calcext:value-type="string">
            <text:p>民國101年度</text:p>
          </table:table-cell>
          <table:table-cell table:style-name="ce12" office:value-type="float" office:value="136353807" calcext:value-type="float">
            <text:p><text:s/>136,353,807 </text:p>
          </table:table-cell>
          <table:table-cell table:style-name="ce10" office:value-type="float" office:value="112670822" calcext:value-type="float">
            <text:p><text:s/>112,670,822 </text:p>
          </table:table-cell>
          <table:table-cell table:style-name="ce10" office:value-type="string" office:string-value="¯" calcext:value-type="string">
            <text:p><text:s/>¯ </text:p>
          </table:table-cell>
          <table:table-cell table:style-name="ce10" office:value-type="float" office:value="31952" calcext:value-type="float">
            <text:p><text:s/>31,952 </text:p>
          </table:table-cell>
          <table:table-cell table:style-name="ce10" office:value-type="float" office:value="2472444" calcext:value-type="float">
            <text:p><text:s/>2,472,444 </text:p>
          </table:table-cell>
          <table:table-cell table:style-name="ce5" office:value-type="string" calcext:value-type="string">
            <text:p>民國101年度</text:p>
          </table:table-cell>
          <table:table-cell table:style-name="ce10" office:value-type="float" office:value="982651" calcext:value-type="float">
            <text:p><text:s/>982,651 </text:p>
          </table:table-cell>
          <table:table-cell table:style-name="ce10" office:value-type="string" office:string-value="¯" calcext:value-type="string">
            <text:p><text:s/>¯ </text:p>
          </table:table-cell>
          <table:table-cell table:style-name="ce10" office:value-type="float" office:value="18870153" calcext:value-type="float">
            <text:p><text:s/>18,870,153 </text:p>
          </table:table-cell>
          <table:table-cell table:style-name="ce10" office:value-type="float" office:value="886460" calcext:value-type="float">
            <text:p><text:s/>886,460 </text:p>
          </table:table-cell>
          <table:table-cell table:style-name="ce10" office:value-type="float" office:value="439325" calcext:value-type="float">
            <text:p><text:s/>439,325 </text:p>
          </table:table-cell>
          <table:table-cell table:style-name="ce28" table:number-columns-repeated="1012"/>
        </table:table-row>
        <table:table-row table:style-name="ro4">
          <table:table-cell table:style-name="ce5" office:value-type="string" calcext:value-type="string">
            <text:p>民國102年度</text:p>
          </table:table-cell>
          <table:table-cell table:style-name="ce12" office:value-type="float" office:value="151438056" calcext:value-type="float">
            <text:p><text:s/>151,438,056 </text:p>
          </table:table-cell>
          <table:table-cell table:style-name="ce10" office:value-type="float" office:value="117167371" calcext:value-type="float">
            <text:p><text:s/>117,167,371 </text:p>
          </table:table-cell>
          <table:table-cell table:style-name="ce10" office:value-type="string" office:string-value="¯" calcext:value-type="string">
            <text:p><text:s/>¯ </text:p>
          </table:table-cell>
          <table:table-cell table:style-name="ce10" office:value-type="float" office:value="11498" calcext:value-type="float">
            <text:p><text:s/>11,498 </text:p>
          </table:table-cell>
          <table:table-cell table:style-name="ce10" office:value-type="float" office:value="2324779" calcext:value-type="float">
            <text:p><text:s/>2,324,779 </text:p>
          </table:table-cell>
          <table:table-cell table:style-name="ce5" office:value-type="string" calcext:value-type="string">
            <text:p>民國102年度</text:p>
          </table:table-cell>
          <table:table-cell table:style-name="ce10" office:value-type="float" office:value="1404365" calcext:value-type="float">
            <text:p><text:s/>1,404,365 </text:p>
          </table:table-cell>
          <table:table-cell table:style-name="ce10" office:value-type="string" office:string-value="¯" calcext:value-type="string">
            <text:p><text:s/>¯ </text:p>
          </table:table-cell>
          <table:table-cell table:style-name="ce10" office:value-type="float" office:value="30025960" calcext:value-type="float">
            <text:p><text:s/>30,025,960 </text:p>
          </table:table-cell>
          <table:table-cell table:style-name="ce10" office:value-type="float" office:value="29000" calcext:value-type="float">
            <text:p><text:s/>29,000 </text:p>
          </table:table-cell>
          <table:table-cell table:style-name="ce10" office:value-type="float" office:value="475083" calcext:value-type="float">
            <text:p><text:s/>475,083 </text:p>
          </table:table-cell>
          <table:table-cell table:style-name="ce28" table:number-columns-repeated="1012"/>
        </table:table-row>
        <table:table-row table:style-name="ro4">
          <table:table-cell table:style-name="ce5" office:value-type="string" calcext:value-type="string">
            <text:p>民國103年度</text:p>
          </table:table-cell>
          <table:table-cell table:style-name="ce12" office:value-type="float" office:value="141289858" calcext:value-type="float">
            <text:p><text:s/>141,289,858 </text:p>
          </table:table-cell>
          <table:table-cell table:style-name="ce11" office:value-type="float" office:value="115596131" calcext:value-type="float">
            <text:p><text:s/>115,596,131 </text:p>
          </table:table-cell>
          <table:table-cell table:style-name="ce11" office:value-type="string" office:string-value="¯" calcext:value-type="string">
            <text:p><text:s/>¯ </text:p>
          </table:table-cell>
          <table:table-cell table:style-name="ce11" office:value-type="float" office:value="334048" calcext:value-type="float">
            <text:p><text:s/>334,048 </text:p>
          </table:table-cell>
          <table:table-cell table:style-name="ce11" office:value-type="float" office:value="2390404" calcext:value-type="float">
            <text:p><text:s/>2,390,404 </text:p>
          </table:table-cell>
          <table:table-cell table:style-name="ce5" office:value-type="string" calcext:value-type="string">
            <text:p>民國103年度</text:p>
          </table:table-cell>
          <table:table-cell table:style-name="ce11" office:value-type="float" office:value="1407008" calcext:value-type="float">
            <text:p><text:s/>1,407,008 </text:p>
          </table:table-cell>
          <table:table-cell table:style-name="ce11" office:value-type="string" office:string-value="¯" calcext:value-type="string">
            <text:p><text:s/>¯ </text:p>
          </table:table-cell>
          <table:table-cell table:style-name="ce11" office:value-type="float" office:value="19775794" calcext:value-type="float">
            <text:p><text:s/>19,775,794 </text:p>
          </table:table-cell>
          <table:table-cell table:style-name="ce11" office:value-type="float" office:value="40000" calcext:value-type="float">
            <text:p><text:s/>40,000 </text:p>
          </table:table-cell>
          <table:table-cell table:style-name="ce11" office:value-type="float" office:value="1746473" calcext:value-type="float">
            <text:p><text:s/>1,746,473 </text:p>
          </table:table-cell>
          <table:table-cell table:style-name="ce28" table:number-columns-repeated="1012"/>
        </table:table-row>
        <table:table-row table:style-name="ro4">
          <table:table-cell table:style-name="ce5" office:value-type="string" calcext:value-type="string">
            <text:p>民國104年度</text:p>
          </table:table-cell>
          <table:table-cell table:style-name="ce11" office:value-type="float" office:value="174614720" calcext:value-type="float">
            <text:p><text:s/>174,614,720 </text:p>
          </table:table-cell>
          <table:table-cell table:style-name="ce11" office:value-type="float" office:value="138386461" calcext:value-type="float">
            <text:p><text:s/>138,386,461 </text:p>
          </table:table-cell>
          <table:table-cell table:style-name="ce11" office:value-type="string" office:string-value="¯" calcext:value-type="string">
            <text:p><text:s/>¯ </text:p>
          </table:table-cell>
          <table:table-cell table:style-name="ce11" office:value-type="float" office:value="452809" calcext:value-type="float">
            <text:p><text:s/>452,809 </text:p>
          </table:table-cell>
          <table:table-cell table:style-name="ce11" office:value-type="float" office:value="1434191" calcext:value-type="float">
            <text:p><text:s/>1,434,191 </text:p>
          </table:table-cell>
          <table:table-cell table:style-name="ce5" office:value-type="string" calcext:value-type="string">
            <text:p>民國104年度</text:p>
          </table:table-cell>
          <table:table-cell table:style-name="ce12" office:value-type="float" office:value="1152826" calcext:value-type="float">
            <text:p><text:s/>1,152,826 </text:p>
          </table:table-cell>
          <table:table-cell table:style-name="ce11" office:value-type="float" office:value="6000000" calcext:value-type="float">
            <text:p><text:s/>6,000,000 </text:p>
          </table:table-cell>
          <table:table-cell table:style-name="ce11" office:value-type="float" office:value="24391072" calcext:value-type="float">
            <text:p><text:s/>24,391,072 </text:p>
          </table:table-cell>
          <table:table-cell table:style-name="ce11" office:value-type="float" office:value="28000" calcext:value-type="float">
            <text:p><text:s/>28,000 </text:p>
          </table:table-cell>
          <table:table-cell table:style-name="ce11" office:value-type="float" office:value="2769361" calcext:value-type="float">
            <text:p><text:s/>2,769,361 </text:p>
          </table:table-cell>
          <table:table-cell table:style-name="ce7" table:number-columns-repeated="1012"/>
        </table:table-row>
        <table:table-row table:style-name="ro4">
          <table:table-cell table:style-name="ce5" office:value-type="string" calcext:value-type="string">
            <text:p>民國105年度</text:p>
          </table:table-cell>
          <table:table-cell table:style-name="ce12" office:value-type="float" office:value="210700612" calcext:value-type="float">
            <text:p><text:s/>210,700,612 </text:p>
          </table:table-cell>
          <table:table-cell table:style-name="ce11" office:value-type="float" office:value="141669262" calcext:value-type="float">
            <text:p><text:s/>141,669,262 </text:p>
          </table:table-cell>
          <table:table-cell table:style-name="ce11" office:value-type="string" office:string-value="¯" calcext:value-type="string">
            <text:p><text:s/>¯ </text:p>
          </table:table-cell>
          <table:table-cell table:style-name="ce11" office:value-type="float" office:value="198206" calcext:value-type="float">
            <text:p><text:s/>198,206 </text:p>
          </table:table-cell>
          <table:table-cell table:style-name="ce11" office:value-type="float" office:value="6631321" calcext:value-type="float">
            <text:p><text:s/>6,631,321 </text:p>
          </table:table-cell>
          <table:table-cell table:style-name="ce5" office:value-type="string" calcext:value-type="string">
            <text:p>民國105年度</text:p>
          </table:table-cell>
          <table:table-cell table:style-name="ce12" office:value-type="float" office:value="1133408" calcext:value-type="float">
            <text:p><text:s/>1,133,408 </text:p>
          </table:table-cell>
          <table:table-cell table:style-name="ce11" office:value-type="float" office:value="22957654" calcext:value-type="float">
            <text:p><text:s/>22,957,654 </text:p>
          </table:table-cell>
          <table:table-cell table:style-name="ce11" office:value-type="float" office:value="35970200" calcext:value-type="float">
            <text:p><text:s/>35,970,200 </text:p>
          </table:table-cell>
          <table:table-cell table:style-name="ce11" office:value-type="float" office:value="196500" calcext:value-type="float">
            <text:p><text:s/>196,500 </text:p>
          </table:table-cell>
          <table:table-cell table:style-name="ce11" office:value-type="float" office:value="1944061" calcext:value-type="float">
            <text:p><text:s/>1,944,061 </text:p>
          </table:table-cell>
          <table:table-cell table:style-name="ce7" table:number-columns-repeated="1012"/>
        </table:table-row>
        <table:table-row table:style-name="ro4">
          <table:table-cell table:style-name="ce6" office:value-type="string" calcext:value-type="string">
            <text:p>民國106年度</text:p>
          </table:table-cell>
          <table:table-cell table:style-name="ce13" office:value-type="float" office:value="178982345" calcext:value-type="float">
            <text:p><text:s/>178,982,345 </text:p>
          </table:table-cell>
          <table:table-cell table:style-name="ce16" office:value-type="float" office:value="133884716" calcext:value-type="float">
            <text:p><text:s/>133,884,716 </text:p>
          </table:table-cell>
          <table:table-cell table:style-name="ce16" office:value-type="string" office:string-value="¯" calcext:value-type="string">
            <text:p><text:s/>¯ </text:p>
          </table:table-cell>
          <table:table-cell table:style-name="ce16" office:value-type="float" office:value="1215624" calcext:value-type="float">
            <text:p><text:s/>1,215,624 </text:p>
          </table:table-cell>
          <table:table-cell table:style-name="ce16" office:value-type="float" office:value="6322615" calcext:value-type="float">
            <text:p><text:s/>6,322,615 </text:p>
          </table:table-cell>
          <table:table-cell table:style-name="ce6" office:value-type="string" calcext:value-type="string">
            <text:p>民國106年度</text:p>
          </table:table-cell>
          <table:table-cell table:style-name="ce13" office:value-type="float" office:value="1546901" calcext:value-type="float">
            <text:p><text:s/>1,546,901 </text:p>
          </table:table-cell>
          <table:table-cell table:style-name="ce11" office:value-type="string" office:string-value="¯" calcext:value-type="string">
            <text:p><text:s/>¯ </text:p>
          </table:table-cell>
          <table:table-cell table:style-name="ce16" office:value-type="float" office:value="31489587" calcext:value-type="float">
            <text:p><text:s/>31,489,587 </text:p>
          </table:table-cell>
          <table:table-cell table:style-name="ce16" office:value-type="float" office:value="104500" calcext:value-type="float">
            <text:p><text:s/>104,500 </text:p>
          </table:table-cell>
          <table:table-cell table:style-name="ce16" office:value-type="float" office:value="4418402" calcext:value-type="float">
            <text:p><text:s/>4,418,402 </text:p>
          </table:table-cell>
          <table:table-cell table:style-name="ce7" table:number-columns-repeated="1012"/>
        </table:table-row>
        <table:table-row table:style-name="ro5">
          <table:table-cell table:style-name="ce7" office:value-type="string" calcext:value-type="string">
            <text:p>資料來源：本公所總決算。</text:p>
          </table:table-cell>
          <table:table-cell table:style-name="ce14" table:number-columns-repeated="6"/>
          <table:table-cell table:style-name="ce7"/>
          <table:table-cell table:style-name="ce33"/>
          <table:table-cell table:style-name="ce7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備　　註：預算數含追加減。</text:p>
          </table:table-cell>
          <table:table-cell table:style-name="ce14" table:number-columns-repeated="6"/>
          <table:table-cell table:style-name="ce7" table:number-columns-repeated="5"/>
          <table:table-cell table:number-columns-repeated="1012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0000'.$A$1" table:cell-range-address="$'5-1 續'.$A$1:.$L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name-asian="Helv" style:font-family-asian="Helv" style:font-family-generic-asian="swiss" style:font-pitch-asian="variable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17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5">
      <style:page-layout-properties style:num-format="1" style:print-orientation="portrait" fo:margin-top="14.99mm" fo:margin-bottom="0mm" fo:margin-left="14.99mm" fo:margin-right="14.99mm" style:first-page-number="19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5-1_20_續" style:display-name="PageStyle_5-1 續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user</dc:creator>
    <dc:date>2018-11-14T15:53:27</dc:date>
    <meta:print-date>2018-11-14T15:45:30</meta:print-date>
    <meta:document-statistic meta:table-count="4" meta:cell-count="231" meta:object-count="1944"/>
    <meta:generator>NDC_ODF_Application_Tools/1.0.3$Windows_x86 LibreOffice_project/8ad3e16aadc5e73175a2d44b1abec8638aa18880</meta:generator>
  </office:meta>
</office:document-meta>
</file>