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>
        <style:tab-stops>
          <style:tab-stop style:position="10.351cm"/>
        </style:tab-stops>
      </style:paragraph-properties>
    </style:style>
    <style:style style:name="P9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0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1" style:family="paragraph" style:parent-style-name="Standard">
      <style:paragraph-properties fo:margin-left="2.328cm" fo:margin-right="0cm" style:line-height-at-least="0.423cm" fo:text-align="justify" style:justify-single-word="false" fo:text-indent="1cm" style:auto-text-indent="false" style:text-autospace="none"/>
    </style:style>
    <style:style style:name="P12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3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一、土地</text:span></text:p>
      <text:p text:style-name="P5"><text:span text:style-name="T3">105年底本鄉已登錄土地面積為1999.14公頃，其中公有地為1203.95公頃占60.22％、私有地為791.53公頃占39.59％、公私共有地為3.66公頃占0.18％。已登錄土地面積中，非都市土地為1812.64公頃占90.67％，其餘則為都市土地計186.49公頃占9.33％。</text:span></text:p>
      <text:p text:style-name="P2">二、人口分布與密度</text:p>
      <text:p text:style-name="P6"><text:span text:style-name="T3">105年底本鄉戶籍登記人口數為15,500人，其中男性8,129人占52.45％，女性7,371人占47.55％，性比例為110.28。</text:span></text:p>
      <text:p text:style-name="P1"><text:span text:style-name="T1">三、年齡分配</text:span></text:p>
      <text:p text:style-name="P6"><text:span text:style-name="T3">105年底本鄉戶籍登記人口以青壯年人口(15~64歲)最多計10,616人占總人口68.49％；老年人口(65歲以上)3,354人占總人口21.64％次之；幼年人口(0~14歲)1,530人占9.87％最少。</text:span></text:p>
      <text:p text:style-name="P2">四、教育程度</text:p>
      <text:p text:style-name="P6"><text:span text:style-name="T3">根據戶籍登記資料顯示，105年底本鄉年滿15歲以上人口13,970人中，受過專科以上教育程度者(包括研究所、大學、獨立學院及專科，另專科前三年列為高職)計4,324人占30.95％；高中(職)程度者4,630人占33.14％；國(初)中及初職程度者1,748人占12.51％；小學程度者2,885人占20.65％；自修者31人占0.22％；不識字者352人占2.52％。</text:span></text:p>
      <text:p text:style-name="P1"><text:span text:style-name="T1">五、鄉鎮市民代表及鄉鎮市長選舉</text:span></text:p>
      <text:p text:style-name="P6"><text:span text:style-name="T3">第二十屆鄉鎮市民代表選舉於103年11月29日舉行投票，本鄉選舉人數合計13,245人，實際投票數計10,273票，投票率為77.56％；候選人數計16人，當選人數計11人，當選率為68.75％。</text:span></text:p>
      <text:p text:style-name="P6"><text:span text:style-name="T3">第十七屆鄉鎮市長選舉於103年11月29日舉行投票，本鄉選舉人數合計13,248人，實際投票數計10,272票，投票率為77.54％；候選人數計3人，當選率為33.33％。</text:span></text:p>
      <text:h text:style-name="P7" text:outline-level="1"><text:span text:style-name="T1">六、本鄉民國105年主要農產之收穫面積及產量如下：</text:span></text:h>
      <text:list xml:id="list4208504088123174976" text:style-name="WW8Num7">
        <text:list-item>
          <text:p text:style-name="P9"><text:span text:style-name="T5">稻米：收穫面積927公頃，產量4,289公噸。</text:span></text:p>
        </text:list-item>
        <text:list-item>
          <text:p text:style-name="P9"><text:span text:style-name="T5">雜糧：收穫面積</text:span><text:span text:style-name="T3">9.85</text:span><text:span text:style-name="T5">公頃，產量62.67公噸。</text:span></text:p>
        </text:list-item>
        <text:list-item>
          <text:p text:style-name="P9"><text:span text:style-name="T5">特用作物：收穫面積</text:span><text:span text:style-name="T3">4.47</text:span><text:span text:style-name="T5">公頃，產量218.88公噸。</text:span></text:p>
        </text:list-item>
        <text:list-item>
          <text:p text:style-name="P9"><text:span text:style-name="T5">蔬菜：收穫面積</text:span><text:span text:style-name="T3">43.87</text:span><text:span text:style-name="T5">公頃，產量518.53公噸。</text:span></text:p>
        </text:list-item>
        <text:list-item>
          <text:p text:style-name="P9"><text:span text:style-name="T5">果品：收穫面積240.79公頃，產量5769.74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4年底本鄉營運中工廠家數計36家，其中以紡織業9家占25</text:span><text:span text:style-name="T3">％</text:span><text:span text:style-name="T3">最多，木竹製品製造業7家占19.44</text:span><text:span text:style-name="T3">％</text:span><text:span text:style-name="T3">次之，非金屬礦物製品製造業、其他製</text:span><text:soft-page-break/><text:span text:style-name="T3">造業各3家占8.33</text:span><text:span text:style-name="T3">％</text:span><text:span text:style-name="T3">居第三位。</text:span></text:p>
      <text:h text:style-name="P7" text:outline-level="1"><text:span text:style-name="T1">八、自來水概況</text:span></text:h>
      <text:p text:style-name="P6"><text:span text:style-name="T3">民國105年底本鄉實際供水人口數計14,564人，自來水供水普及率計93.96</text:span><text:span text:style-name="T3">％</text:span><text:span text:style-name="T3">。</text:span></text:p>
      <text:h text:style-name="P7" text:outline-level="1"><text:span text:style-name="T1">九、地方財政</text:span></text:h>
      <text:list xml:id="list3280334305904766025" text:style-name="WW8Num3">
        <text:list-item>
          <text:p text:style-name="P3">歲入</text:p>
        </text:list-item>
      </text:list>
      <text:p text:style-name="P10"><text:span text:style-name="T3">本鄉民國105年度歲入預算數208,328千元，歲入決算數210,700千元，執行率101.14％。依來源別觀察，各項收入之決算數以稅課收入141,669千元最高，占總歲入67.24％，補助及協助收入35,970千元占17.07％次之。</text:span></text:p>
      <text:list xml:id="list135359768996570" text:continue-numbering="true" text:style-name="WW8Num3">
        <text:list-item>
          <text:p text:style-name="P3">歲出</text:p>
        </text:list-item>
      </text:list>
      <text:p text:style-name="P10"><text:span text:style-name="T3">本鄉民國105年度總預算數199,079千元，總決算數154,364千元，執行率77.54％。依政事別觀察，各項支出之決算數以政務支出67,952千元最高，占總歲出44.02％，經濟發展支出33,550千元占21.73％次之。</text:span></text:p>
      <text:h text:style-name="P7" text:outline-level="1"><text:span text:style-name="T1">十、國民教育</text:span></text:h>
      <text:list xml:id="list3009405037497946082" text:style-name="WW8Num9">
        <text:list-item>
          <text:p text:style-name="P4">國民中學</text:p>
        </text:list-item>
      </text:list>
      <text:p text:style-name="P11"><text:span text:style-name="T3">105學年度本鄉國民中學計1所、班級數9班、學生數248人(男性133人、女性115人)、教師數23人(男性12人、女性11人)。</text:span></text:p>
      <text:list xml:id="list135360565484007" text:continue-numbering="true" text:style-name="WW8Num9">
        <text:list-item>
          <text:p text:style-name="P4">國民小學</text:p>
        </text:list-item>
      </text:list>
      <text:p text:style-name="P11"><text:span text:style-name="T3">105學年度本鄉國民小學計3所、班級數28班、學生數518人(男性298人、女性220人)、教師數55人(男性18人、女性37人)。</text:span></text:p>
      <text:h text:style-name="P8" text:outline-level="1"><text:span text:style-name="T1">十一、衛生</text:span><text:span text:style-name="T1"><text:tab/></text:span></text:h>
      <text:p text:style-name="P6"><text:span text:style-name="T3">民國105年底本鄉醫療機構計9家，病床數共3床，藥商計29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7-11-13T11:58:00</meta:creation-date>
    <dc:creator>user</dc:creator>
    <dc:date>2017-11-13T15:49:00</dc:date>
    <meta:print-date>2016-11-16T08:53:00</meta:print-date>
    <meta:editing-cycles>4</meta:editing-cycles>
    <meta:editing-duration>PT3H58M</meta:editing-duration>
    <meta:document-statistic meta:table-count="0" meta:image-count="0" meta:object-count="0" meta:page-count="2" meta:paragraph-count="35" meta:word-count="1100" meta:character-count="1481" meta:non-whitespace-character-count="1480"/>
    <meta:generator>NDC_ODF_Application_Tools/1.0.3$Windows_x86 LibreOffice_project/8ad3e16aadc5e73175a2d44b1abec8638aa18880</meta:generator>
  </office:meta>
</office:document-meta>
</file>