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left" style:writing-mode="lr-tb"/>
    </style:style>
    <style:style style:name="表格1.A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text:span text:style-name="書名"><text:span text:style-name="T1"/></text:span></text:p>
      <text:p text:style-name="P2"><text:span text:style-name="書名"><text:span text:style-name="T1"/></text:span></text:p>
      <text:p text:style-name="Standard"><text:span text:style-name="書名"><text:span text:style-name="T1"/></text:span></text:p>
      <text:p text:style-name="P2"><text:span text:style-name="書名"><text:span text:style-name="T1">中華民國105年</text:span></text:span></text:p>
      <text:p text:style-name="P2"><text:span text:style-name="書名"><text:span text:style-name="T3">二水鄉統計年報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>第3期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2"><text:s/>二水鄉公所</text:span></text:span></text:p>
      <text:p text:style-name="P2"><text:span text:style-name="書名"><text:span text:style-name="T2">中華民國106年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4年</dc:title>
    <meta:initial-creator>chcg</meta:initial-creator>
    <meta:creation-date>2017-11-13T11:14:00</meta:creation-date>
    <dc:creator>i1003a</dc:creator>
    <dc:date>2017-11-14T14:23:00</dc:date>
    <meta:print-date>2017-11-14T14:23:00</meta:print-date>
    <meta:editing-cycles>5</meta:editing-cycles>
    <meta:editing-duration>PT1M</meta:editing-duration>
    <meta:document-statistic meta:table-count="1" meta:image-count="0" meta:object-count="0" meta:page-count="1" meta:paragraph-count="5" meta:word-count="31" meta:character-count="37" meta:non-whitespace-character-count="36"/>
    <meta:generator>NDC_ODF_Application_Tools/1.0.3$Windows_x86 LibreOffice_project/8ad3e16aadc5e73175a2d44b1abec8638aa18880</meta:generator>
  </office:meta>
</office:document-meta>
</file>