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22%" fo:text-align="justify" style:justify-single-word="false" style:text-autospace="none"/>
    </style:style>
    <style:style style:name="P5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9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1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2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3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一、土地</text:span></text:p>
      <text:p text:style-name="P8"><text:span text:style-name="T2">105年底本鄉已登錄土地面積為</text:span><text:span text:style-name="T2">2092.6987</text:span><text:span text:style-name="T2">公頃，其中公有地為195.6810公頃占9.35％、私有地為</text:span><text:span text:style-name="T2">1893.9873</text:span><text:span text:style-name="T2">公頃占90.50％、公私共有地為</text:span><text:span text:style-name="T2">3.0304</text:span><text:span text:style-name="T2">公頃占0.15％。已登錄土地面積中，非都市土地為</text:span><text:span text:style-name="T2">1359.9567</text:span><text:span text:style-name="T2">公頃占64.99％，其餘則為都市土地計</text:span><text:span text:style-name="T2">732.742</text:span><text:span text:style-name="T2">0公頃占35.01％。</text:span></text:p>
      <text:p text:style-name="P5">二、人口分布與密度</text:p>
      <text:p text:style-name="P9"><text:span text:style-name="T2">105年底本鄉戶籍登記人口數為</text:span><text:span text:style-name="T2">34</text:span><text:span text:style-name="T2">,</text:span><text:span text:style-name="T2">788</text:span><text:span text:style-name="T2">人，其中男性</text:span><text:span text:style-name="T2">17</text:span><text:span text:style-name="T2">,</text:span><text:span text:style-name="T2">945</text:span><text:span text:style-name="T2">人占51.58％，女性</text:span><text:span text:style-name="T2">16</text:span><text:span text:style-name="T2">,</text:span><text:span text:style-name="T2">843</text:span><text:span text:style-name="T2">人占48.42％，性比例為106.54%。</text:span></text:p>
      <text:p text:style-name="P5">三、年齡分配</text:p>
      <text:p text:style-name="P9"><text:span text:style-name="T2">105年底本鄉戶籍登記人口以青壯年人口(15~64歲)最多計25,945人占總人口74.58％；老年人口(65歲以上)4,729人占13.59％次之；幼年人口(0~14歲)4,144人占總人口11.83％最少。</text:span></text:p>
      <text:p text:style-name="P5">四、教育程度</text:p>
      <text:p text:style-name="P9"><text:span text:style-name="T2">根據戶籍登記資料顯示，105年底本鄉年滿15歲以上人口30,674人中，受過專科以上教育程度者(包括研究所、大學、獨立學院及專科，另專科前三年列為高職)計10,233人占33.36％；高中(職)程度者9,841人占32.08％；國(初)中及初職程度者4,471人占14.58％；小學程度者5,240人占17.08％；自修者105人占0.34％；不識字者784人占2.56％。</text:span></text:p>
      <text:p text:style-name="P4"><text:span text:style-name="T1">五、鄉民代表及鄉長選舉</text:span></text:p>
      <text:p text:style-name="P9"><text:span text:style-name="T2">第二十屆鄉民代表選舉於103年11月29日舉行投票，本鄉選舉人數合計28,085人，實際投票數計20,740票，投票率為73.85％；候選人數計18人，當選人數計11人，當選率為61.11％。</text:span></text:p>
      <text:p text:style-name="P9"><text:span text:style-name="T2">第十七屆鄉長選舉於103年11月29日舉行投票，本鄉選舉人數合計28,104人，實際投票數計20,754票，投票率為73.85％；候選人數計2人，當選率為50.00％。</text:span></text:p>
      <text:p text:style-name="P10"><text:span text:style-name="T1">六、本鄉民國105年主要農產之收穫面積及產量如下：</text:span></text:p>
      <text:list xml:id="list1669955334572038871" text:style-name="WW8Num7">
        <text:list-item>
          <text:p text:style-name="P11"><text:span text:style-name="T4">稻米：收穫面積</text:span><text:span text:style-name="T2">903</text:span><text:span text:style-name="T4">公頃，產量</text:span><text:span text:style-name="T2">4,250</text:span><text:span text:style-name="T4">公噸。</text:span></text:p>
        </text:list-item>
        <text:list-item>
          <text:p text:style-name="P11"><text:span text:style-name="T4">雜糧：收穫面積</text:span><text:span text:style-name="T2">5.05</text:span><text:span text:style-name="T4">公頃，產量</text:span><text:span text:style-name="T2">103.19</text:span><text:span text:style-name="T4">公噸。</text:span></text:p>
        </text:list-item>
        <text:list-item>
          <text:p text:style-name="P11"><text:span text:style-name="T4">特用作物：收穫面積</text:span><text:span text:style-name="T2">0</text:span><text:span text:style-name="T4">公頃，產量</text:span><text:span text:style-name="T2">0</text:span><text:span text:style-name="T4">公噸。</text:span></text:p>
        </text:list-item>
        <text:list-item>
          <text:p text:style-name="P11"><text:span text:style-name="T4">蔬菜：收穫面積</text:span><text:span text:style-name="T2">63.85</text:span><text:span text:style-name="T4">公頃，產量</text:span><text:span text:style-name="T2">1,870.80</text:span><text:span text:style-name="T4">公噸。</text:span></text:p>
        </text:list-item>
        <text:list-item>
          <text:p text:style-name="P11"><text:span text:style-name="T4">果品：收穫面積</text:span><text:span text:style-name="T2">170.55</text:span><text:span text:style-name="T4">公頃，產量</text:span><text:span text:style-name="T2">2,999.17</text:span><text:span text:style-name="T4">公噸。</text:span></text:p>
        </text:list-item>
      </text:list>
      <text:p text:style-name="P10"><text:span text:style-name="T1">七、營運中工廠家數</text:span></text:p>
      <text:p text:style-name="P9"><text:span text:style-name="T2">民國105年底本鄉營運中工廠家數計299家，其中以機械設備製造業71家占23.75</text:span><text:span text:style-name="T2">％</text:span><text:span text:style-name="T2">最多，金屬製品製造業69家占23.08%次之，其他運輸工具及其零件</text:span><text:soft-page-break/><text:span text:style-name="T2">製造業22家占7.36</text:span><text:span text:style-name="T2">％</text:span><text:span text:style-name="T2">居第三位。</text:span></text:p>
      <text:p text:style-name="P10"><text:span text:style-name="T1">八、自來水概況</text:span></text:p>
      <text:p text:style-name="P9"><text:span text:style-name="T2">民國105年底本鄉實際供水人口數計34,376人，自來水供水普及率計98.82</text:span><text:span text:style-name="T2">％</text:span><text:span text:style-name="T2">。</text:span></text:p>
      <text:p text:style-name="P10"><text:span text:style-name="T1">九、地方財政</text:span></text:p>
      <text:list xml:id="list3130194643190456005" text:style-name="WW8Num3">
        <text:list-item>
          <text:p text:style-name="P6">歲入</text:p>
        </text:list-item>
      </text:list>
      <text:p text:style-name="P12"><text:span text:style-name="T2">本鄉民國105年度歲入預算數234,812千元，歲入決算數245,626千元，執行率104.61％。依來源別觀察，各項收入之決算數以稅課收入179,233千元最高，占總歲入72.97％，補助及協助收入34,653千元占14.11％次之。</text:span></text:p>
      <text:list xml:id="list101823240179885" text:continue-numbering="true" text:style-name="WW8Num3">
        <text:list-item>
          <text:p text:style-name="P6">歲出</text:p>
        </text:list-item>
      </text:list>
      <text:p text:style-name="P12"><text:span text:style-name="T2">本鄉民國105年度總預算數259,669千元，總決算數207,492千元，執行率79.91％。依政事別觀察，各項支出之決算數以一般政務支出70,674千元最高，占總歲出34.06％，經濟發展支出41,836千元占20.16％次之。</text:span></text:p>
      <text:p text:style-name="P10"><text:span text:style-name="T1">十、國民教育</text:span></text:p>
      <text:list xml:id="list6397695939747719216" text:style-name="WW8Num9">
        <text:list-item>
          <text:p text:style-name="P7">國民中學</text:p>
        </text:list-item>
      </text:list>
      <text:p text:style-name="P12"><text:span text:style-name="T2">105學年度本鄉國民中學計1所、班級數20班、學生數504人(男性279人、女性225人)、教師數47人(男性14人、女性33人)。</text:span></text:p>
      <text:list xml:id="list101823240184391" text:continue-numbering="true" text:style-name="WW8Num9">
        <text:list-item>
          <text:p text:style-name="P7">國民小學</text:p>
        </text:list-item>
      </text:list>
      <text:p text:style-name="P12"><text:span text:style-name="T2">105學年度本鄉國民小學計7所、班級數73班、學生數1,350人(男性703人、女性647人)、教師數141人(男性54人、女性87人)。</text:span></text:p>
      <text:p text:style-name="P10"><text:span text:style-name="T1">十一、衛生</text:span></text:p>
      <text:p text:style-name="P9"><text:span text:style-name="T2">民國105年底本鄉醫療機構計15家，病床數共656床，藥商計87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316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Footer"/>
      </style:footer>
      <style:footer-left>
        <text:p text:style-name="MP3"><text:span text:style-name="MT1">提要分析•</text:span><text:span text:style-name="MT1">2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7-10-25T09:18:00</meta:creation-date>
    <dc:creator>psj01</dc:creator>
    <dc:date>2017-11-22T10:12:00</dc:date>
    <meta:print-date>2015-12-06T15:41:00</meta:print-date>
    <meta:editing-cycles>10</meta:editing-cycles>
    <meta:editing-duration>PT4H52M</meta:editing-duration>
    <meta:document-statistic meta:table-count="0" meta:image-count="0" meta:object-count="0" meta:page-count="2" meta:paragraph-count="35" meta:word-count="1075" meta:character-count="1502" meta:non-whitespace-character-count="1502"/>
    <meta:generator>LibreOffice/4.3.6.2$Windows_x86 LibreOffice_project/d50a87b2e514536ed401c18000dad4660b6a169e</meta:generator>
  </office:meta>
</office:document-meta>
</file>