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5月底止，本鄉公共債務情形如下：</text:p>
      <text:p text:style-name="Standard">一、1年以上債務未償餘額為2,161萬元。</text:p>
      <text:p text:style-name="Standard">二、短期債務未償餘額為0萬元。</text:p>
      <text:p text:style-name="Standard">三、平均每人負擔債務0.783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06-07T15:56:00</dc:date>
    <meta:editing-cycles>3</meta:editing-cycles>
    <meta:editing-duration>PT16M</meta:editing-duration>
    <meta:document-statistic meta:table-count="0" meta:image-count="0" meta:object-count="0" meta:page-count="1" meta:paragraph-count="5" meta:word-count="92" meta:character-count="102"/>
    <meta:generator>OpenOffice/4.1.2$Win32 OpenOffice.org_project/412m3$Build-9782</meta:generator>
  </office:meta>
</office:document-meta>
</file>