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3.429cm" style:keep-together="true" fo:keep-together="auto"/>
    </style:style>
    <style:style style:name="表格1.6" style:family="table-row">
      <style:table-row-properties style:min-row-height="10.753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大村鄉民代表出國考察報告</text:p>
      <text:p text:style-name="P8"><draw:frame draw:style-name="fr1" draw:name="框架1" text:anchor-type="paragraph" svg:x="-0.058cm" svg:y="0.078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出國人員</text:p></table:table-cell><table:table-cell table:style-name="表格1.B1" office:value-type="string"><text:p text:style-name="P2">黃錫暉</text:p></table:table-cell></table:table-row><table:table-row table:style-name="表格1.2"><table:table-cell table:style-name="表格1.A1" office:value-type="string"><text:p text:style-name="P2">出國地點</text:p></table:table-cell><table:table-cell table:style-name="表格1.B1" office:value-type="string"><text:p text:style-name="P2">日本</text:p></table:table-cell></table:table-row><table:table-row table:style-name="表格1.1"><table:table-cell table:style-name="表格1.A1" office:value-type="string"><text:p text:style-name="P2">出國日期</text:p></table:table-cell><table:table-cell table:style-name="表格1.B1" office:value-type="string"><text:p text:style-name="P1"><text:span text:style-name="T1">105年02月07日至105年02月11日止為期5天</text:span></text:p></table:table-cell></table:table-row><table:table-row table:style-name="表格1.4"><table:table-cell table:style-name="表格1.A4" office:value-type="string"><text:p text:style-name="P2">一、目的</text:p></table:table-cell><table:table-cell table:style-name="表格1.B4" office:value-type="string"><text:p text:style-name="P3"><text:span text:style-name="T1">本次出國考察日本長崎、熊本、福岡等地區，即在於藉由考察活動了解該地區經建、文化、旅遊觀光、旅遊據點管理養生等之作法，檢討本鄉是否仍有應改進的地方，避免閉門造車的經營管理方式，以新且進步的觀念，提供建言供施政者參考，出國代表亦將本著民意代表職責監嚴格監督鄉公所各項施政。</text:span></text:p></table:table-cell></table:table-row><table:table-row table:style-name="表格1.5"><table:table-cell table:style-name="表格1.A4" office:value-type="string"><text:p text:style-name="P2">二、經過</text:p></table:table-cell><table:table-cell table:style-name="表格1.B4" office:value-type="string"><text:p text:style-name="P1"><text:span text:style-name="T1">2/07第一天：桃</text:span><text:span text:style-name="T1">園</text:span><text:span text:style-name="T1">-長崎</text:span></text:p><text:p text:style-name="P1"><text:span text:style-name="T1">2/08第二天：長崎</text:span></text:p><text:p text:style-name="P1"><text:span text:style-name="T1">2/09 第</text:span><text:span text:style-name="T1">三天：</text:span><text:span text:style-name="T1">長崎-熊本</text:span></text:p><text:p text:style-name="P6"><text:span text:style-name="T1">2/10第四天：熊本-福岡</text:span></text:p><text:p text:style-name="P6"><text:span text:style-name="T1">2/11第五天：福岡-桃園</text:span></text:p></table:table-cell></table:table-row><table:table-row table:style-name="表格1.6"><table:table-cell table:style-name="表格1.A4" office:value-type="string"><text:p text:style-name="P2">三 <text:s text:c="3"/>心得</text:p></table:table-cell><table:table-cell table:style-name="表格1.B4" office:value-type="string"><text:p text:style-name="P4">長崎平和公園園內有和平紀念像、和平紀念館、廣島國際會議等各項設施。綠蔭叢中還樹立了許多祈求和平紀念碑和紀念物。</text:p><text:p text:style-name="P3"><text:span text:style-name="T1">蝴蝶夫人故居，格魯佛(Thomas Glover)是英國大貿易商，於西元一八五九年到長崎，創立了日本第一個對外貿易的洋行，他對於日本開礦、製茶、造船等工業的發展貢獻極大。格魯佛住居在山巔之上，是格魯佛在西元一八六三年營建的，如今這裏的一切陳設仍保留原樣;西元一九七四年，日本政府以此住居附近三萬平方公尺的土地及西洋住宅區，規劃成「格魯佛樂園」觀光區。在花園中，有一座蝴蝶夫人的銅像。賺人熱淚的普希尼歌劇一一蝴蝶夫人的故事，就發生在這裡。</text:span></text:p><text:p text:style-name="P3"><text:span text:style-name="T1">熊本城還被指定爲國家級特別史蹟，由於</text:span><text:span text:style-name="T1"> 19 </text:span><text:span text:style-name="T1">世紀末的戰爭，大部分已被燒毀，現在的天守閣是 40 年前重建的。在天守閣陳列著歷代城主的遺物和當時的武器等物品。</text:span></text:p><text:p text:style-name="P4">太宰府天滿宮是祭祀被稱為日本學問之神的官原道真日本全國 1 萬2千座天滿宮的總寺院，地位相當於中國的孔廟，是福岡著名的觀光名勝，每年有超過700 萬人到此參拜。</text:p></table:table-cell></table:table-row><table:table-row table:style-name="表格1.7"><table:table-cell table:style-name="表格1.A4" office:value-type="string"><text:p text:style-name="P2">四 <text:s text:c="3"/>建議</text:p></table:table-cell><table:table-cell table:style-name="表格1.B4" office:value-type="string"><text:p text:style-name="P5">本國與日本都處於太平洋西岸又是多地震及颱風的地方，日本對天然災害的防患是我國必需學習及趕上的。</text:p><text:p text:style-name="P5">日人對能源的政策也是我們可以學習的地方，風力及太陽能我國的條件是優於日本的，只要我們有心定能發展比日本更好更完善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6-05-10T09:25:00</meta:creation-date>
    <dc:creator>ntws</dc:creator>
    <dc:date>2016-05-10T10:40:00</dc:date>
    <meta:print-date>2011-03-09T10:57:00</meta:print-date>
    <meta:editing-cycles>3</meta:editing-cycles>
    <meta:editing-duration>PT10M</meta:editing-duration>
    <meta:document-statistic meta:table-count="1" meta:image-count="0" meta:object-count="0" meta:page-count="1" meta:paragraph-count="23" meta:word-count="757" meta:character-count="813"/>
    <meta:generator>OpenOffice/4.1.2$Win32 OpenOffice.org_project/412m3$Build-9782</meta:generator>
  </office:meta>
</office:document-meta>
</file>