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8.027cm" style:keep-together="true" fo:keep-together="auto"/>
    </style:style>
    <style:style style:name="表格1.7" style:family="table-row">
      <style:table-row-properties style:min-row-height="3.45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3.21cm" fo:margin-right="0cm" style:line-height-at-least="0.423cm" fo:text-align="justify" style:justify-single-word="false" fo:text-indent="-3.21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Wingdings" fo:font-size="14pt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大村鄉民代表出國考察報告</text:p>
      <text:p text:style-name="P8"><draw:frame draw:style-name="fr1" draw:name="框架1" text:anchor-type="paragraph" svg:x="-0.058cm" svg:y="0.078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1"><text:span text:style-name="T1">陳</text:span><text:span text:style-name="T1">祿福</text:span>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1"><text:span text:style-name="T1">中</text:span><text:span text:style-name="T1">國大陸</text:span><text:span text:style-name="T1">(閩</text:span><text:span text:style-name="T1">東</text:span><text:span text:style-name="T1">)</text:span>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</text:span><text:span text:style-name="T1">5</text:span><text:span text:style-name="T1">年0</text:span><text:span text:style-name="T1">2</text:span><text:span text:style-name="T1">月14日至10</text:span><text:span text:style-name="T1">5</text:span><text:span text:style-name="T1">年0</text:span><text:span text:style-name="T1">2</text:span><text:span text:style-name="T1">月28日止為期15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1"><text:span text:style-name="T1">此</text:span><text:span text:style-name="T1">次</text:span><text:span text:style-name="T1">參訪</text:span><text:span text:style-name="T1">在於深入瞭解當地文化、風土民情</text:span><text:span text:style-name="T1">及</text:span><text:span text:style-name="T1">觀光景點維護，提供</text:span></text:p><text:p text:style-name="P1"><text:span text:style-name="T1">施政者參考</text:span><text:span text:style-name="T1">。</text:span>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2</text:span><text:span text:style-name="T1">/</text:span><text:span text:style-name="T1">14</text:span><text:span text:style-name="T1">第一天：台</text:span><text:span text:style-name="T1">中</text:span><text:span text:style-name="T3"></text:span><text:span text:style-name="T1">寧</text:span><text:span text:style-name="T1">德市</text:span><text:span text:style-name="T1"> <text:s text:c="4"/></text:span><text:span text:style-name="T1">2</text:span><text:span text:style-name="T1">/</text:span><text:span text:style-name="T1">22</text:span><text:span text:style-name="T1">第九天：寧</text:span><text:span text:style-name="T1">德市</text:span></text:p><text:p text:style-name="P1"><text:span text:style-name="T1">2</text:span><text:span text:style-name="T1">/</text:span><text:span text:style-name="T1">15</text:span><text:span text:style-name="T1">第二天：寧</text:span><text:span text:style-name="T1">德市</text:span><text:span text:style-name="T1"> <text:s text:c="16"/></text:span><text:span text:style-name="T1">2</text:span><text:span text:style-name="T1">/</text:span><text:span text:style-name="T1">23</text:span><text:span text:style-name="T1">第十天：寧</text:span><text:span text:style-name="T1">德市</text:span></text:p><text:p text:style-name="P1"><text:span text:style-name="T1">2</text:span><text:span text:style-name="T1">/</text:span><text:span text:style-name="T1">16</text:span><text:span text:style-name="T1">第三天：寧</text:span><text:span text:style-name="T1">德市</text:span><text:span text:style-name="T1"> <text:s text:c="16"/></text:span><text:span text:style-name="T1">2</text:span><text:span text:style-name="T1">/</text:span><text:span text:style-name="T1">24</text:span><text:span text:style-name="T1">第十</text:span><text:span text:style-name="T1">一</text:span><text:span text:style-name="T1">天：寧</text:span><text:span text:style-name="T1">德市</text:span></text:p><text:p text:style-name="P1"><text:span text:style-name="T1">2</text:span><text:span text:style-name="T1">/</text:span><text:span text:style-name="T1">17</text:span><text:span text:style-name="T1">第四天：寧</text:span><text:span text:style-name="T1">德市</text:span><text:span text:style-name="T1"> <text:s text:c="16"/></text:span><text:span text:style-name="T1">2</text:span><text:span text:style-name="T1">/</text:span><text:span text:style-name="T1">25</text:span><text:span text:style-name="T1">第十二天：寧</text:span><text:span text:style-name="T1">德市</text:span></text:p><text:p text:style-name="P1"><text:span text:style-name="T1">2</text:span><text:span text:style-name="T1">/</text:span><text:span text:style-name="T1">18</text:span><text:span text:style-name="T1">第五天：寧</text:span><text:span text:style-name="T1">德市</text:span><text:span text:style-name="T1"> <text:s text:c="16"/></text:span><text:span text:style-name="T1">2</text:span><text:span text:style-name="T1">/</text:span><text:span text:style-name="T1">26</text:span><text:span text:style-name="T1">第十</text:span><text:span text:style-name="T1">三</text:span><text:span text:style-name="T1">天：寧</text:span><text:span text:style-name="T1">德市</text:span></text:p><text:p text:style-name="P1"><text:span text:style-name="T1">2</text:span><text:span text:style-name="T1">/</text:span><text:span text:style-name="T1">19</text:span><text:span text:style-name="T1">第六天：寧</text:span><text:span text:style-name="T1">德市</text:span><text:span text:style-name="T1"> <text:s text:c="16"/></text:span><text:span text:style-name="T1">2</text:span><text:span text:style-name="T1">/</text:span><text:span text:style-name="T1">27</text:span><text:span text:style-name="T1">第十四天：寧</text:span><text:span text:style-name="T1">德市</text:span></text:p><text:p text:style-name="P1"><text:span text:style-name="T1">2</text:span><text:span text:style-name="T1">/</text:span><text:span text:style-name="T1">20</text:span><text:span text:style-name="T1">第七天：寧</text:span><text:span text:style-name="T1">德市</text:span><text:span text:style-name="T1"> <text:s text:c="16"/></text:span><text:span text:style-name="T1">2</text:span><text:span text:style-name="T1">/</text:span><text:span text:style-name="T1">28</text:span><text:span text:style-name="T1">第十五天：寧</text:span><text:span text:style-name="T1">德市</text:span><text:span text:style-name="T3"></text:span><text:span text:style-name="T1">台</text:span><text:span text:style-name="T1">中</text:span></text:p><text:p text:style-name="P1"><text:span text:style-name="T1">2</text:span><text:span text:style-name="T1">/</text:span><text:span text:style-name="T1">21</text:span><text:span text:style-name="T1">第八天：寧</text:span><text:span text:style-name="T1">德市</text:span></text:p><text:p text:style-name="P3"/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4"><text:span text:style-name="T1">一</text:span><text:span text:style-name="T1">、</text:span><text:span text:style-name="T1">寧</text:span><text:span text:style-name="T1">德市</text:span><text:span text:style-name="T1">海域</text:span><text:span text:style-name="T1">遼</text:span><text:span text:style-name="T1">闊</text:span><text:span text:style-name="T1">，適合</text:span><text:span text:style-name="T1">捕</text:span><text:span text:style-name="T1">撈業，具有較大面積的淺海，適合水</text:span></text:p><text:p text:style-name="P5"><text:span text:style-name="T1">產養殖，盛產著大黃魚、蝦、石斑魚等海味珍品，</text:span><text:span text:style-name="T1">擁有</text:span><text:span text:style-name="T1">中國最</text:span></text:p><text:p text:style-name="P6">大的大黃魚人工養殖基地。</text:p><text:p text:style-name="P1"><text:span text:style-name="T1">二</text:span><text:span text:style-name="T1">、</text:span><text:span text:style-name="T1">農</text:span><text:span text:style-name="T1">業方面盛</text:span><text:span text:style-name="T1">產</text:span><text:span text:style-name="T1">茶葉和食用菌，是中國重點產茶區和食用菌產</text:span><text:span text:style-name="T1">區</text:span></text:p><text:p text:style-name="P5"><text:span text:style-name="T1">，所產水</text:span><text:span text:style-name="T1">果</text:span><text:span text:style-name="T1">種類繁多</text:span><text:span text:style-name="T1">。</text:span></text:p><text:p text:style-name="P1"><text:span text:style-name="T1">三</text:span><text:span text:style-name="T1">、</text:span><text:span text:style-name="T1">寧</text:span><text:span text:style-name="T1">德依山傍海，山海物產豐富，既有山的特色，又有海的富</text:span><text:span text:style-name="T1">足</text:span></text:p><text:p text:style-name="P5"><text:span text:style-name="T1">，且溫暖</text:span><text:span text:style-name="T1">濕潤</text:span><text:span text:style-name="T1">的氣候，肥沃的土地為當地優</text:span><text:span text:style-name="T1">良</text:span><text:span text:style-name="T1">農</text:span><text:span text:style-name="T1">副</text:span><text:span text:style-name="T1">產品生</text:span><text:span text:style-name="T1">產</text:span><text:span text:style-name="T1">提</text:span></text:p><text:p text:style-name="P6">供了優越的條件。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1"><text:span text:style-name="T4">寧</text:span><text:span text:style-name="T4">德市擁有優越的天</text:span><text:span text:style-name="T4">然</text:span><text:span text:style-name="T4">地理條件及豐富的農漁業資產，造就了當地的繁榮景象足可媲美我們的大都會區台中，也值得我們去學習參考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6-05-10T14:26:00</meta:creation-date>
    <dc:creator>USER</dc:creator>
    <dc:date>2016-05-10T14:59:00</dc:date>
    <meta:print-date>2011-03-09T10:57:00</meta:print-date>
    <meta:editing-cycles>7</meta:editing-cycles>
    <meta:editing-duration>PT30M</meta:editing-duration>
    <meta:document-statistic meta:table-count="1" meta:image-count="0" meta:object-count="0" meta:page-count="1" meta:paragraph-count="30" meta:word-count="466" meta:character-count="635"/>
    <meta:generator>OpenOffice/4.1.2$Win32 OpenOffice.org_project/412m3$Build-9782</meta:generator>
  </office:meta>
</office:document-meta>
</file>