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margins" style:writing-mode="lr-tb"/>
    </style:style>
    <style:style style:name="表格1.A" style:family="table-column">
      <style:table-column-properties style:column-width="2.589cm" style:rel-column-width="1468*"/>
    </style:style>
    <style:style style:name="表格1.B" style:family="table-column">
      <style:table-column-properties style:column-width="14.527cm" style:rel-column-width="8236*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4" style:family="table-row">
      <style:table-row-properties style:min-row-height="2.65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4.491cm" style:keep-together="true" fo:keep-together="auto"/>
    </style:style>
    <style:style style:name="表格1.6" style:family="table-row">
      <style:table-row-properties style:min-row-height="7.814cm" style:keep-together="true" fo:keep-together="auto"/>
    </style:style>
    <style:style style:name="表格1.7" style:family="table-row">
      <style:table-row-properties style:min-row-height="2.447cm" style:keep-together="true" fo:keep-together="auto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71cm" style:font-name-asian="標楷體" style:font-size-asian="24pt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大村鄉民代表出國考察報告</text:p>
      <text:p text:style-name="P3"><draw:frame draw:style-name="fr1" draw:name="框架1" text:anchor-type="paragraph" svg:x="-0.058cm" svg:y="0.261cm" svg:width="17.11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出國人員</text:p></table:table-cell><table:table-cell table:style-name="表格1.B1" office:value-type="string"><text:p text:style-name="P2">賴慶昇</text:p></table:table-cell></table:table-row><table:table-row table:style-name="表格1.2"><table:table-cell table:style-name="表格1.A1" office:value-type="string"><text:p text:style-name="P2">出國地點</text:p></table:table-cell><table:table-cell table:style-name="表格1.B1" office:value-type="string"><text:p text:style-name="P2">中國大陸</text:p></table:table-cell></table:table-row><table:table-row table:style-name="表格1.1"><table:table-cell table:style-name="表格1.A1" office:value-type="string"><text:p text:style-name="P2">出國日期</text:p></table:table-cell><table:table-cell table:style-name="表格1.B1" office:value-type="string"><text:p text:style-name="P1"><text:span text:style-name="T1">105年12月21日至105年12月25日止為期5天</text:span></text:p></table:table-cell></table:table-row><table:table-row table:style-name="表格1.4"><table:table-cell table:style-name="表格1.A4" office:value-type="string"><text:p text:style-name="P2">一、目的</text:p></table:table-cell><table:table-cell table:style-name="表格1.B4" office:value-type="string"><text:p text:style-name="P4"><text:span text:style-name="T1">此行主要目的即在於考察香港當地經建、自然環境、文化、旅遊觀光及古蹟保存維護，作為問政參考，提供鄉公所施政建言。</text:span></text:p></table:table-cell></table:table-row><table:table-row table:style-name="表格1.5"><table:table-cell table:style-name="表格1.A4" office:value-type="string"><text:p text:style-name="P2">二、經過</text:p></table:table-cell><table:table-cell table:style-name="表格1.B4" office:value-type="string"><text:p text:style-name="P1"><text:span text:style-name="T1">12/21第一天：台中-香港 </text:span></text:p><text:p text:style-name="P1"><text:span text:style-name="T1">12/22第二天：香港</text:span></text:p><text:p text:style-name="P1"><text:span text:style-name="T1">12/23第</text:span><text:span text:style-name="T1">三天：</text:span><text:span text:style-name="T1">香港 </text:span></text:p><text:p text:style-name="P6"><text:span text:style-name="T1">12/24第四天：香港山</text:span></text:p><text:p text:style-name="P6"><text:span text:style-name="T1">12/25第五天：香港-台中</text:span></text:p></table:table-cell></table:table-row><table:table-row table:style-name="表格1.6"><table:table-cell table:style-name="表格1.A4" office:value-type="string"><text:p text:style-name="P2">三 <text:s text:c="3"/>心得</text:p></table:table-cell><table:table-cell table:style-name="表格1.B4" office:value-type="string"><text:p text:style-name="P5">來到香港這一先進高度競爭的國家，除了不論走到哪裡，該國的市容建設都是如此乾淨整齊。還有去感受該國政府對「人」細緻貼心的設施，處處反映在這城鄉市民生活裡，讓人真的是點滴在心。</text:p><text:p text:style-name="P4"><text:span text:style-name="T1">香港機場設施除了免費的</text:span><text:span text:style-name="T1">WiFi</text:span><text:span text:style-name="T1">可以使用，更貼心的還有室內接駁車的服務，對於行動不便的旅客入關後便能送到登機門，另外機場對外交通十分便利，除了接駁巴士外，還有機場快線是連接機</text:span></text:p><text:p text:style-name="P1"><text:span text:style-name="T1">場與香港商業中心區的快捷交通工具，另外香港在觀光方面十分用心，除了古蹟的翻新再利用，也增加了昂坪</text:span><text:span text:style-name="T1">360</text:span><text:span text:style-name="T1">的纜車，因此每年都能吸引大量的國際旅客，帶動經濟的成長</text:span></text:p></table:table-cell></table:table-row><table:table-row table:style-name="表格1.7"><table:table-cell table:style-name="表格1.A4" office:value-type="string"><text:p text:style-name="P2">四 <text:s text:c="3"/>建議</text:p></table:table-cell><table:table-cell table:style-name="表格1.B4" office:value-type="string"><text:p text:style-name="P1"><text:span text:style-name="T3"><text:s text:c="4"/>出國參訪國外了解他國的文化、建設及交通，教育當然受益良多，由於時日有限有如走馬看花，如果能把公職人員的國外考察全額也可改在國內使用，也許更能促進國內旅遊業者蓬勃，無形中也帶動很多行業，使國內經濟更加暢銷。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村鄉民代表出國考察報告</dc:title>
    <meta:initial-creator>yih</meta:initial-creator>
    <meta:creation-date>2017-03-30T09:27:00</meta:creation-date>
    <dc:creator>ntws</dc:creator>
    <dc:date>2017-03-30T15:46:00</dc:date>
    <meta:print-date>2016-05-20T15:49:00</meta:print-date>
    <meta:editing-cycles>4</meta:editing-cycles>
    <meta:editing-duration>PT11M</meta:editing-duration>
    <meta:document-statistic meta:table-count="1" meta:image-count="0" meta:object-count="0" meta:page-count="1" meta:paragraph-count="21" meta:word-count="510" meta:character-count="557"/>
    <meta:generator>OpenOffice/4.1.2$Win32 OpenOffice.org_project/412m3$Build-9782</meta:generator>
  </office:meta>
</office:document-meta>
</file>