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margins" style:writing-mode="lr-tb"/>
    </style:style>
    <style:style style:name="表格1.A" style:family="table-column">
      <style:table-column-properties style:column-width="2.589cm" style:rel-column-width="1468*"/>
    </style:style>
    <style:style style:name="表格1.B" style:family="table-column">
      <style:table-column-properties style:column-width="14.527cm" style:rel-column-width="8236*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cm" style:keep-together="false" fo:keep-together="always"/>
    </style:style>
    <style:style style:name="表格1.4" style:family="table-row">
      <style:table-row-properties style:min-row-height="2.658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5" style:family="table-row">
      <style:table-row-properties style:min-row-height="4.491cm" style:keep-together="true" fo:keep-together="auto"/>
    </style:style>
    <style:style style:name="表格1.6" style:family="table-row">
      <style:table-row-properties style:min-row-height="7.814cm" style:keep-together="true" fo:keep-together="auto"/>
    </style:style>
    <style:style style:name="表格1.7" style:family="table-row">
      <style:table-row-properties style:min-row-height="2.447cm" style:keep-together="true" fo:keep-together="auto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style:line-height-at-least="0.423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/>
    </style:style>
    <style:style style:name="P5" style:family="paragraph" style:parent-style-name="Standard">
      <style:paragraph-properties fo:margin-left="4.233cm" fo:margin-right="0cm" style:line-height-at-least="0.423cm" fo:text-align="justify" style:justify-single-word="false" fo:text-indent="-4.233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071cm" style:font-name-asian="標楷體" style:font-size-asian="24pt" style:font-name-complex="標楷體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彰化縣大村鄉民代表出國考察報告</text:p>
      <text:p text:style-name="P3"><draw:frame draw:style-name="fr1" draw:name="框架1" text:anchor-type="paragraph" svg:x="-0.058cm" svg:y="0.261cm" svg:width="17.117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2">出國人員</text:p></table:table-cell><table:table-cell table:style-name="表格1.B1" office:value-type="string"><text:p text:style-name="P2">賴志銘、賴玟廷</text:p></table:table-cell></table:table-row><table:table-row table:style-name="表格1.2"><table:table-cell table:style-name="表格1.A1" office:value-type="string"><text:p text:style-name="P2">出國地點</text:p></table:table-cell><table:table-cell table:style-name="表格1.B1" office:value-type="string"><text:p text:style-name="P1"><text:span text:style-name="T1">中</text:span><text:span text:style-name="T1">國大陸</text:span><text:span text:style-name="T1">(北京)</text:span></text:p></table:table-cell></table:table-row><table:table-row table:style-name="表格1.1"><table:table-cell table:style-name="表格1.A1" office:value-type="string"><text:p text:style-name="P2">出國日期</text:p></table:table-cell><table:table-cell table:style-name="表格1.B1" office:value-type="string"><text:p text:style-name="P1"><text:span text:style-name="T1">105年03月26日至105年03月31日止為期6天</text:span></text:p></table:table-cell></table:table-row><table:table-row table:style-name="表格1.4"><table:table-cell table:style-name="表格1.A4" office:value-type="string"><text:p text:style-name="P2">一、目的</text:p></table:table-cell><table:table-cell table:style-name="表格1.B4" office:value-type="string"><text:p text:style-name="P4"><text:span text:style-name="T1">本次出國考察大陸北京地區，即在於藉由考察活動了解該地區經建、文化、旅遊觀光、旅遊據點管理養生等之作法，檢討本鄉是否仍有應改進的地方，避免閉門造車的經營管理方式，以新且進步的觀念，提供建言供施政者參考，出國代表亦將本著民意代表職責監嚴格監督鄉公所各項施政。</text:span></text:p></table:table-cell></table:table-row><table:table-row table:style-name="表格1.5"><table:table-cell table:style-name="表格1.A4" office:value-type="string"><text:p text:style-name="P2">二、經過</text:p></table:table-cell><table:table-cell table:style-name="表格1.B4" office:value-type="string"><text:p text:style-name="P1"><text:span text:style-name="T1">3/26第一天：桃園-北京 </text:span></text:p><text:p text:style-name="P1"><text:span text:style-name="T1">3/27第二天：北京 </text:span></text:p><text:p text:style-name="P1"><text:span text:style-name="T1">3/28 第</text:span><text:span text:style-name="T1">三天：</text:span><text:span text:style-name="T1">北京 </text:span></text:p><text:p text:style-name="P5"><text:span text:style-name="T1">3/29第四天：北京 <text:s/></text:span></text:p><text:p text:style-name="P5"><text:span text:style-name="T1">3/30第五天：北京</text:span></text:p><text:p text:style-name="P5"><text:span text:style-name="T1">3/31第六天：北京-桃園</text:span></text:p></table:table-cell></table:table-row><table:table-row table:style-name="表格1.6"><table:table-cell table:style-name="表格1.A4" office:value-type="string"><text:p text:style-name="P2">三 <text:s text:c="3"/>心得</text:p></table:table-cell><table:table-cell table:style-name="表格1.B4" office:value-type="string"><text:p text:style-name="P4"><text:span text:style-name="T1">中國現存最大最完整的皇宮，即『紫禁城』，是明清兩代皇宮，歷經五百年滄桑而保持完好的皇家建築物，可一窺古皇帝君臨天下之處，經過端門、午門、到達太和殿又稱『金鑾殿』是皇帝登基、大婚、冊封、命將出征的地方；中和殿為舉行大典前需先到此殿暫坐；保和殿冊立皇后太子時，在此接受祝賀，三大殿的北側為內廷，有乾清宮是舉行內廷典禮的場所；交泰殿為皇后在此接受貴妃、公主等，行六肅、三跪、三叩禮等；坤寧殿為兩朝皇后的寢宮，內有東暖閣設有龍鳳喜床；養心殿是清朝皇帝辦理日常事務的一個場所；御花園以欽安殿為中心，共十幾座亭台樓閣，殿前的連理樹已有400 多年歷史。</text:span></text:p></table:table-cell></table:table-row><table:table-row table:style-name="表格1.7"><table:table-cell table:style-name="表格1.A4" office:value-type="string"><text:p text:style-name="P2">四 <text:s text:c="3"/>建議</text:p></table:table-cell><table:table-cell table:style-name="表格1.B4" office:value-type="string"><text:p text:style-name="P1"><text:span text:style-name="T3"><text:s text:c="4"/>本鄉自然景觀優美但在人文、藝術仍有發展空間，環境結合觀光產業，相關配套尚須改善，諸如指標、路燈、旅遊參觀動線的明確性都須要加強，對於日常管理也要重視才不致於遊民恣意當家隨便破壞，影響觀瞻。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大村鄉民代表出國考察報告</dc:title>
    <meta:initial-creator>yih</meta:initial-creator>
    <meta:creation-date>2016-05-10T09:20:00</meta:creation-date>
    <dc:creator>ntws</dc:creator>
    <dc:date>2016-05-20T15:51:00</dc:date>
    <meta:print-date>2016-05-20T15:49:00</meta:print-date>
    <meta:editing-cycles>10</meta:editing-cycles>
    <meta:editing-duration>PT35M</meta:editing-duration>
    <meta:document-statistic meta:table-count="1" meta:image-count="0" meta:object-count="0" meta:page-count="1" meta:paragraph-count="20" meta:word-count="610" meta:character-count="657"/>
    <meta:generator>OpenOffice/4.1.2$Win32 OpenOffice.org_project/412m3$Build-9782</meta:generator>
  </office:meta>
</office:document-meta>
</file>