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table:align="margins" style:writing-mode="lr-tb"/>
    </style:style>
    <style:style style:name="表格1.A" style:family="table-column">
      <style:table-column-properties style:column-width="2.589cm" style:rel-column-width="1468*"/>
    </style:style>
    <style:style style:name="表格1.B" style:family="table-column">
      <style:table-column-properties style:column-width="14.527cm" style:rel-column-width="8236*"/>
    </style:style>
    <style:style style:name="表格1.1" style:family="table-row">
      <style:table-row-properties style:min-row-height="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cm" style:keep-together="false" fo:keep-together="always"/>
    </style:style>
    <style:style style:name="表格1.4" style:family="table-row">
      <style:table-row-properties style:min-row-height="2.658cm" style:keep-together="true" fo:keep-together="auto"/>
    </style:style>
    <style:style style:name="表格1.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4" style:family="table-cell">
      <style:table-cell-properties style:vertical-align="top" fo:padding-left="0.049cm" fo:padding-right="0.049cm" fo:padding-top="0cm" fo:padding-bottom="0cm" fo:border="0.018cm solid #000000" style:writing-mode="lr-tb"/>
    </style:style>
    <style:style style:name="表格1.5" style:family="table-row">
      <style:table-row-properties style:min-row-height="4.491cm" style:keep-together="true" fo:keep-together="auto"/>
    </style:style>
    <style:style style:name="表格1.6" style:family="table-row">
      <style:table-row-properties style:min-row-height="7.814cm" style:keep-together="true" fo:keep-together="auto"/>
    </style:style>
    <style:style style:name="表格1.7" style:family="table-row">
      <style:table-row-properties style:min-row-height="2.447cm" style:keep-together="true" fo:keep-together="auto"/>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justify" style:justify-single-word="false"/>
      <style:text-properties fo:font-size="14pt" style:font-name-asian="標楷體"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style:line-height-at-least="0.423cm" fo:text-align="justify" style:justify-single-word="false" fo:text-indent="1.235cm" style:auto-text-indent="false"/>
    </style:style>
    <style:style style:name="P5" style:family="paragraph" style:parent-style-name="Standard">
      <style:paragraph-properties fo:margin-left="4.233cm" fo:margin-right="0cm" style:line-height-at-least="0.423cm" fo:text-align="justify" style:justify-single-word="false" fo:text-indent="-4.233cm" style:auto-text-indent="false"/>
    </style:style>
    <style:style style:name="P6" style:family="paragraph" style:parent-style-name="Standard">
      <style:paragraph-properties fo:margin-left="0cm" fo:margin-right="0cm" style:line-height-at-least="0.423cm" fo:text-align="justify" style:justify-single-word="false" fo:text-indent="0.988cm" style:auto-text-indent="false"/>
    </style:style>
    <style:style style:name="P7" style:family="paragraph" style:parent-style-name="Standard">
      <style:paragraph-properties fo:margin-left="0cm" fo:margin-right="0cm" style:line-height-at-least="0.423cm" fo:text-align="justify" style:justify-single-word="false" fo:text-indent="0.988cm" style:auto-text-indent="false"/>
      <style:text-properties fo:font-size="14pt" style:font-name-asian="標楷體" style:font-size-asian="14pt" style:font-size-complex="14pt"/>
    </style:style>
    <style:style style:name="P8" style:family="paragraph" style:parent-style-name="Standard">
      <style:paragraph-properties fo:margin-left="0cm" fo:margin-right="0cm" style:line-height-at-least="0.423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text-align="center" style:justify-single-word="false" style:page-number="auto"/>
      <style:text-properties style:font-name="標楷體" fo:font-size="24pt" fo:letter-spacing="0.071cm" style:font-name-asian="標楷體" style:font-size-asian="24pt" style:font-name-complex="標楷體"/>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彰化縣大村鄉民代表出國考察報告</text:p>
      <text:p text:style-name="P3"><draw:frame draw:style-name="fr1" draw:name="框架1" text:anchor-type="paragraph" svg:x="-0.058cm" svg:y="0.261cm" svg:width="17.117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2">出國人員</text:p></table:table-cell><table:table-cell table:style-name="表格1.B1" office:value-type="string"><text:p text:style-name="P2">游飛鵬</text:p></table:table-cell></table:table-row><table:table-row table:style-name="表格1.2"><table:table-cell table:style-name="表格1.A1" office:value-type="string"><text:p text:style-name="P2">出國地點</text:p></table:table-cell><table:table-cell table:style-name="表格1.B1" office:value-type="string"><text:p text:style-name="P1"><text:span text:style-name="T1">中</text:span><text:span text:style-name="T1">國大陸</text:span></text:p></table:table-cell></table:table-row><table:table-row table:style-name="表格1.1"><table:table-cell table:style-name="表格1.A1" office:value-type="string"><text:p text:style-name="P2">出國日期</text:p></table:table-cell><table:table-cell table:style-name="表格1.B1" office:value-type="string"><text:p text:style-name="P1"><text:span text:style-name="T1">105年04月15日至105年04月21日止為期7天</text:span></text:p></table:table-cell></table:table-row><table:table-row table:style-name="表格1.4"><table:table-cell table:style-name="表格1.A4" office:value-type="string"><text:p text:style-name="P2">一、目的</text:p></table:table-cell><table:table-cell table:style-name="表格1.B4" office:value-type="string"><text:p text:style-name="P4"><text:span text:style-name="T1">此行主要目的即在於考察深圳、北海當地經建、自然環境、文化、旅遊觀光及古蹟保存維護，作為問政參考，提供鄉公所施政建言。</text:span></text:p></table:table-cell></table:table-row><table:table-row table:style-name="表格1.5"><table:table-cell table:style-name="表格1.A4" office:value-type="string"><text:p text:style-name="P2">二、經過</text:p></table:table-cell><table:table-cell table:style-name="表格1.B4" office:value-type="string"><text:p text:style-name="P1"><text:span text:style-name="T1">4/15第一天：台中-香港 </text:span></text:p><text:p text:style-name="P1"><text:span text:style-name="T1">4/16第二天：香港-深圳 </text:span></text:p><text:p text:style-name="P1"><text:span text:style-name="T1">4/17 第</text:span><text:span text:style-name="T1">三天：</text:span><text:span text:style-name="T1">深圳 </text:span></text:p><text:p text:style-name="P5"><text:span text:style-name="T1">4/18第四天：深圳-北海 <text:s/></text:span></text:p><text:p text:style-name="P5"><text:span text:style-name="T1">4/19第五天：北海</text:span></text:p><text:p text:style-name="P5"><text:span text:style-name="T1">4/20第六天：北海-深圳</text:span></text:p><text:p text:style-name="P5"><text:span text:style-name="T1">4/21第七天：深圳-香港-台中</text:span></text:p></table:table-cell></table:table-row><table:table-row table:style-name="表格1.6"><table:table-cell table:style-name="表格1.A4" office:value-type="string"><text:p text:style-name="P2">三 <text:s text:c="3"/>心得</text:p></table:table-cell><table:table-cell table:style-name="表格1.B4" office:value-type="string"><text:p text:style-name="P6"><text:span text:style-name="T1">北海市因市區北面瀕臨海而得名, 北海地處廣西壯族自治區南端，北部灣東北岸北海地區海岸線總長達500多公里。北海通行數種漢語方言，主要為欽廉粵語及其次方言和客家話。中國大陸改革開放以來，大量外地移民湧入北海。</text:span></text:p><text:p text:style-name="P7">北海一度被視為中國西部各省出海的通道和窗口，被比作第二個深圳、西南開放橋頭堡，尤其以四川、雲南為盛，分別有6個和5個城市與北海結為友好城市。1990年代初北海爆發了房地產泡沫，之後北海的發展一直落後於其它開放城市。</text:p><text:p text:style-name="P6"><text:span text:style-name="T1">深圳雖然是一座只有30年的年輕城市，但文化發展速度快, 由於地處廣九鐵路中樞位置同時又受到省港兩地文化的影響，加上改革開放之後其他北方省份人口的進入成就了深圳的文化多樣性。深圳文化在微觀上呈現多樣性，在宏觀上呈現南、北兩個文化體系的爭持。</text:span></text:p></table:table-cell></table:table-row><table:table-row table:style-name="表格1.7"><table:table-cell table:style-name="表格1.A4" office:value-type="string"><text:p text:style-name="P2">四 <text:s text:c="3"/>建議</text:p></table:table-cell><table:table-cell table:style-name="表格1.B4" office:value-type="string"><text:p text:style-name="P8">提倡簡約樸實的生活態度，尊重大自然的花草樹木不任意的損害及干擾，以誠敬的心審慎考量每一施政作為對環境現在未來之影響，不可短視近利輕忽妄為。</text:p><text:p text:style-name="P8">環境保護工作是永無休止的艱苦工作，環保觀念的建立，公德心的培養，環保法律制度之落實絕不容緩，防範於未然遠勝於破壞造成後之補救繕後工作，自然生態與良好的生活環境才是全體國人最珍貴也是最重要的資產。</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大村鄉民代表出國考察報告</dc:title>
    <meta:initial-creator>yih</meta:initial-creator>
    <meta:creation-date>2016-05-10T09:50:00</meta:creation-date>
    <dc:creator>ntws</dc:creator>
    <dc:date>2016-05-10T11:30:00</dc:date>
    <meta:print-date>2011-03-09T10:57:00</meta:print-date>
    <meta:editing-cycles>3</meta:editing-cycles>
    <meta:editing-duration>PT34M</meta:editing-duration>
    <meta:document-statistic meta:table-count="1" meta:image-count="0" meta:object-count="0" meta:page-count="1" meta:paragraph-count="24" meta:word-count="678" meta:character-count="729"/>
    <meta:generator>OpenOffice/4.1.2$Win32 OpenOffice.org_project/412m3$Build-9782</meta:generator>
  </office:meta>
</office:document-meta>
</file>