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814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7" style:family="paragraph" style:parent-style-name="Standard">
      <style:paragraph-properties fo:margin-left="0cm" fo:margin-right="0cm" fo:orphans="0" fo:widows="0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fo:background-color="#ffffff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true" fo:background-color="#ffffff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標楷體" fo:font-size="16pt" style:letter-kerning="true" fo:background-color="#ffffff" style:font-name-asian="標楷體" style:font-size-asian="16pt" style:font-name-complex="Arial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大村鄉民代表出國考察報告</text:p>
      <text:p text:style-name="P3"><draw:frame draw:style-name="fr1" draw:name="框架1" text:anchor-type="paragraph" svg:x="-0.058cm" svg:y="0.261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1"><text:span text:style-name="T1">游振府、沈季稜、廖桂杭、吳芳華、許進益</text:span>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2">中國大陸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5年11月17日至105年11月23日止為期7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4"><text:span text:style-name="T1">此次考察大陸廈門、福州等地區的地理環境、風俗習慣、人民的生產活動、文字、語言、建築、飲食、技能、知識、習俗、藝術、居住條件、環境品質、工作與生活平衡等，故大陸廈門、福州等地區的風土民情及禮俗文化為本次考察的重點。</text:span>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11/17第一天：桃園-廈門-泉州 </text:span></text:p><text:p text:style-name="P1"><text:span text:style-name="T1">11/18第二天：泉州-福州</text:span></text:p><text:p text:style-name="P1"><text:span text:style-name="T1">11/19 第</text:span><text:span text:style-name="T1">三天：</text:span><text:span text:style-name="T1">福州-武夷山 </text:span></text:p><text:p text:style-name="P6"><text:span text:style-name="T1">11/20第四天：武夷山</text:span></text:p><text:p text:style-name="P6"><text:span text:style-name="T1">11/21第五天：武夷山-廈門</text:span></text:p><text:p text:style-name="P6"><text:span text:style-name="T1">11/22第六天：廈門</text:span></text:p><text:p text:style-name="P6"><text:span text:style-name="T1">11/23第七天：廈門-桃園</text:span></text:p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7"><text:span text:style-name="T5">廈門市</text:span><text:span text:style-name="T4">說的</text:span><text:a xlink:type="simple" xlink:href="https://zh.wikipedia.org/wiki/閩南語" text:style-name="Internet_20_link" text:visited-style-name="Visited_20_Internet_20_Link"><text:span text:style-name="T4">閩南語</text:span></text:a><text:span text:style-name="T3">，</text:span><text:span text:style-name="T4">是現今</text:span><text:a xlink:type="simple" xlink:href="https://zh.wikipedia.org/wiki/閩南地區" text:style-name="Internet_20_link" text:visited-style-name="Visited_20_Internet_20_Link"><text:span text:style-name="T4">閩南地區</text:span></text:a><text:span text:style-name="T4">最通用和最有代表性的一種方言。為</text:span><text:a xlink:type="simple" xlink:href="https://zh.wikipedia.org/wiki/中华人民共和国" text:style-name="Internet_20_link" text:visited-style-name="Visited_20_Internet_20_Link"><text:span text:style-name="T4">中華人民共和國</text:span></text:a><text:span text:style-name="T4">東南沿海重要的中心城市，現代化國際性港口風景旅遊城市。</text:span></text:p><text:p text:style-name="P5">武夷山1999年12月1日被聯合國教科文組織世界遺產委員會列入「世界自然遺產和文化遺產名錄」，是目前中國面積最大的世界遺產地。武夷山以竹筏為交通工具已有1000多年的歷史，因浮力大和輕巧方便，即可遊覽山水之美。</text:p><text:p text:style-name="P4"><text:span text:style-name="T1">創新、技術進步提升生產力，即便沒有外貿，也能夠發展經濟，為內生型的經濟成長，武夷山的印象大紅袍即是最佳的例子，藉由當地景觀、文化、歷史，融合現代美感、燈光、設計，創造出有美感、有內涵的戲劇，賦予文化新的生命力。</text:span>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1"><text:span text:style-name="T7"><text:s text:c="4"/>大村鄉得天獨厚的自然和人文風光，建議未來提倡、推廣及補助電動車和U-bike的使用，串連每個景點的同時，又可打造出乾淨、無汙染、無噪音的舒適農村，讓我們遠離塵囂的城市，淨化心靈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7-03-30T09:24:00</meta:creation-date>
    <dc:creator>ntws</dc:creator>
    <dc:date>2017-03-30T15:31:00</dc:date>
    <meta:print-date>2016-05-20T15:49:00</meta:print-date>
    <meta:editing-cycles>3</meta:editing-cycles>
    <meta:editing-duration>PT4M</meta:editing-duration>
    <meta:document-statistic meta:table-count="1" meta:image-count="0" meta:object-count="0" meta:page-count="1" meta:paragraph-count="23" meta:word-count="611" meta:character-count="674"/>
    <meta:generator>OpenOffice/4.1.2$Win32 OpenOffice.org_project/412m3$Build-9782</meta:generator>
  </office:meta>
</office:document-meta>
</file>