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7.814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5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彰化縣大村鄉民代表出國考察報告</text:p>
      <text:p text:style-name="P2"><draw:frame draw:style-name="fr1" draw:name="框架1" text:anchor-type="paragraph" svg:x="-0.058cm" svg:y="0.261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出國人員</text:p></table:table-cell><table:table-cell table:style-name="表格1.B1" office:value-type="string"><text:p text:style-name="P1">游振府</text:p></table:table-cell></table:table-row><table:table-row table:style-name="表格1.2"><table:table-cell table:style-name="表格1.A1" office:value-type="string"><text:p text:style-name="P1">出國地點</text:p></table:table-cell><table:table-cell table:style-name="表格1.B1" office:value-type="string"><text:p text:style-name="P1">日本</text:p></table:table-cell></table:table-row><table:table-row table:style-name="表格1.1"><table:table-cell table:style-name="表格1.A1" office:value-type="string"><text:p text:style-name="P1">出國日期</text:p></table:table-cell><table:table-cell table:style-name="表格1.B1" office:value-type="string"><text:p text:style-name="P3"><text:span text:style-name="T1">105年10月17日至105年10月21日止為期5天</text:span></text:p></table:table-cell></table:table-row><table:table-row table:style-name="表格1.4"><table:table-cell table:style-name="表格1.A4" office:value-type="string"><text:p text:style-name="P1">一、目的</text:p></table:table-cell><table:table-cell table:style-name="表格1.B4" office:value-type="string"><text:p text:style-name="P3"><text:span text:style-name="T1">日本</text:span><text:span text:style-name="T1">為</text:span><text:span text:style-name="T1">國人</text:span><text:span text:style-name="T1">及</text:span><text:span text:style-name="T1">世界各</text:span><text:span text:style-name="T1">地</text:span><text:span text:style-name="T1">觀光客之熱門旅遊</text:span><text:span text:style-name="T1">地區</text:span><text:span text:style-name="T1">。</text:span><text:span text:style-name="T1">有鑑於</text:span><text:span text:style-name="T1">日本對於文化古蹟、歷史、自然資源</text:span><text:span text:style-name="T1">及</text:span><text:span text:style-name="T1">環保生態之保護不遺餘力</text:span><text:span text:style-name="T1">及</text:span><text:span text:style-name="T1">日本面臨高齡化學習如何利用社區資源，讓高齡長者健康樂活</text:span><text:span text:style-name="T1">並</text:span><text:span text:style-name="T1">減輕社會負擔。</text:span><text:span text:style-name="T1">故</text:span><text:span text:style-name="T1">此行考察重點</text:span><text:span text:style-name="T1">為</text:span><text:span text:style-name="T1">汲取日本經驗</text:span><text:span text:style-name="T1">並</text:span><text:span text:style-name="T1">學習其</text:span><text:span text:style-name="T1">優勢</text:span><text:span text:style-name="T1">，</text:span><text:span text:style-name="T1">以做</text:span><text:span text:style-name="T1">為促進</text:span><text:span text:style-name="T1">本</text:span><text:span text:style-name="T1">鄉建設</text:span><text:span text:style-name="T1">、觀光、長者安養照顧等</text:span><text:span text:style-name="T1">發展</text:span><text:span text:style-name="T1">之借鏡。</text:span></text:p></table:table-cell></table:table-row><table:table-row table:style-name="表格1.5"><table:table-cell table:style-name="表格1.A4" office:value-type="string"><text:p text:style-name="P1">二、經過</text:p></table:table-cell><table:table-cell table:style-name="表格1.B4" office:value-type="string"><text:p text:style-name="P3"><text:span text:style-name="T1">10/17第一天：桃園-大阪 </text:span></text:p><text:p text:style-name="P3"><text:span text:style-name="T1">10/18第二天：大阪</text:span></text:p><text:p text:style-name="P3"><text:span text:style-name="T1">10/19 第</text:span><text:span text:style-name="T1">三天：</text:span><text:span text:style-name="T1">大阪 </text:span></text:p><text:p text:style-name="P4"><text:span text:style-name="T1">10/20第四天：大阪</text:span></text:p><text:p text:style-name="P5">10/21第五天：大阪-桃園</text:p></table:table-cell></table:table-row><table:table-row table:style-name="表格1.6"><table:table-cell table:style-name="表格1.A4" office:value-type="string"><text:p text:style-name="P1">三 <text:s text:c="3"/>心得</text:p></table:table-cell><table:table-cell table:style-name="表格1.B4" office:value-type="string"><text:p text:style-name="P6"><text:span text:style-name="T1">一、</text:span><text:span text:style-name="T1">日本觀光產業除擁有</text:span><text:span text:style-name="T1">豐富的</text:span><text:span text:style-name="T1">自然觀光景點外，</text:span><text:span text:style-name="T1">其在</text:span><text:span text:style-name="T1">保護歷史文化古蹟及生態的保育、社區的營造，政府均不遺餘力的推動。如何規劃出本</text:span><text:span text:style-name="T1">鄉</text:span><text:span text:style-name="T1">的地方特色，日本有其值得觀摩學習之處。</text:span></text:p><text:p text:style-name="P7"><text:span text:style-name="T1">二、</text:span><text:span text:style-name="T1">日本大阪市是集古都、傳統文化及現代商業於一身的現代城市，日本政府用心於文化、歷史古蹟的維護及觀光產值的發展及全力維護保存日本傳統，值得我們觀摩</text:span><text:span text:style-name="T1">與</text:span><text:span text:style-name="T1">參考，並作為社區整體規劃及</text:span><text:span text:style-name="T1">本鄉</text:span><text:span text:style-name="T1">行銷的參考。</text:span></text:p><text:p text:style-name="P7"><text:span text:style-name="T1">三</text:span><text:span text:style-name="T1">、</text:span><text:span text:style-name="T1">臺灣亦逐漸邁</text:span><text:span text:style-name="T1">入「高齡</text:span><text:span text:style-name="T1">化</text:span><text:span text:style-name="T1">社會」</text:span><text:span text:style-name="T1">,</text:span><text:span text:style-name="T1">藉由此次參訪考察，學習日本高齡化社會福利政策、社區營造及高齡長者生活</text:span><text:span text:style-name="T1">照料等</text:span><text:span text:style-name="T1">，以減輕社會</text:span><text:span text:style-name="T1">及財政</text:span><text:span text:style-name="T1">負擔，</text:span><text:span text:style-name="T1">並</text:span><text:span text:style-name="T1">了解日本如何透過非正式社會資源啟動里鄰系統，能讓社區高齡長者得到更好照顧，強化社區自主照顧能力之相關經驗及政策。</text:span></text:p></table:table-cell></table:table-row><table:table-row table:style-name="表格1.7"><table:table-cell table:style-name="表格1.A4" office:value-type="string"><text:p text:style-name="P1">四 <text:s text:c="3"/>建議</text:p></table:table-cell><table:table-cell table:style-name="表格1.B4" office:value-type="string"><text:p text:style-name="P3"><text:span text:style-name="T1">此次的</text:span><text:span text:style-name="T1">參訪</text:span><text:span text:style-name="T1">考察學習觀摩日本自然環保</text:span><text:span text:style-name="T1">、人文歷史</text:span><text:span text:style-name="T1">維護</text:span><text:span text:style-name="T1">及高齡化社會等</text:span><text:span text:style-name="T1">經驗，透過參考日本的發展</text:span><text:span text:style-name="T1">及因應未來趨勢</text:span><text:span text:style-name="T1">，</text:span><text:span text:style-name="T1">結</text:span><text:span text:style-name="T1">合</text:span><text:span text:style-name="T1">本鄉</text:span><text:span text:style-name="T1">之</text:span><text:span text:style-name="T1">資源</text:span><text:span text:style-name="T1">，營造</text:span><text:span text:style-name="T1">出本鄉獨有之</text:span><text:span text:style-name="T1">特色</text:span><text:span text:style-name="T1">以</text:span><text:span text:style-name="T1">提昇經營之視野，</text:span><text:span text:style-name="T1">期</text:span><text:span text:style-name="T1">能對鄉政的推動有所助益</text:span><text:span text:style-name="T1">。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7-03-30T09:19:00</meta:creation-date>
    <dc:creator>USER</dc:creator>
    <dc:date>2017-03-31T13:52:00</dc:date>
    <meta:print-date>2016-05-20T15:49:00</meta:print-date>
    <meta:editing-cycles>39</meta:editing-cycles>
    <meta:editing-duration>PT1H9M</meta:editing-duration>
    <meta:document-statistic meta:table-count="1" meta:image-count="0" meta:object-count="0" meta:page-count="1" meta:paragraph-count="21" meta:word-count="631" meta:character-count="671"/>
    <meta:generator>OpenOffice/4.1.2$Win32 OpenOffice.org_project/412m3$Build-9782</meta:generator>
  </office:meta>
</office:document-meta>
</file>