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3.429cm" style:keep-together="true" fo:keep-together="auto"/>
    </style:style>
    <style:style style:name="表格1.6" style:family="table-row">
      <style:table-row-properties style:min-row-height="10.753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大村鄉民代表出國考察報告</text:p>
      <text:p text:style-name="P7"><draw:frame draw:style-name="fr1" draw:name="框架1" text:anchor-type="paragraph" svg:x="-0.058cm" svg:y="0.078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2">吳廣助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2">越南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5年07月25日至105年07月28日止為期4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3"><text:span text:style-name="T1">本次出國考察越南地區，即在於藉由考察活動了解該地區經建、文化、旅遊觀光、旅遊據點管理養生等之作法，檢討本鄉是否仍有應改進的地方，避免閉門造車的經營管理方式，以新且進步的觀念，提供建言供施政者參考，出國代表亦將本著民意代表職責監嚴格監督鄉公所各項施政。</text:span>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7/25第一天：桃</text:span><text:span text:style-name="T1">園</text:span><text:span text:style-name="T1">-胡志明市</text:span></text:p><text:p text:style-name="P1"><text:span text:style-name="T1">7/26第二天：胡志明市</text:span></text:p><text:p text:style-name="P1"><text:span text:style-name="T1">7/27 第</text:span><text:span text:style-name="T1">三天：</text:span><text:span text:style-name="T1">胡志明市</text:span></text:p><text:p text:style-name="P5"><text:span text:style-name="T1">7/28第四天：胡志明市-桃園</text:span></text:p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4">越南是一個落後國家。1986年開始施行革新開放。1996年越共八大提出要大力推進國家工業化、現代化。2001年越共九大確定建立社會主義市場經濟體制。是東南亞國家中，歷史上受中國文化影響最深，而且唯一一個接受儒教的國家。</text:p><text:p text:style-name="P4"><text:s text:c="4"/>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3"><text:span text:style-name="T3">越南勞動薪資低廉、人口眾多是勞力密集的產業的一個投資淨土，該國是繼中國之後，經濟發展樂觀的亞洲國家，值得大型企業人、力密集的產業投資參考的地方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6-11-24T16:35:00</meta:creation-date>
    <dc:creator>ntws</dc:creator>
    <dc:date>2016-11-24T16:41:00</dc:date>
    <meta:print-date>2016-11-24T16:41:00</meta:print-date>
    <meta:editing-cycles>4</meta:editing-cycles>
    <meta:editing-duration>PT7M</meta:editing-duration>
    <meta:document-statistic meta:table-count="1" meta:image-count="0" meta:object-count="0" meta:page-count="1" meta:paragraph-count="19" meta:word-count="404" meta:character-count="446"/>
    <meta:generator>OpenOffice/4.1.2$Win32 OpenOffice.org_project/412m3$Build-9782</meta:generator>
  </office:meta>
</office:document-meta>
</file>