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9.9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8" table:default-cell-style-name="ce3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 calcext:value-type="string">
            <text:p>單位：件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9"/>
          <table:covered-table-cell table:style-name="ce31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3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民國104年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1" table:number-columns-repeated="1015"/>
        </table:table-row>
        <table:table-row table:style-name="ro6">
          <table:table-cell table:style-name="ce9" office:value-type="string" calcext:value-type="string">
            <text:p>民國105年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8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7-11-13T11:13:31</dc:date>
    <meta:print-date>2017-11-13T11:13:29</meta:print-date>
    <meta:document-statistic meta:table-count="1" meta:cell-count="82" meta:object-count="0"/>
    <meta:generator>NDC_ODF_Application_Tools/1.0.3$Windows_x86 LibreOffice_project/8ad3e16aadc5e73175a2d44b1abec8638aa18880</meta:generator>
  </office:meta>
</office:document-meta>
</file>