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4.57mm"/>
    </style:style>
    <style:style style:name="co3" style:family="table-column">
      <style:table-column-properties fo:break-before="auto" style:column-width="16.81mm"/>
    </style:style>
    <style:style style:name="co4" style:family="table-column">
      <style:table-column-properties fo:break-before="auto" style:column-width="13.49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19.47mm"/>
    </style:style>
    <style:style style:name="co7" style:family="table-column">
      <style:table-column-properties fo:break-before="auto" style:column-width="23.23mm"/>
    </style:style>
    <style:style style:name="co8" style:family="table-column">
      <style:table-column-properties fo:break-before="auto" style:column-width="14.61mm"/>
    </style:style>
    <style:style style:name="co9" style:family="table-column">
      <style:table-column-properties fo:break-before="auto" style:column-width="17.25mm"/>
    </style:style>
    <style:style style:name="co10" style:family="table-column">
      <style:table-column-properties fo:break-before="auto" style:column-width="19.69mm"/>
    </style:style>
    <style:style style:name="co11" style:family="table-column">
      <style:table-column-properties fo:break-before="auto" style:column-width="17.69mm"/>
    </style:style>
    <style:style style:name="co12" style:family="table-column">
      <style:table-column-properties fo:break-before="auto" style:column-width="14.15mm"/>
    </style:style>
    <style:style style:name="co13" style:family="table-column">
      <style:table-column-properties fo:break-before="auto" style:column-width="18.36mm"/>
    </style:style>
    <style:style style:name="co14" style:family="table-column">
      <style:table-column-properties fo:break-before="auto" style:column-width="20.36mm"/>
    </style:style>
    <style:style style:name="co15" style:family="table-column">
      <style:table-column-properties fo:break-before="auto" style:column-width="17.92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3.44mm" fo:break-before="auto" style:use-optimal-row-height="false"/>
    </style:style>
    <style:style style:name="ro4" style:family="table-row">
      <style:table-row-properties style:row-height="32.81mm" fo:break-before="auto" style:use-optimal-row-height="false"/>
    </style:style>
    <style:style style:name="ro5" style:family="table-row">
      <style:table-row-properties style:row-height="28.89mm" fo:break-before="auto" style:use-optimal-row-height="false"/>
    </style:style>
    <style:style style:name="ro6" style:family="table-row">
      <style:table-row-properties style:row-height="26.25mm" fo:break-before="auto" style:use-optimal-row-height="false"/>
    </style:style>
    <style:style style:name="ro7" style:family="table-row">
      <style:table-row-properties style:row-height="24.34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0000">
      <style:table-properties table:display="false" style:writing-mode="lr-tb"/>
    </style:style>
    <style:style style:name="ta2" style:family="table" style:master-page-name="PageStyle_5f_0001">
      <style:table-properties table:display="false" style:writing-mode="lr-tb"/>
    </style:style>
    <style:style style:name="ta3" style:family="table" style:master-page-name="PageStyle_5f_5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4.46mm" fo:min-width="40.0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47mm" fo:min-width="0mm" fo:padding-top="0.76mm" fo:padding-bottom="0mm" fo:padding-left="0.76mm" fo:padding-right="0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ffff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" table:style-name="ta1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001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-1" table:style-name="ta3" table:print-ranges="'5-1'.A1:'5-1'.AE16">
        <office:forms form:automatic-focus="false" form:apply-design-mode="false"/>
        <table:table-column table:style-name="co2" table:default-cell-style-name="ce8"/>
        <table:table-column table:style-name="co3" table:default-cell-style-name="ce9"/>
        <table:table-column table:style-name="co4" table:number-columns-repeated="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9"/>
        <table:table-column table:style-name="co7" table:default-cell-style-name="ce8"/>
        <table:table-column table:style-name="co8" table:default-cell-style-name="ce9"/>
        <table:table-column table:style-name="co9" table:number-columns-repeated="2" table:default-cell-style-name="ce9"/>
        <table:table-column table:style-name="co10" table:default-cell-style-name="ce9"/>
        <table:table-column table:style-name="co9" table:default-cell-style-name="ce9"/>
        <table:table-column table:style-name="co9" table:default-cell-style-name="ce8"/>
        <table:table-column table:style-name="co11" table:default-cell-style-name="ce8"/>
        <table:table-column table:style-name="co9" table:number-columns-repeated="2" table:default-cell-style-name="ce8"/>
        <table:table-column table:style-name="co7" table:default-cell-style-name="ce8"/>
        <table:table-column table:style-name="co4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4" table:default-cell-style-name="ce8"/>
        <table:table-column table:style-name="co13" table:default-cell-style-name="ce8"/>
        <table:table-column table:style-name="co4" table:number-columns-repeated="2" table:default-cell-style-name="ce8"/>
        <table:table-column table:style-name="co14" table:default-cell-style-name="ce8"/>
        <table:table-column table:style-name="co9" table:default-cell-style-name="ce8"/>
        <table:table-column table:style-name="co15" table:number-columns-repeated="226" table:default-cell-style-name="ce8"/>
        <table:table-column table:style-name="co15" table:number-columns-repeated="767" table:default-cell-style-name="Default"/>
        <table:table-row table:style-name="ro2">
          <table:table-cell table:style-name="ce1"/>
          <table:table-cell table:number-columns-repeated="9"/>
          <table:table-cell table:style-name="ce26"/>
          <table:table-cell table:number-columns-repeated="2"/>
          <table:table-cell table:style-name="ce8"/>
          <table:table-cell table:style-name="ce31"/>
          <table:table-cell table:style-name="ce33"/>
          <table:table-cell table:number-columns-repeated="4"/>
          <table:table-cell table:style-name="ce26"/>
          <table:table-cell table:number-columns-repeated="8"/>
          <table:table-cell table:style-name="ce31"/>
          <table:table-cell table:style-name="ce33"/>
          <table:table-cell table:number-columns-repeated="993"/>
        </table:table-row>
        <table:table-row table:style-name="ro3">
          <table:table-cell table:style-name="ce2" office:value-type="string" calcext:value-type="string" table:number-columns-spanned="10" table:number-rows-spanned="1">
            <text:p><text:s/>表 12 <text:s text:c="3"/>營運中工廠家數 (1/3)</text:p>
            <draw:custom-shape table:end-cell-address="'5-1'.C3" table:end-x="12.4mm" table:end-y="5.29mm" draw:z-index="0" draw:name="Text Box 1355" draw:style-name="gr1" draw:text-style-name="P1" drawooo:display="printer" svg:width="41.16mm" svg:height="15.58mm" svg:x="12.62mm" svg:y="3.15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6" table:style-name="ce2"/>
          <table:covered-table-cell table:number-columns-repeated="3" table:style-name="ce22"/>
          <table:table-cell table:style-name="ce2" office:value-type="string" calcext:value-type="string" table:number-columns-spanned="10" table:number-rows-spanned="1">
            <text:p><text:s/>表 12 <text:s text:c="3"/>營運中工廠家數 (2/3)</text:p>
          </table:table-cell>
          <table:covered-table-cell table:number-columns-repeated="6" table:style-name="ce2"/>
          <table:covered-table-cell table:number-columns-repeated="3" table:style-name="ce22"/>
          <table:table-cell table:style-name="ce35" office:value-type="string" calcext:value-type="string" table:number-columns-spanned="11" table:number-rows-spanned="1">
            <text:p><text:s/>表 12 <text:s text:c="3"/>營運中工廠家數 (3/3)</text:p>
          </table:table-cell>
          <table:covered-table-cell table:number-columns-repeated="10" table:style-name="ce36"/>
          <table:table-cell table:style-name="ce40" table:number-columns-repeated="993"/>
        </table:table-row>
        <table:table-row table:style-name="ro2">
          <table:table-cell table:style-name="ce3"/>
          <table:table-cell table:style-name="ce10" table:number-columns-repeated="4"/>
          <table:table-cell table:style-name="ce19" table:number-columns-repeated="2"/>
          <table:table-cell table:style-name="ce23" table:number-columns-repeated="2"/>
          <table:table-cell table:style-name="ce25" office:value-type="string" calcext:value-type="string">
            <text:p>單位：家 </text:p>
          </table:table-cell>
          <table:table-cell table:style-name="ce10"/>
          <table:table-cell table:style-name="ce28"/>
          <table:table-cell table:style-name="ce19"/>
          <table:table-cell table:style-name="ce30"/>
          <table:table-cell table:style-name="ce32"/>
          <table:table-cell table:style-name="ce19"/>
          <table:table-cell table:style-name="ce10" table:number-columns-repeated="3"/>
          <table:table-cell table:style-name="ce25" office:value-type="string" calcext:value-type="string">
            <text:p>單位：家 </text:p>
          </table:table-cell>
          <table:table-cell table:style-name="ce10"/>
          <table:table-cell table:style-name="ce19" table:number-columns-repeated="2"/>
          <table:table-cell table:style-name="ce38" table:number-columns-spanned="2" table:number-rows-spanned="1"/>
          <table:covered-table-cell table:style-name="ce38"/>
          <table:table-cell table:style-name="ce10" table:number-columns-repeated="4"/>
          <table:table-cell table:style-name="ce25"/>
          <table:table-cell table:style-name="ce25" office:value-type="string" calcext:value-type="string">
            <text:p>單位：家 </text:p>
          </table:table-cell>
          <table:table-cell table:style-name="ce23" table:number-columns-repeated="993"/>
        </table:table-row>
        <table:table-row table:style-name="ro4">
          <table:table-cell table:style-name="ce4" office:value-type="string" calcext:value-type="string">
            <text:p>年底別</text:p>
          </table:table-cell>
          <table:table-cell table:style-name="ce4" office:value-type="string" calcext:value-type="string">
            <text:p>總計</text:p>
            <draw:custom-shape table:end-cell-address="'5-1'.B4" table:end-x="0.23mm" table:end-y="4.23mm" draw:z-index="1" draw:name="Text Box 681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2" draw:name="Text Box 682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3" draw:name="Text Box 683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4" draw:name="Text Box 684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5" draw:name="Text Box 685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6" draw:name="Text Box 686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7" draw:name="Text Box 687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8" draw:name="Text Box 688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9" draw:name="Text Box 689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10" draw:name="Text Box 690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11" draw:name="Text Box 691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12" draw:name="Text Box 692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13" draw:name="Text Box 693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14" draw:name="Text Box 694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15" draw:name="Text Box 695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16" draw:name="Text Box 696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17" draw:name="Text Box 697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18" draw:name="Text Box 698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19" draw:name="Text Box 699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20" draw:name="Text Box 700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21" draw:name="Text Box 701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22" draw:name="Text Box 702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23" draw:name="Text Box 703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24" draw:name="Text Box 704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25" draw:name="Text Box 705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26" draw:name="Text Box 706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27" draw:name="Text Box 707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28" draw:name="Text Box 708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29" draw:name="Text Box 709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30" draw:name="Text Box 710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31" draw:name="Text Box 711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32" draw:name="Text Box 712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33" draw:name="Text Box 713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34" draw:name="Text Box 714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35" draw:name="Text Box 715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36" draw:name="Text Box 716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37" draw:name="Text Box 717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38" draw:name="Text Box 718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39" draw:name="Text Box 719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40" draw:name="Text Box 720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41" draw:name="Text Box 721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42" draw:name="Text Box 722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43" draw:name="Text Box 723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44" draw:name="Text Box 724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45" draw:name="Text Box 725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46" draw:name="Text Box 726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47" draw:name="Text Box 727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48" draw:name="Text Box 728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49" draw:name="Text Box 729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50" draw:name="Text Box 730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51" draw:name="Text Box 731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52" draw:name="Text Box 732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53" draw:name="Text Box 733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54" draw:name="Text Box 734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55" draw:name="Text Box 735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56" draw:name="Text Box 736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57" draw:name="Text Box 737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58" draw:name="Text Box 738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59" draw:name="Text Box 739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60" draw:name="Text Box 740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61" draw:name="Text Box 741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62" draw:name="Text Box 742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63" draw:name="Text Box 743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64" draw:name="Text Box 744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65" draw:name="Text Box 745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66" draw:name="Text Box 746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67" draw:name="Text Box 747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68" draw:name="Text Box 748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69" draw:name="Text Box 749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70" draw:name="Text Box 750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71" draw:name="Text Box 751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72" draw:name="Text Box 752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73" draw:name="Text Box 753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74" draw:name="Text Box 754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75" draw:name="Text Box 755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76" draw:name="Text Box 756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77" draw:name="Text Box 757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78" draw:name="Text Box 758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79" draw:name="Text Box 759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80" draw:name="Text Box 760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81" draw:name="Text Box 761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82" draw:name="Text Box 762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83" draw:name="Text Box 763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84" draw:name="Text Box 764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85" draw:name="Text Box 765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86" draw:name="Text Box 766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87" draw:name="Text Box 767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88" draw:name="Text Box 768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89" draw:name="Text Box 769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90" draw:name="Text Box 770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91" draw:name="Text Box 771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92" draw:name="Text Box 772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93" draw:name="Text Box 773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94" draw:name="Text Box 774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95" draw:name="Text Box 775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96" draw:name="Text Box 776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97" draw:name="Text Box 777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98" draw:name="Text Box 778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99" draw:name="Text Box 779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100" draw:name="Text Box 780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101" draw:name="Text Box 781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102" draw:name="Text Box 782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103" draw:name="Text Box 783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104" draw:name="Text Box 784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105" draw:name="Text Box 785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106" draw:name="Text Box 786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107" draw:name="Text Box 787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108" draw:name="Text Box 788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109" draw:name="Text Box 789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110" draw:name="Text Box 790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111" draw:name="Text Box 791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112" draw:name="Text Box 792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113" draw:name="Text Box 793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114" draw:name="Text Box 794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115" draw:name="Text Box 795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116" draw:name="Text Box 796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117" draw:name="Text Box 797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118" draw:name="Text Box 798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119" draw:name="Text Box 799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120" draw:name="Text Box 800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121" draw:name="Text Box 801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122" draw:name="Text Box 802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123" draw:name="Text Box 803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124" draw:name="Text Box 804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125" draw:name="Text Box 805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126" draw:name="Text Box 806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127" draw:name="Text Box 807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128" draw:name="Text Box 808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129" draw:name="Text Box 809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130" draw:name="Text Box 810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131" draw:name="Text Box 811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132" draw:name="Text Box 812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133" draw:name="Text Box 813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134" draw:name="Text Box 814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135" draw:name="Text Box 815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136" draw:name="Text Box 816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137" draw:name="Text Box 817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138" draw:name="Text Box 818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139" draw:name="Text Box 819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140" draw:name="Text Box 820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141" draw:name="Text Box 821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142" draw:name="Text Box 822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143" draw:name="Text Box 823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144" draw:name="Text Box 824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145" draw:name="Text Box 825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146" draw:name="Text Box 826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147" draw:name="Text Box 827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148" draw:name="Text Box 828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149" draw:name="Text Box 829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150" draw:name="Text Box 830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151" draw:name="Text Box 831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152" draw:name="Text Box 832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153" draw:name="Text Box 833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154" draw:name="Text Box 834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155" draw:name="Text Box 835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156" draw:name="Text Box 836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157" draw:name="Text Box 837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158" draw:name="Text Box 838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159" draw:name="Text Box 839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160" draw:name="Text Box 840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161" draw:name="Text Box 841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162" draw:name="Text Box 842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163" draw:name="Text Box 843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164" draw:name="Text Box 844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165" draw:name="Text Box 845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166" draw:name="Text Box 846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167" draw:name="Text Box 847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168" draw:name="Text Box 848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169" draw:name="Text Box 849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170" draw:name="Text Box 850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171" draw:name="Text Box 851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172" draw:name="Text Box 852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173" draw:name="Text Box 853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174" draw:name="Text Box 854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175" draw:name="Text Box 855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176" draw:name="Text Box 856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177" draw:name="Text Box 857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178" draw:name="Text Box 858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179" draw:name="Text Box 859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180" draw:name="Text Box 860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181" draw:name="Text Box 861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182" draw:name="Text Box 862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183" draw:name="Text Box 863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184" draw:name="Text Box 864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185" draw:name="Text Box 865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186" draw:name="Text Box 866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187" draw:name="Text Box 867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188" draw:name="Text Box 868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189" draw:name="Text Box 869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190" draw:name="Text Box 870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191" draw:name="Text Box 871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192" draw:name="Text Box 872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193" draw:name="Text Box 873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194" draw:name="Text Box 874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195" draw:name="Text Box 875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196" draw:name="Text Box 876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197" draw:name="Text Box 877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198" draw:name="Text Box 878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199" draw:name="Text Box 879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200" draw:name="Text Box 880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201" draw:name="Text Box 881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202" draw:name="Text Box 882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203" draw:name="Text Box 883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204" draw:name="Text Box 884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205" draw:name="Text Box 885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206" draw:name="Text Box 886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207" draw:name="Text Box 887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208" draw:name="Text Box 888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209" draw:name="Text Box 889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210" draw:name="Text Box 890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211" draw:name="Text Box 891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212" draw:name="Text Box 892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213" draw:name="Text Box 893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214" draw:name="Text Box 894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215" draw:name="Text Box 895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216" draw:name="Text Box 896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217" draw:name="Text Box 897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218" draw:name="Text Box 898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219" draw:name="Text Box 899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220" draw:name="Text Box 900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221" draw:name="Text Box 901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222" draw:name="Text Box 902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223" draw:name="Text Box 903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224" draw:name="Text Box 904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225" draw:name="Text Box 905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226" draw:name="Text Box 906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227" draw:name="Text Box 907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228" draw:name="Text Box 908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229" draw:name="Text Box 909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230" draw:name="Text Box 910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231" draw:name="Text Box 911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232" draw:name="Text Box 912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233" draw:name="Text Box 913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234" draw:name="Text Box 914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235" draw:name="Text Box 915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236" draw:name="Text Box 916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237" draw:name="Text Box 917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238" draw:name="Text Box 918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239" draw:name="Text Box 919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240" draw:name="Text Box 920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241" draw:name="Text Box 921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242" draw:name="Text Box 922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243" draw:name="Text Box 923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244" draw:name="Text Box 924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245" draw:name="Text Box 925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246" draw:name="Text Box 926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247" draw:name="Text Box 927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248" draw:name="Text Box 928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249" draw:name="Text Box 929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250" draw:name="Text Box 930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251" draw:name="Text Box 931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252" draw:name="Text Box 932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253" draw:name="Text Box 933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254" draw:name="Text Box 934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255" draw:name="Text Box 935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256" draw:name="Text Box 936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257" draw:name="Text Box 937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258" draw:name="Text Box 938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259" draw:name="Text Box 939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260" draw:name="Text Box 940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261" draw:name="Text Box 941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262" draw:name="Text Box 942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263" draw:name="Text Box 943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264" draw:name="Text Box 944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265" draw:name="Text Box 945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266" draw:name="Text Box 946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267" draw:name="Text Box 947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268" draw:name="Text Box 948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269" draw:name="Text Box 949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270" draw:name="Text Box 950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271" draw:name="Text Box 951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272" draw:name="Text Box 952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273" draw:name="Text Box 953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274" draw:name="Text Box 954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275" draw:name="Text Box 955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276" draw:name="Text Box 956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277" draw:name="Text Box 957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278" draw:name="Text Box 958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279" draw:name="Text Box 959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280" draw:name="Text Box 960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281" draw:name="Text Box 961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282" draw:name="Text Box 962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283" draw:name="Text Box 963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284" draw:name="Text Box 964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285" draw:name="Text Box 965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286" draw:name="Text Box 966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287" draw:name="Text Box 967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288" draw:name="Text Box 968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289" draw:name="Text Box 969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290" draw:name="Text Box 970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291" draw:name="Text Box 971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292" draw:name="Text Box 972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293" draw:name="Text Box 973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294" draw:name="Text Box 974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295" draw:name="Text Box 975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296" draw:name="Text Box 976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297" draw:name="Text Box 977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298" draw:name="Text Box 978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299" draw:name="Text Box 979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300" draw:name="Text Box 980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301" draw:name="Text Box 981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302" draw:name="Text Box 982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303" draw:name="Text Box 983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304" draw:name="Text Box 984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305" draw:name="Text Box 985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306" draw:name="Text Box 986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307" draw:name="Text Box 987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308" draw:name="Text Box 988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309" draw:name="Text Box 989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310" draw:name="Text Box 990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311" draw:name="Text Box 991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312" draw:name="Text Box 992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313" draw:name="Text Box 993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314" draw:name="Text Box 994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315" draw:name="Text Box 995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316" draw:name="Text Box 996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317" draw:name="Text Box 997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318" draw:name="Text Box 998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319" draw:name="Text Box 999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320" draw:name="Text Box 1000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321" draw:name="Text Box 1001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322" draw:name="Text Box 1002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323" draw:name="Text Box 1003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324" draw:name="Text Box 1004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325" draw:name="Text Box 1005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326" draw:name="Text Box 1006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327" draw:name="Text Box 1007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328" draw:name="Text Box 1008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329" draw:name="Text Box 1009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330" draw:name="Text Box 1010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331" draw:name="Text Box 1011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332" draw:name="Text Box 1012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333" draw:name="Text Box 1013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334" draw:name="Text Box 1014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335" draw:name="Text Box 1015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336" draw:name="Text Box 1016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337" draw:name="Text Box 1017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338" draw:name="Text Box 1018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339" draw:name="Text Box 1019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340" draw:name="Text Box 1020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341" draw:name="Text Box 1021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342" draw:name="Text Box 1022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343" draw:name="Text Box 1023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344" draw:name="Text Box 1024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345" draw:name="Text Box 1025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346" draw:name="Text Box 1026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347" draw:name="Text Box 1027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348" draw:name="Text Box 1028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349" draw:name="Text Box 1029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350" draw:name="Text Box 1030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351" draw:name="Text Box 1031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352" draw:name="Text Box 1032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353" draw:name="Text Box 1033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354" draw:name="Text Box 1034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355" draw:name="Text Box 1035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356" draw:name="Text Box 1036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357" draw:name="Text Box 1037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358" draw:name="Text Box 1038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359" draw:name="Text Box 1039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360" draw:name="Text Box 1040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361" draw:name="Text Box 1041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362" draw:name="Text Box 1042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363" draw:name="Text Box 1043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364" draw:name="Text Box 1044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365" draw:name="Text Box 1045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366" draw:name="Text Box 1046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367" draw:name="Text Box 1047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368" draw:name="Text Box 1048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369" draw:name="Text Box 1049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370" draw:name="Text Box 1050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371" draw:name="Text Box 1051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372" draw:name="Text Box 1052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373" draw:name="Text Box 1053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374" draw:name="Text Box 1054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375" draw:name="Text Box 1055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376" draw:name="Text Box 1056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377" draw:name="Text Box 1057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378" draw:name="Text Box 1058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379" draw:name="Text Box 1059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380" draw:name="Text Box 1060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381" draw:name="Text Box 1061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382" draw:name="Text Box 1062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383" draw:name="Text Box 1063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384" draw:name="Text Box 1064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385" draw:name="Text Box 1065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386" draw:name="Text Box 1066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387" draw:name="Text Box 1067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388" draw:name="Text Box 1068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389" draw:name="Text Box 1069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390" draw:name="Text Box 1070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391" draw:name="Text Box 1071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392" draw:name="Text Box 1072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393" draw:name="Text Box 1073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394" draw:name="Text Box 1074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395" draw:name="Text Box 1075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396" draw:name="Text Box 1076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397" draw:name="Text Box 1077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398" draw:name="Text Box 1078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399" draw:name="Text Box 1079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400" draw:name="Text Box 1080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401" draw:name="Text Box 1081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402" draw:name="Text Box 1082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403" draw:name="Text Box 1083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404" draw:name="Text Box 1084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405" draw:name="Text Box 1085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406" draw:name="Text Box 1086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407" draw:name="Text Box 1087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408" draw:name="Text Box 1088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409" draw:name="Text Box 1089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410" draw:name="Text Box 1090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411" draw:name="Text Box 1091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412" draw:name="Text Box 1092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413" draw:name="Text Box 1093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414" draw:name="Text Box 1094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415" draw:name="Text Box 1095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416" draw:name="Text Box 1096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417" draw:name="Text Box 1097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418" draw:name="Text Box 1098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419" draw:name="Text Box 1099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420" draw:name="Text Box 1100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421" draw:name="Text Box 1101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422" draw:name="Text Box 1102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423" draw:name="Text Box 1103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424" draw:name="Text Box 1104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425" draw:name="Text Box 1105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426" draw:name="Text Box 1106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427" draw:name="Text Box 1107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428" draw:name="Text Box 1108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429" draw:name="Text Box 1109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430" draw:name="Text Box 1110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431" draw:name="Text Box 1111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432" draw:name="Text Box 1112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433" draw:name="Text Box 1113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434" draw:name="Text Box 1114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435" draw:name="Text Box 1115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436" draw:name="Text Box 1116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437" draw:name="Text Box 1117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438" draw:name="Text Box 1118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439" draw:name="Text Box 1119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440" draw:name="Text Box 1120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441" draw:name="Text Box 1121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442" draw:name="Text Box 1122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443" draw:name="Text Box 1123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444" draw:name="Text Box 1124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445" draw:name="Text Box 1125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446" draw:name="Text Box 1126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447" draw:name="Text Box 1127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448" draw:name="Text Box 1128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449" draw:name="Text Box 1129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450" draw:name="Text Box 1130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451" draw:name="Text Box 1131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452" draw:name="Text Box 1132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453" draw:name="Text Box 1133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454" draw:name="Text Box 1134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455" draw:name="Text Box 1135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456" draw:name="Text Box 1136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457" draw:name="Text Box 1137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458" draw:name="Text Box 1138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459" draw:name="Text Box 1139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460" draw:name="Text Box 1140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461" draw:name="Text Box 1141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462" draw:name="Text Box 1142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463" draw:name="Text Box 1143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464" draw:name="Text Box 1144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465" draw:name="Text Box 1145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466" draw:name="Text Box 1146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467" draw:name="Text Box 1147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468" draw:name="Text Box 1148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469" draw:name="Text Box 1149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470" draw:name="Text Box 1150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471" draw:name="Text Box 1151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472" draw:name="Text Box 1152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473" draw:name="Text Box 1153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474" draw:name="Text Box 1154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475" draw:name="Text Box 1155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476" draw:name="Text Box 1156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477" draw:name="Text Box 1157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478" draw:name="Text Box 1158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479" draw:name="Text Box 1159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480" draw:name="Text Box 1160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481" draw:name="Text Box 1161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482" draw:name="Text Box 1162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483" draw:name="Text Box 1163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484" draw:name="Text Box 1164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485" draw:name="Text Box 1165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486" draw:name="Text Box 1166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487" draw:name="Text Box 1167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488" draw:name="Text Box 1168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489" draw:name="Text Box 1169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490" draw:name="Text Box 1170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491" draw:name="Text Box 1171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492" draw:name="Text Box 1172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493" draw:name="Text Box 1173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494" draw:name="Text Box 1174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495" draw:name="Text Box 1175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496" draw:name="Text Box 1176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497" draw:name="Text Box 1177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498" draw:name="Text Box 1178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499" draw:name="Text Box 1179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500" draw:name="Text Box 1180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501" draw:name="Text Box 1181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502" draw:name="Text Box 1182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503" draw:name="Text Box 1183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504" draw:name="Text Box 1184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505" draw:name="Text Box 1185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506" draw:name="Text Box 1186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507" draw:name="Text Box 1187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508" draw:name="Text Box 1188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509" draw:name="Text Box 1189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510" draw:name="Text Box 1190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511" draw:name="Text Box 1191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512" draw:name="Text Box 1192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513" draw:name="Text Box 1193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514" draw:name="Text Box 1194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515" draw:name="Text Box 1195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516" draw:name="Text Box 1196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517" draw:name="Text Box 1197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518" draw:name="Text Box 1198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519" draw:name="Text Box 1199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520" draw:name="Text Box 1200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521" draw:name="Text Box 1201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522" draw:name="Text Box 1202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523" draw:name="Text Box 1203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524" draw:name="Text Box 1204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525" draw:name="Text Box 1205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526" draw:name="Text Box 1206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527" draw:name="Text Box 1207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528" draw:name="Text Box 1208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529" draw:name="Text Box 1209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530" draw:name="Text Box 1210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531" draw:name="Text Box 1211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532" draw:name="Text Box 1212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533" draw:name="Text Box 1213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534" draw:name="Text Box 1214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535" draw:name="Text Box 1215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536" draw:name="Text Box 1216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537" draw:name="Text Box 1217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538" draw:name="Text Box 1218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539" draw:name="Text Box 1219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540" draw:name="Text Box 1220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541" draw:name="Text Box 1221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542" draw:name="Text Box 1222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543" draw:name="Text Box 1223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544" draw:name="Text Box 1224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545" draw:name="Text Box 1225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546" draw:name="Text Box 1226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547" draw:name="Text Box 1227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548" draw:name="Text Box 1228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549" draw:name="Text Box 1229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550" draw:name="Text Box 1230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551" draw:name="Text Box 1231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552" draw:name="Text Box 1232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553" draw:name="Text Box 1233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554" draw:name="Text Box 1234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555" draw:name="Text Box 1235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556" draw:name="Text Box 1236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557" draw:name="Text Box 1237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558" draw:name="Text Box 1238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559" draw:name="Text Box 1239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560" draw:name="Text Box 1240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561" draw:name="Text Box 1241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562" draw:name="Text Box 1242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563" draw:name="Text Box 1243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564" draw:name="Text Box 1244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565" draw:name="Text Box 1245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566" draw:name="Text Box 1246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567" draw:name="Text Box 1247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568" draw:name="Text Box 1248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569" draw:name="Text Box 1249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570" draw:name="Text Box 1250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571" draw:name="Text Box 1251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572" draw:name="Text Box 1252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573" draw:name="Text Box 1253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574" draw:name="Text Box 1254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575" draw:name="Text Box 1255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576" draw:name="Text Box 1256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577" draw:name="Text Box 1257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578" draw:name="Text Box 1258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579" draw:name="Text Box 1259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580" draw:name="Text Box 1260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581" draw:name="Text Box 1261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582" draw:name="Text Box 1262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583" draw:name="Text Box 1263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584" draw:name="Text Box 1264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585" draw:name="Text Box 1265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586" draw:name="Text Box 1266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587" draw:name="Text Box 1267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588" draw:name="Text Box 1268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589" draw:name="Text Box 1269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590" draw:name="Text Box 1270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591" draw:name="Text Box 1271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592" draw:name="Text Box 1272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593" draw:name="Text Box 1273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594" draw:name="Text Box 1274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595" draw:name="Text Box 1275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596" draw:name="Text Box 1276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597" draw:name="Text Box 1277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598" draw:name="Text Box 1278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599" draw:name="Text Box 1279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600" draw:name="Text Box 1280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601" draw:name="Text Box 1281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602" draw:name="Text Box 1282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603" draw:name="Text Box 1283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604" draw:name="Text Box 1284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605" draw:name="Text Box 1285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606" draw:name="Text Box 1286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607" draw:name="Text Box 1287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608" draw:name="Text Box 1288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609" draw:name="Text Box 1289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610" draw:name="Text Box 1290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611" draw:name="Text Box 1291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612" draw:name="Text Box 1292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613" draw:name="Text Box 1293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614" draw:name="Text Box 1294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615" draw:name="Text Box 1295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616" draw:name="Text Box 1296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617" draw:name="Text Box 1297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618" draw:name="Text Box 1298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619" draw:name="Text Box 1299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620" draw:name="Text Box 1300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621" draw:name="Text Box 1301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622" draw:name="Text Box 1302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623" draw:name="Text Box 1303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624" draw:name="Text Box 1304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625" draw:name="Text Box 1305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626" draw:name="Text Box 1306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627" draw:name="Text Box 1307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628" draw:name="Text Box 1308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629" draw:name="Text Box 1309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630" draw:name="Text Box 1310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631" draw:name="Text Box 1311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632" draw:name="Text Box 1312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633" draw:name="Text Box 1313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634" draw:name="Text Box 1314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635" draw:name="Text Box 1315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636" draw:name="Text Box 1316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637" draw:name="Text Box 1317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638" draw:name="Text Box 1318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639" draw:name="Text Box 1319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640" draw:name="Text Box 1320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641" draw:name="Text Box 1321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642" draw:name="Text Box 1322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643" draw:name="Text Box 1323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644" draw:name="Text Box 1324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645" draw:name="Text Box 1325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646" draw:name="Text Box 1326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647" draw:name="Text Box 1327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648" draw:name="Text Box 1328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649" draw:name="Text Box 1329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650" draw:name="Text Box 1330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651" draw:name="Text Box 1331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652" draw:name="Text Box 1332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653" draw:name="Text Box 1333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654" draw:name="Text Box 1334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655" draw:name="Text Box 1335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656" draw:name="Text Box 1336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657" draw:name="Text Box 1337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658" draw:name="Text Box 1338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659" draw:name="Text Box 1339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660" draw:name="Text Box 1340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661" draw:name="Text Box 1341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662" draw:name="Text Box 1342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663" draw:name="Text Box 1343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664" draw:name="Text Box 1344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665" draw:name="Text Box 1345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666" draw:name="Text Box 1346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667" draw:name="Text Box 1347" draw:style-name="gr2" draw:text-style-name="P3" drawooo:display="printer" svg:width="0.23mm" svg:height="4.2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3mm" draw:z-index="668" draw:name="Text Box 1348" draw:style-name="gr2" draw:text-style-name="P3" drawooo:display="printer" svg:width="0.23mm" svg:height="4.23mm" svg:x="0mm" svg:y="0mm">
              <text:p text:style-name="P2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食  品</text:p>
            <text:p>製造業</text:p>
          </table:table-cell>
          <table:table-cell table:style-name="ce4" office:value-type="string" calcext:value-type="string">
            <text:p>飲料及</text:p>
            <text:p>菸  草</text:p>
            <text:p>製造業</text:p>
          </table:table-cell>
          <table:table-cell table:style-name="ce4" office:value-type="string" calcext:value-type="string">
            <text:p>紡織業</text:p>
          </table:table-cell>
          <table:table-cell table:style-name="ce20" office:value-type="string" calcext:value-type="string">
            <text:p>成衣及</text:p>
            <text:p>服飾品</text:p>
            <text:p>製造業</text:p>
          </table:table-cell>
          <table:table-cell table:style-name="ce4" office:value-type="string" calcext:value-type="string">
            <text:p>皮革、</text:p>
            <text:p>毛皮及</text:p>
            <text:p>其製品</text:p>
            <text:p>製造業</text:p>
          </table:table-cell>
          <table:table-cell table:style-name="ce4" office:value-type="string" calcext:value-type="string">
            <text:p>木  竹</text:p>
            <text:p>製  品</text:p>
            <text:p>製造業</text:p>
          </table:table-cell>
          <table:table-cell table:style-name="ce4" office:value-type="string" calcext:value-type="string">
            <text:p>紙漿、</text:p>
            <text:p>紙  及</text:p>
            <text:p>紙製品</text:p>
            <text:p>製造業</text:p>
          </table:table-cell>
          <table:table-cell table:style-name="ce4" office:value-type="string" calcext:value-type="string">
            <text:p>印 刷 及</text:p>
            <text:p>資料儲存媒    體</text:p>
            <text:p>複 製 業</text:p>
          </table:table-cell>
          <table:table-cell table:style-name="ce4" office:value-type="string" calcext:value-type="string">
            <text:p>年底別</text:p>
          </table:table-cell>
          <table:table-cell table:style-name="ce4" office:value-type="string" calcext:value-type="string">
            <text:p>石油及</text:p>
            <text:p>煤製品</text:p>
            <text:p>製造業</text:p>
          </table:table-cell>
          <table:table-cell table:style-name="ce20" office:value-type="string" calcext:value-type="string">
            <text:p>化學材料</text:p>
            <text:p>製 造 業</text:p>
          </table:table-cell>
          <table:table-cell table:style-name="ce20" office:value-type="string" calcext:value-type="string">
            <text:p>化學製品</text:p>
            <text:p>製 造 業</text:p>
          </table:table-cell>
          <table:table-cell table:style-name="ce4" office:value-type="string" calcext:value-type="string">
            <text:p>藥 品 及</text:p>
            <text:p>醫用化學</text:p>
            <text:p>製    品</text:p>
            <text:p>製 造 業</text:p>
          </table:table-cell>
          <table:table-cell table:style-name="ce20" office:value-type="string" calcext:value-type="string">
            <text:p>橡膠製品</text:p>
            <text:p>製 造 業</text:p>
          </table:table-cell>
          <table:table-cell table:style-name="ce4" office:value-type="string" calcext:value-type="string">
            <text:p>塑膠製品</text:p>
            <text:p>製 造 業</text:p>
          </table:table-cell>
          <table:table-cell table:style-name="ce4" office:value-type="string" calcext:value-type="string">
            <text:p>非 金 屬</text:p>
            <text:p>礦物製品</text:p>
            <text:p>製 造 業</text:p>
          </table:table-cell>
          <table:table-cell table:style-name="ce4" office:value-type="string" calcext:value-type="string">
            <text:p>基本金屬</text:p>
            <text:p>製 造 業</text:p>
          </table:table-cell>
          <table:table-cell table:style-name="ce20" office:value-type="string" calcext:value-type="string">
            <text:p>金屬製品</text:p>
            <text:p>製 造 業</text:p>
          </table:table-cell>
          <table:table-cell table:style-name="ce4" office:value-type="string" calcext:value-type="string">
            <text:p>年底別</text:p>
          </table:table-cell>
          <table:table-cell table:style-name="ce37" office:value-type="string" calcext:value-type="string">
            <text:p>電  子</text:p>
            <text:p>零組件</text:p>
            <text:p>製造業</text:p>
          </table:table-cell>
          <table:table-cell table:style-name="ce20" office:value-type="string" calcext:value-type="string">
            <text:p>電 腦 、</text:p>
            <text:p>電子產品</text:p>
            <text:p>及光學製品製造業</text:p>
          </table:table-cell>
          <table:table-cell table:style-name="ce4" office:value-type="string" calcext:value-type="string">
            <text:p>電  力</text:p>
            <text:p>設  備 </text:p>
            <text:p>製造業</text:p>
          </table:table-cell>
          <table:table-cell table:style-name="ce20" office:value-type="string" calcext:value-type="string">
            <text:p>機  械</text:p>
            <text:p>設  備</text:p>
            <text:p>製造業</text:p>
          </table:table-cell>
          <table:table-cell table:style-name="ce20" office:value-type="string" calcext:value-type="string">
            <text:p>汽車及</text:p>
            <text:p>其零件</text:p>
            <text:p>製造業</text:p>
          </table:table-cell>
          <table:table-cell table:style-name="ce20" office:value-type="string" calcext:value-type="string">
            <text:p>其他運輸</text:p>
            <text:p>工 具 及</text:p>
            <text:p>其 零 件</text:p>
            <text:p>製 造 業</text:p>
          </table:table-cell>
          <table:table-cell table:style-name="ce20" office:value-type="string" calcext:value-type="string">
            <text:p>家  具</text:p>
            <text:p>製造業</text:p>
          </table:table-cell>
          <table:table-cell table:style-name="ce39" office:value-type="string" calcext:value-type="string">
            <text:p>其  他</text:p>
            <text:p>製造業</text:p>
          </table:table-cell>
          <table:table-cell table:style-name="ce39" office:value-type="string" calcext:value-type="string">
            <text:p>產 業 用</text:p>
            <text:p>機    械</text:p>
            <text:p>設備維修</text:p>
            <text:p>及安裝業</text:p>
          </table:table-cell>
          <table:table-cell table:style-name="ce39" office:value-type="string" calcext:value-type="string">
            <text:p>非製造業</text:p>
          </table:table-cell>
          <table:table-cell table:style-name="ce41" table:number-columns-repeated="993"/>
        </table:table-row>
        <table:table-row table:style-name="ro2" table:visibility="collapse">
          <table:table-cell table:style-name="ce5" office:value-type="string" calcext:value-type="string">
            <text:p>民國 <text:s/>92年底 <text:s text:c="4"/>End of 2003</text:p>
          </table:table-cell>
          <table:table-cell table:style-name="ce11" table:formula="of:=SUM([.C5:.N5];[.Q5:.AE5])" office:value-type="float" office:value="7202" calcext:value-type="float">
            <text:p><text:s/>7,202 </text:p>
          </table:table-cell>
          <table:table-cell table:style-name="ce11" office:value-type="float" office:value="465" calcext:value-type="float">
            <text:p><text:s/>465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830" calcext:value-type="float">
            <text:p><text:s/>830 </text:p>
          </table:table-cell>
          <table:table-cell table:style-name="ce11" office:value-type="float" office:value="209" calcext:value-type="float">
            <text:p><text:s/>209 </text:p>
          </table:table-cell>
          <table:table-cell table:style-name="ce11" office:value-type="float" office:value="157" calcext:value-type="float">
            <text:p><text:s/>157 </text:p>
          </table:table-cell>
          <table:table-cell table:style-name="ce11" office:value-type="float" office:value="111" calcext:value-type="float">
            <text:p><text:s/>111 </text:p>
          </table:table-cell>
          <table:table-cell table:style-name="ce11" office:value-type="float" office:value="131" calcext:value-type="float">
            <text:p><text:s/>131 </text:p>
          </table:table-cell>
          <table:table-cell table:style-name="ce11" office:value-type="float" office:value="101" calcext:value-type="float">
            <text:p><text:s/>101 </text:p>
          </table:table-cell>
          <table:table-cell table:style-name="ce27" office:value-type="string" calcext:value-type="string">
            <text:p>民國 <text:s/>92年底 <text:s text:c="4"/>End of 2003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72" calcext:value-type="float">
            <text:p><text:s/>72 </text:p>
          </table:table-cell>
          <table:table-cell table:style-name="ce29" office:value-type="float" office:value="82" calcext:value-type="float">
            <text:p><text:s/>82 </text:p>
          </table:table-cell>
          <table:table-cell table:style-name="ce29" office:value-type="float" office:value="41" calcext:value-type="float">
            <text:p><text:s/>41 </text:p>
          </table:table-cell>
          <table:table-cell table:style-name="ce29" office:value-type="float" office:value="139" calcext:value-type="float">
            <text:p><text:s/>139 </text:p>
          </table:table-cell>
          <table:table-cell table:style-name="ce34" office:value-type="float" office:value="688" calcext:value-type="float">
            <text:p><text:s/>688 </text:p>
          </table:table-cell>
          <table:table-cell table:style-name="ce34" office:value-type="float" office:value="114" calcext:value-type="float">
            <text:p><text:s/>114 </text:p>
          </table:table-cell>
          <table:table-cell table:style-name="ce34" office:value-type="float" office:value="78" calcext:value-type="float">
            <text:p><text:s/>78 </text:p>
          </table:table-cell>
          <table:table-cell table:style-name="ce34" office:value-type="float" office:value="2062" calcext:value-type="float">
            <text:p><text:s/>2,062 </text:p>
          </table:table-cell>
          <table:table-cell table:style-name="ce27" office:value-type="string" calcext:value-type="string">
            <text:p>民國 <text:s/>92年底 <text:s text:c="4"/>End of 2003</text:p>
          </table:table-cell>
          <table:table-cell table:style-name="ce34" office:value-type="float" office:value="37" calcext:value-type="float">
            <text:p><text:s/>37 </text:p>
          </table:table-cell>
          <table:table-cell table:style-name="ce34" office:value-type="float" office:value="45" calcext:value-type="float">
            <text:p><text:s/>45 </text:p>
          </table:table-cell>
          <table:table-cell table:style-name="ce34" office:value-type="float" office:value="120" calcext:value-type="float">
            <text:p><text:s/>120 </text:p>
          </table:table-cell>
          <table:table-cell table:style-name="ce34" office:value-type="float" office:value="903" calcext:value-type="float">
            <text:p><text:s/>903 </text:p>
          </table:table-cell>
          <table:table-cell table:style-name="ce34" office:value-type="float" office:value="203" calcext:value-type="float">
            <text:p><text:s/>203 </text:p>
          </table:table-cell>
          <table:table-cell table:style-name="ce34" office:value-type="float" office:value="315" calcext:value-type="float">
            <text:p><text:s/>315 </text:p>
          </table:table-cell>
          <table:table-cell table:style-name="ce34" office:value-type="float" office:value="154" calcext:value-type="float">
            <text:p><text:s/>154 </text:p>
          </table:table-cell>
          <table:table-cell table:style-name="ce34" office:value-type="float" office:value="286" calcext:value-type="float">
            <text:p><text:s/>286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1" table:number-columns-repeated="993"/>
        </table:table-row>
        <table:table-row table:style-name="ro5">
          <table:table-cell table:style-name="ce5" office:value-type="string" calcext:value-type="string">
            <text:p>民國 98年底 </text:p>
          </table:table-cell>
          <table:table-cell table:style-name="ce11" office:value-type="float" office:value="38" calcext:value-type="float">
            <text:p><text:s/>3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/>
          <table:table-cell table:style-name="ce5" office:value-type="string" calcext:value-type="string">
            <text:p>民國 98年底</text:p>
          </table:table-cell>
          <table:table-cell table:style-name="ce12"/>
          <table:table-cell table:style-name="ce11" office:value-type="float" office:value="1" calcext:value-type="float">
            <text:p><text:s/>1 </text:p>
          </table:table-cell>
          <table:table-cell table:style-name="ce11"/>
          <table:table-cell table:style-name="ce11" office:value-type="float" office:value="3" calcext:value-type="float">
            <text:p><text:s/>3 </text:p>
          </table:table-cell>
          <table:table-cell table:style-name="ce11"/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/>
          <table:table-cell table:style-name="ce11" office:value-type="float" office:value="2" calcext:value-type="float">
            <text:p><text:s/>2 </text:p>
          </table:table-cell>
          <table:table-cell table:style-name="ce5" office:value-type="string" calcext:value-type="string">
            <text:p>民國 98年底</text:p>
          </table:table-cell>
          <table:table-cell table:style-name="ce16"/>
          <table:table-cell table:style-name="ce11"/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table:number-columns-repeated="2"/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table:number-columns-repeated="2"/>
          <table:table-cell table:number-columns-repeated="993"/>
        </table:table-row>
        <table:table-row table:style-name="ro5">
          <table:table-cell table:style-name="ce5" office:value-type="string" calcext:value-type="string">
            <text:p>民國 99年底</text:p>
          </table:table-cell>
          <table:table-cell table:style-name="ce11" office:value-type="float" office:value="38" calcext:value-type="float">
            <text:p><text:s/>3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string" office:string-value="¯" calcext:value-type="string">
            <text:p><text:s/>¯ </text:p>
          </table:table-cell>
          <table:table-cell table:style-name="ce5" office:value-type="string" calcext:value-type="string">
            <text:p>民國 99年底</text:p>
          </table:table-cell>
          <table:table-cell table:style-name="ce11" office:value-type="string" office:string-value="¯" calcext:value-type="string">
            <text:p><text:s/>¯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string" office:string-value="¯" calcext:value-type="string">
            <text:p><text:s/>¯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string" office:string-value="¯" calcext:value-type="string">
            <text:p><text:s/>¯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string" office:string-value="¯" calcext:value-type="string">
            <text:p><text:s/>¯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5" office:value-type="string" calcext:value-type="string">
            <text:p>民國 99年底</text:p>
          </table:table-cell>
          <table:table-cell table:number-columns-repeated="2" table:style-name="ce11" office:value-type="string" office:string-value="¯" calcext:value-type="string">
            <text:p><text:s/>¯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2" table:style-name="ce11" office:value-type="string" office:string-value="¯" calcext:value-type="string">
            <text:p><text:s/>¯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string" office:string-value="¯" calcext:value-type="string">
            <text:p><text:s/>¯ 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民國100年底</text:p>
          </table:table-cell>
          <table:table-cell table:number-columns-repeated="9" table:style-name="ce11" office:value-type="string" office:string-value="…" calcext:value-type="string">
            <text:p><text:s/>… </text:p>
          </table:table-cell>
          <table:table-cell table:style-name="ce5" office:value-type="string" calcext:value-type="string">
            <text:p>民國100年底</text:p>
          </table:table-cell>
          <table:table-cell table:number-columns-repeated="9" table:style-name="ce11" office:value-type="string" office:string-value="…" calcext:value-type="string">
            <text:p><text:s/>… </text:p>
          </table:table-cell>
          <table:table-cell table:style-name="ce5" office:value-type="string" calcext:value-type="string">
            <text:p>民國100年底</text:p>
          </table:table-cell>
          <table:table-cell table:number-columns-repeated="10" table:style-name="ce11" office:value-type="string" office:string-value="…" calcext:value-type="string">
            <text:p><text:s/>… 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民國101年底</text:p>
          </table:table-cell>
          <table:table-cell table:style-name="ce11" office:value-type="float" office:value="39" calcext:value-type="float">
            <text:p><text:s/>39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string" office:string-value="¯" calcext:value-type="string">
            <text:p><text:s/>¯ </text:p>
          </table:table-cell>
          <table:table-cell table:style-name="ce5" office:value-type="string" calcext:value-type="string">
            <text:p>民國101年底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string" office:string-value="¯" calcext:value-type="string">
            <text:p><text:s/>¯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string" office:string-value="¯" calcext:value-type="string">
            <text:p><text:s/>¯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string" office:string-value="¯" calcext:value-type="string">
            <text:p><text:s/>¯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5" office:value-type="string" calcext:value-type="string">
            <text:p>民國101年底</text:p>
          </table:table-cell>
          <table:table-cell table:number-columns-repeated="2" table:style-name="ce11" office:value-type="string" office:string-value="¯" calcext:value-type="string">
            <text:p><text:s/>¯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2" table:style-name="ce11" office:value-type="string" office:string-value="¯" calcext:value-type="string">
            <text:p><text:s/>¯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2" table:style-name="ce11" office:value-type="string" office:string-value="¯" calcext:value-type="string">
            <text:p><text:s/>¯ </text:p>
          </table:table-cell>
          <table:table-cell table:number-columns-repeated="993"/>
        </table:table-row>
        <table:table-row table:style-name="ro6">
          <table:table-cell table:style-name="ce5" office:value-type="string" calcext:value-type="string">
            <text:p>民國102年底</text:p>
          </table:table-cell>
          <table:table-cell table:style-name="ce12" office:value-type="float" office:value="36" calcext:value-type="float">
            <text:p><text:s/>36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string" office:string-value="¯" calcext:value-type="string">
            <text:p><text:s/>¯ </text:p>
          </table:table-cell>
          <table:table-cell table:style-name="ce5" office:value-type="string" calcext:value-type="string">
            <text:p>民國102年底</text:p>
          </table:table-cell>
          <table:table-cell table:style-name="ce16" office:value-type="string" office:string-value="¯" calcext:value-type="string">
            <text:p><text:s/>¯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3" table:style-name="ce16" office:value-type="string" office:string-value="¯" calcext:value-type="string">
            <text:p><text:s/>¯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string" office:string-value="¯" calcext:value-type="string">
            <text:p><text:s/>¯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5" office:value-type="string" calcext:value-type="string">
            <text:p>民國102年底</text:p>
          </table:table-cell>
          <table:table-cell table:number-columns-repeated="2" table:style-name="ce16" office:value-type="string" office:string-value="¯" calcext:value-type="string">
            <text:p><text:s/>¯ 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number-columns-repeated="2" table:style-name="ce16" office:value-type="string" office:string-value="¯" calcext:value-type="string">
            <text:p><text:s/>¯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string" office:string-value="¯" calcext:value-type="string">
            <text:p><text:s/>¯ </text:p>
          </table:table-cell>
          <table:table-cell table:number-columns-repeated="993"/>
        </table:table-row>
        <table:table-row table:style-name="ro7">
          <table:table-cell table:style-name="ce5" office:value-type="string" calcext:value-type="string">
            <text:p>民國103年底</text:p>
          </table:table-cell>
          <table:table-cell table:style-name="ce13" office:value-type="float" office:value="37" calcext:value-type="float">
            <text:p><text:s/>37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string" office:string-value="¯" calcext:value-type="string">
            <text:p><text:s/>¯ </text:p>
          </table:table-cell>
          <table:table-cell table:style-name="ce5" office:value-type="string" calcext:value-type="string">
            <text:p>民國103年底</text:p>
          </table:table-cell>
          <table:table-cell table:style-name="ce13" office:value-type="string" office:string-value="¯" calcext:value-type="string">
            <text:p><text:s/>¯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3" table:style-name="ce17" office:value-type="string" office:string-value="¯" calcext:value-type="string">
            <text:p><text:s/>¯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string" office:string-value="¯" calcext:value-type="string">
            <text:p><text:s/>¯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5" office:value-type="string" calcext:value-type="string">
            <text:p>民國103年底</text:p>
          </table:table-cell>
          <table:table-cell table:style-name="ce13" office:value-type="string" office:string-value="¯" calcext:value-type="string">
            <text:p><text:s/>¯ </text:p>
          </table:table-cell>
          <table:table-cell table:style-name="ce17" office:value-type="string" office:string-value="¯" calcext:value-type="string">
            <text:p><text:s/>¯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2" table:style-name="ce17" office:value-type="string" office:string-value="¯" calcext:value-type="string">
            <text:p><text:s/>¯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string" office:string-value="¯" calcext:value-type="string">
            <text:p><text:s/>¯ </text:p>
          </table:table-cell>
          <table:table-cell table:style-name="ce21" table:number-columns-repeated="993"/>
        </table:table-row>
        <table:table-row table:style-name="ro5">
          <table:table-cell table:style-name="ce6" office:value-type="string" calcext:value-type="string">
            <text:p>民國104年底</text:p>
          </table:table-cell>
          <table:table-cell table:style-name="ce14" office:value-type="float" office:value="36" calcext:value-type="float">
            <text:p><text:s/>36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string" office:string-value="¯" calcext:value-type="string">
            <text:p><text:s/>¯ </text:p>
          </table:table-cell>
          <table:table-cell table:style-name="ce6" office:value-type="string" calcext:value-type="string">
            <text:p>民國104年底</text:p>
          </table:table-cell>
          <table:table-cell table:style-name="ce14" office:value-type="string" office:string-value="¯" calcext:value-type="string">
            <text:p><text:s/>¯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3" table:style-name="ce18" office:value-type="string" office:string-value="¯" calcext:value-type="string">
            <text:p><text:s/>¯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string" office:string-value="¯" calcext:value-type="string">
            <text:p><text:s/>¯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6" office:value-type="string" calcext:value-type="string">
            <text:p>民國104年底</text:p>
          </table:table-cell>
          <table:table-cell table:style-name="ce14" office:value-type="string" office:string-value="¯" calcext:value-type="string">
            <text:p><text:s/>¯ </text:p>
          </table:table-cell>
          <table:table-cell table:style-name="ce18" office:value-type="string" office:string-value="¯" calcext:value-type="string">
            <text:p><text:s/>¯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2" table:style-name="ce18" office:value-type="string" office:string-value="¯" calcext:value-type="string">
            <text:p><text:s/>¯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string" office:string-value="¯" calcext:value-type="string">
            <text:p><text:s/>¯ </text:p>
          </table:table-cell>
          <table:table-cell table:style-name="ce21" table:number-columns-repeated="993"/>
        </table:table-row>
        <table:table-row table:style-name="ro2">
          <table:table-cell table:style-name="ce7" office:value-type="string" calcext:value-type="string">
            <text:p>資料來源：彰化縣統計年報。</text:p>
          </table:table-cell>
          <table:table-cell table:style-name="ce15" table:number-columns-repeated="5"/>
          <table:table-cell table:style-name="ce21"/>
          <table:table-cell table:style-name="ce24"/>
          <table:table-cell table:style-name="ce15" table:number-columns-repeated="2"/>
          <table:table-cell table:style-name="ce21"/>
          <table:table-cell table:style-name="ce15" table:number-columns-repeated="5"/>
          <table:table-cell table:style-name="ce21" table:number-columns-repeated="1008"/>
        </table:table-row>
        <table:table-row table:style-name="ro8">
          <table:table-cell table:style-name="ce7" office:value-type="string" calcext:value-type="string">
            <text:p>備　　註：1.配合中央資料發布情形，本表研編至104年底資料。 <text:s text:c="2"/></text:p>
          </table:table-cell>
          <table:table-cell table:style-name="ce15" table:number-columns-repeated="5"/>
          <table:table-cell table:style-name="ce21"/>
          <table:table-cell table:style-name="ce24"/>
          <table:table-cell table:style-name="ce15" table:number-columns-repeated="2"/>
          <table:table-cell table:style-name="ce21"/>
          <table:table-cell table:style-name="ce15" table:number-columns-repeated="5"/>
          <table:table-cell table:style-name="ce21" table:number-columns-repeated="15"/>
          <table:table-cell table:number-columns-repeated="993"/>
        </table:table-row>
        <table:table-row table:style-name="ro8">
          <table:table-cell table:style-name="ce7" office:value-type="string" calcext:value-type="string">
            <text:p>　　　 <text:s/>　2.100年因行政院主計總處辦理工商及服務業普查，「工廠校正及營運調查」暫停，故無該</text:p>
          </table:table-cell>
          <table:table-cell table:style-name="ce15" table:number-columns-repeated="6"/>
          <table:table-cell table:style-name="ce24"/>
          <table:table-cell table:style-name="ce15" table:number-columns-repeated="2"/>
          <table:table-cell table:style-name="ce21"/>
          <table:table-cell table:style-name="ce15" table:number-columns-repeated="5"/>
          <table:table-cell table:style-name="ce21" table:number-columns-repeated="15"/>
          <table:table-cell table:number-columns-repeated="993"/>
        </table:table-row>
        <table:table-row table:style-name="ro8">
          <table:table-cell table:style-name="ce7" office:value-type="string" calcext:value-type="string">
            <text:p><text:s text:c="12"/>年度統計資料。</text:p>
          </table:table-cell>
          <table:table-cell table:number-columns-repeated="1023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0000'.$A$1" table:cell-range-address="$'5-1'.$A$1:.$AE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min-integer-digits="1"/>
      <number:text> </number:text>
    </number:number-style>
    <number:number-style style:name="N167P0" style:volatile="true">
      <number:text>-</number:text>
    </number:number-style>
    <number:number-style style:name="N167">
      <number:number number:decimal-places="0" loext:min-decimal-places="0" number:min-integer-digits="0" number:grouping="true"/>
      <style:map style:condition="value()=0" style:apply-style-name="N167P0"/>
    </number:number-style>
    <number:number-style style:name="N168P0" style:volatile="true">
      <number:text>-</number:text>
    </number:number-style>
    <number:number-style style:name="N168">
      <number:number number:min-integer-digits="1"/>
      <number:text/>
      <style:map style:condition="value()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-</number:text>
    </number:number-style>
    <number:number-style style:name="N171">
      <number:number number:decimal-places="2" loext:min-decimal-places="2" number:min-integer-digits="1" number:grouping="true"/>
      <style:map style:condition="value()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</number:number-style>
    <number:number-style style:name="N173">
      <number:number number:decimal-places="0" loext:min-decimal-places="0" number:min-integer-digits="1" number:grouping="true"/>
      <style:map style:condition="value()=0" style:apply-style-name="N173P0"/>
    </number:number-style>
    <number:number-style style:name="N174">
      <number:number number:decimal-places="2" loext:min-decimal-places="2" number:min-integer-digits="1" number:grouping="true"/>
      <number:text>          </number:text>
    </number:number-style>
    <number:number-style style:name="N175">
      <number:number number:decimal-places="2" loext:min-decimal-places="2" number:min-integer-digits="1" number:grouping="true"/>
      <number:text>                   </number:text>
    </number:number-style>
    <number:number-style style:name="N176P0" style:volatile="true">
      <number:text>-</number:text>
    </number:number-style>
    <number:number-style style:name="N176">
      <number:number number:decimal-places="0" loext:min-decimal-places="0" number:min-integer-digits="1" number:grouping="true"/>
      <number:text>               </number:text>
      <style:map style:condition="value()=0" style:apply-style-name="N176P0"/>
    </number:number-style>
    <number:number-style style:name="N177">
      <number:number number:decimal-places="2" loext:min-decimal-places="2" number:min-integer-digits="0">
        <number:embedded-text number:position="3">,</number:embedded-text>
      </number:number>
    </number:number-style>
    <number:number-style style:name="N178P0" style:volatile="true">
      <number:text>-</number:text>
    </number:number-style>
    <number:number-style style:name="N178">
      <number:number number:decimal-places="2" loext:min-decimal-places="2" number:min-integer-digits="0">
        <number:embedded-text number:position="3">,</number:embedded-text>
      </number:number>
      <style:map style:condition="value()=0" style:apply-style-name="N178P0"/>
    </number:number-style>
    <number:number-style style:name="N179P0" style:volatile="true">
      <number:text>-</number:text>
    </number:number-style>
    <number:number-style style:name="N179">
      <number:number number:decimal-places="0" loext:min-decimal-places="0" number:min-integer-digits="0">
        <number:embedded-text number:position="3">,</number:embedded-text>
      </number:number>
      <style:map style:condition="value()=0" style:apply-style-name="N179P0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percentage-style style:name="N183">
      <number:number number:decimal-places="4" loext:min-decimal-places="4" number:min-integer-digits="1"/>
      <number:text>%</number:text>
    </number:percentage-style>
    <number:number-style style:name="N184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4P1" style:volatile="true">
      <number:text>-</number:text>
    </number:number-style>
    <number:number-style style:name="N18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4P0"/>
      <style:map style:condition="value()=0" style:apply-style-name="N184P1"/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2" loext:min-decimal-places="2" number:min-integer-digits="1" number:grouping="true"/>
      <number:text> </number:text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currency-style style:name="N19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name-asian="Helv" style:font-family-asian="Helv" style:font-family-generic-asian="swiss" style:font-pitch-asian="variable" style:font-size-asian="16pt" style:font-style-asian="italic" style:font-weight-asian="bold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壞_5f_15其他" style:display-name="壞_15其他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5其他" style:display-name="好_15其他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0mm" fo:margin-left="14.99mm" fo:margin-right="14.99mm" style:first-page-number="13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00" style:display-name="PageStyle_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" style:display-name="PageStyle_0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1" style:display-name="PageStyle_5-1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南市政府主計處</meta:initial-creator>
    <meta:creation-date>1997-08-27T14:55:22</meta:creation-date>
    <dc:creator>i1003a</dc:creator>
    <dc:date>2017-11-14T14:41:22</dc:date>
    <meta:print-date>2017-11-14T14:41:13</meta:print-date>
    <meta:document-statistic meta:table-count="3" meta:cell-count="278" meta:object-count="669"/>
    <meta:generator>NDC_ODF_Application_Tools/1.0.3$Windows_x86 LibreOffice_project/8ad3e16aadc5e73175a2d44b1abec8638aa18880</meta:generator>
  </office:meta>
</office:document-meta>
</file>