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4">
          <table:table-cell table:style-name="ce3" table:number-columns-repeated="5"/>
          <table:table-cell table:style-name="ce16" office:value-type="string" calcext:value-type="string">
            <text:p>單位：頭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7" office:value-type="string" calcext:value-type="string">
            <text:p>其他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3652" calcext:value-type="float">
            <text:p><text:s/>3,652 </text:p>
          </table:table-cell>
          <table:table-cell table:style-name="ce10" office:value-type="float" office:value="3303" calcext:value-type="float">
            <text:p><text:s/>3,30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77" calcext:value-type="float">
            <text:p><text:s/>7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4234" calcext:value-type="float">
            <text:p><text:s/>4,234 </text:p>
          </table:table-cell>
          <table:table-cell table:style-name="ce10" office:value-type="float" office:value="3892" calcext:value-type="float">
            <text:p><text:s/>3,89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70" calcext:value-type="float">
            <text:p><text:s/>7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830" calcext:value-type="float">
            <text:p><text:s/>1,830 </text:p>
          </table:table-cell>
          <table:table-cell table:style-name="ce10" office:value-type="float" office:value="1561" calcext:value-type="float">
            <text:p><text:s/>1,56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05" calcext:value-type="float">
            <text:p><text:s/>205 </text:p>
          </table:table-cell>
          <table:table-cell table:style-name="ce10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2160" calcext:value-type="float">
            <text:p><text:s/>2,160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53" calcext:value-type="float">
            <text:p><text:s/>5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2177" calcext:value-type="float">
            <text:p><text:s/>2,177 </text:p>
          </table:table-cell>
          <table:table-cell table:style-name="ce11" office:value-type="float" office:value="1931" calcext:value-type="float">
            <text:p><text:s/>1,93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3" calcext:value-type="float">
            <text:p><text:s/>193 </text:p>
          </table:table-cell>
          <table:table-cell table:style-name="ce11" office:value-type="float" office:value="53" calcext:value-type="float">
            <text:p><text:s/>5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103" calcext:value-type="float">
            <text:p><text:s/>2,103 </text:p>
          </table:table-cell>
          <table:table-cell table:style-name="ce11" office:value-type="float" office:value="1873" calcext:value-type="float">
            <text:p><text:s/>1,873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3" office:value-type="float" office:value="1692" calcext:value-type="float">
            <text:p><text:s/>1,692 </text:p>
          </table:table-cell>
          <table:table-cell table:style-name="ce15" office:value-type="float" office:value="1556" calcext:value-type="float">
            <text:p><text:s/>1,556 </text:p>
          </table:table-cell>
          <table:table-cell table:style-name="ce15" office:value-type="string" office:string-value="¯" calcext:value-type="string">
            <text:p><text:s/>¯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1-13T10:33:14</dc:date>
    <meta:print-date>2017-11-13T10:33:08</meta:print-date>
    <meta:document-statistic meta:table-count="3" meta:cell-count="52" meta:object-count="669"/>
    <meta:generator>NDC_ODF_Application_Tools/1.0.3$Windows_x86 LibreOffice_project/8ad3e16aadc5e73175a2d44b1abec8638aa18880</meta:generator>
  </office:meta>
</office:document-meta>
</file>