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117cm" table:align="margins" style:writing-mode="lr-tb"/>
    </style:style>
    <style:style style:name="表格1.A" style:family="table-column">
      <style:table-column-properties style:column-width="2.589cm" style:rel-column-width="1468*"/>
    </style:style>
    <style:style style:name="表格1.B" style:family="table-column">
      <style:table-column-properties style:column-width="14.527cm" style:rel-column-width="8236*"/>
    </style:style>
    <style:style style:name="表格1.1" style:family="table-row">
      <style:table-row-properties style:min-row-height="1cm" style:keep-together="true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.2" style:family="table-row">
      <style:table-row-properties style:min-row-height="1cm" style:keep-together="false" fo:keep-together="always"/>
    </style:style>
    <style:style style:name="表格1.4" style:family="table-row">
      <style:table-row-properties style:min-row-height="2.658cm" style:keep-together="true" fo:keep-together="auto"/>
    </style:style>
    <style:style style:name="表格1.A4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B4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1.5" style:family="table-row">
      <style:table-row-properties style:min-row-height="4.491cm" style:keep-together="true" fo:keep-together="auto"/>
    </style:style>
    <style:style style:name="表格1.6" style:family="table-row">
      <style:table-row-properties style:min-row-height="7.814cm" style:keep-together="true" fo:keep-together="auto"/>
    </style:style>
    <style:style style:name="表格1.7" style:family="table-row">
      <style:table-row-properties style:min-row-height="2.447cm" style:keep-together="true" fo:keep-together="auto"/>
    </style:style>
    <style:style style:name="P1" style:family="paragraph" style:parent-style-name="Standard">
      <style:paragraph-properties style:line-height-at-least="0.423cm" fo:text-align="justify" style:justify-single-word="false"/>
      <style:text-properties style:font-name="標楷體" style:font-name-asian="標楷體" style:font-name-complex="標楷體"/>
    </style:style>
    <style:style style:name="P2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style:line-height-at-least="0.423cm" fo:text-align="justify" style:justify-single-word="false"/>
    </style:style>
    <style:style style:name="P4" style:family="paragraph" style:parent-style-name="Standard">
      <style:paragraph-properties style:line-height-at-least="0.423cm" fo:text-align="justify" style:justify-single-word="false"/>
      <style:text-properties fo:font-size="14pt" style:font-name-asian="標楷體" style:font-size-asian="14pt" style:font-size-complex="14pt"/>
    </style:style>
    <style:style style:name="P5" style:family="paragraph" style:parent-style-name="Standard" style:list-style-name="WW8Num9">
      <style:paragraph-properties style:line-height-at-least="0.423cm" fo:text-align="justify" style:justify-single-word="false"/>
      <style:text-properties fo:color="#000000" style:font-name="標楷體" fo:letter-spacing="0.026cm" style:font-name-asian="標楷體" style:font-name-complex="新細明體1"/>
    </style:style>
    <style:style style:name="P6" style:family="paragraph" style:parent-style-name="Standard">
      <style:paragraph-properties fo:line-height="0.882cm" fo:text-align="justify" style:justify-single-word="false" fo:orphans="0" fo:widows="0"/>
    </style:style>
    <style:style style:name="P7" style:family="paragraph" style:parent-style-name="Standard">
      <style:paragraph-properties fo:margin-left="4.233cm" fo:margin-right="0cm" style:line-height-at-least="0.423cm" fo:text-align="justify" style:justify-single-word="false" fo:text-indent="-4.233cm" style:auto-text-indent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margin-left="0.847cm" fo:margin-right="0cm" style:line-height-at-least="0.423cm" fo:text-align="justify" style:justify-single-word="false" fo:text-indent="-0.847cm" style:auto-text-indent="false"/>
    </style:style>
    <style:style style:name="P9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4pt" fo:letter-spacing="0.071cm" style:font-name-asian="標楷體" style:font-size-asian="24pt" style:font-name-complex="標楷體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新細明體1"/>
    </style:style>
    <style:style style:name="T4" style:family="text">
      <style:text-properties style:font-name="標楷體" style:letter-kerning="true" style:font-name-asian="標楷體" style:font-name-complex="新細明體1"/>
    </style:style>
    <style:style style:name="T5" style:family="text">
      <style:text-properties style:font-name="標楷體" style:letter-kerning="true" style:font-name-asian="標楷體" style:font-name-complex="標楷體"/>
    </style:style>
    <style:style style:name="T6" style:family="text">
      <style:text-properties fo:color="#333333" style:font-name="標楷體" fo:background-color="#ffffff" style:font-name-asian="標楷體" style:font-name-complex="標楷體"/>
    </style:style>
    <style:style style:name="T7" style:family="text">
      <style:text-properties fo:color="#333333" style:font-name="標楷體" fo:background-color="#ffffff" style:font-name-asian="標楷體" style:font-name-complex="Arial"/>
    </style:style>
    <style:style style:name="T8" style:family="text">
      <style:text-properties fo:color="#333333" style:font-name="標楷體" fo:background-color="#ffffff" style:font-name-asian="標楷體" style:font-name-complex="Arial"/>
    </style:style>
    <style:style style:name="T9" style:family="text">
      <style:text-properties fo:color="#111111" style:font-name="標楷體" fo:background-color="#ffffff" style:font-name-asian="標楷體" style:font-name-complex="標楷體"/>
    </style:style>
    <style:style style:name="T10" style:family="text">
      <style:text-properties fo:color="#111111" style:font-name="標楷體" fo:background-color="#ffffff" style:font-name-asian="標楷體" style:font-name-complex="標楷體"/>
    </style:style>
    <style:style style:name="fr1" style:family="graphic" style:parent-style-name="Frame">
      <style:graphic-properties fo:margin-left="0cm" fo:margin-right="0.318cm" style:wrap="parallel" style:number-wrapped-paragraphs="no-limit" style:vertical-pos="from-top" style:vertical-rel="paragraph" style:horizontal-pos="from-left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彰化縣大村鄉民代表出國考察報告</text:p>
      <text:p text:style-name="P2"><draw:frame draw:style-name="fr1" draw:name="框架1" text:anchor-type="paragraph" svg:x="-0.058cm" svg:y="0.261cm" svg:width="17.117cm" draw:z-index="0"><draw:text-box fo:min-height="0.058cm"><table:table table:name="表格1" table:style-name="表格1"><table:table-column table:style-name="表格1.A"/><table:table-column table:style-name="表格1.B"/><table:table-row table:style-name="表格1.1"><table:table-cell table:style-name="表格1.A1" office:value-type="string"><text:p text:style-name="P1">出國人員</text:p></table:table-cell><table:table-cell table:style-name="表格1.B1" office:value-type="string"><text:p text:style-name="P4">沈季稜、廖桂杭</text:p></table:table-cell></table:table-row><table:table-row table:style-name="表格1.2"><table:table-cell table:style-name="表格1.A1" office:value-type="string"><text:p text:style-name="P1">出國地點</text:p></table:table-cell><table:table-cell table:style-name="表格1.B1" office:value-type="string"><text:p text:style-name="P1">日本</text:p></table:table-cell></table:table-row><table:table-row table:style-name="表格1.1"><table:table-cell table:style-name="表格1.A1" office:value-type="string"><text:p text:style-name="P1">出國日期</text:p></table:table-cell><table:table-cell table:style-name="表格1.B1" office:value-type="string"><text:p text:style-name="P1">105年09月29日至105年10月02日止為期4天</text:p></table:table-cell></table:table-row><table:table-row table:style-name="表格1.4"><table:table-cell table:style-name="表格1.A4" office:value-type="string"><text:p text:style-name="P1">一、目的</text:p></table:table-cell><table:table-cell table:style-name="表格1.B4" office:value-type="string"><text:p text:style-name="P3"><text:span text:style-name="T1">台灣與</text:span><text:span text:style-name="T1">日本</text:span><text:span text:style-name="T1">雖</text:span><text:span text:style-name="T1">僅有一海之隔，</text:span><text:span text:style-name="T1">但觀察</text:span><text:span text:style-name="T1">日本的交通、文化、</text:span><text:span text:style-name="T1">古蹟等都</text:span><text:span text:style-name="T1">創造出引人</text:span><text:span text:style-name="T1">入勝</text:span><text:span text:style-name="T1">的環境</text:span><text:span text:style-name="T1">。</text:span><text:span text:style-name="T6">福岡位於九州的最北端，是一個前衛先進的都市，也是一個蘊藏豐富傳統文化的古都；大分則</text:span><text:span text:style-name="T7">發展</text:span><text:span text:style-name="T7">其</text:span><text:span text:style-name="T7">地區的地方產業和町人文化，創造出經濟與文化的精粹。</text:span><text:span text:style-name="T1">藉由考察活動了解該地區經建、文化、旅遊觀光、旅遊據點管理</text:span><text:span text:style-name="T1">等優點,</text:span><text:span text:style-name="T9"> </text:span><text:span text:style-name="T9">期能讓本鄉</text:span><text:span text:style-name="T9">開拓新</text:span><text:span text:style-name="T9">局並</text:span><text:span text:style-name="T9">與時俱進</text:span><text:span text:style-name="T9">。</text:span></text:p></table:table-cell></table:table-row><table:table-row table:style-name="表格1.5"><table:table-cell table:style-name="表格1.A4" office:value-type="string"><text:p text:style-name="P1">二、經過</text:p></table:table-cell><table:table-cell table:style-name="表格1.B4" office:value-type="string"><text:p text:style-name="P1">09/29第一天：台中-大分 </text:p><text:p text:style-name="P1">09/30第二天：大分</text:p><text:p text:style-name="P3"><text:span text:style-name="T1">10/01 第</text:span><text:span text:style-name="T1">三天：</text:span><text:span text:style-name="T1">大分-福岡 </text:span></text:p><text:p text:style-name="P7">10/02第四天：福岡-大分-台中</text:p></table:table-cell></table:table-row><table:table-row table:style-name="表格1.6"><table:table-cell table:style-name="表格1.A4" office:value-type="string"><text:p text:style-name="P1">三 <text:s text:c="3"/>心得</text:p></table:table-cell><table:table-cell table:style-name="表格1.B4" office:value-type="string"><text:list xml:id="list7799387370007603541" text:style-name="WW8Num9"><text:list-item><text:p text:style-name="P5">觀察當地不管是繁華奢鬧的市區亦或誠樸儉風的鄉村，映入眼簾的皆是街道路面平整、市容整潔、環境維護美化及優質公共設施等，在在彰顯著日本的生活機能、品質水準大幅提昇。</text:p></text:list-item></text:list><text:p text:style-name="P8"><text:span text:style-name="T1">二</text:span><text:span text:style-name="T1">、福岡</text:span><text:span text:style-name="T3">巨蛋握手廣場於戶外陳列</text:span><text:span text:style-name="T1">設置名人</text:span><text:span text:style-name="T3">旅日棒球名星王貞治雕素手及日本名人雕素手</text:span><text:span text:style-name="T1">增加</text:span><text:span text:style-name="T1">其</text:span><text:span text:style-name="T1">趣味</text:span><text:span text:style-name="T1">性</text:span><text:span text:style-name="T1">、獨特性成為觀光行銷賣點，</text:span><text:span text:style-name="T1">足為</text:span><text:span text:style-name="T1">借鏡。</text:span></text:p><text:p text:style-name="P8"><text:span text:style-name="T1">三、</text:span><text:span text:style-name="T1">日本</text:span><text:span text:style-name="T1">傳統文物</text:span><text:span text:style-name="T1">之修護在於細心、尊重傳統工法</text:span><text:span text:style-name="T1">且兼具</text:span><text:span text:style-name="T1">配合新技術</text:span><text:span text:style-name="T1">。</text:span><text:span text:style-name="T1">參訪江戶時代建築、內設時</text:span><text:span text:style-name="T1">讓人</text:span><text:span text:style-name="T1">彷彿置身</text:span><text:span text:style-name="T1">於</text:span><text:span text:style-name="T1">歷史</text:span><text:span text:style-name="T1">洪流之</text:span><text:span text:style-name="T1">中</text:span><text:span text:style-name="T1">。</text:span></text:p></table:table-cell></table:table-row><table:table-row table:style-name="表格1.7"><table:table-cell table:style-name="表格1.A4" office:value-type="string"><text:p text:style-name="P1">四 <text:s text:c="3"/>建議</text:p></table:table-cell><table:table-cell table:style-name="表格1.B4" office:value-type="string"><text:p text:style-name="P6"><text:span text:style-name="T4">日本之行體會到當地優良生活環境品質，</text:span><text:span text:style-name="T5">旅遊景點遊客絡繹不絕，但仍能保持整潔，可見人民素質之高。難能可貴的是旅遊景點或公共場所隨時可見工作人員維護環境</text:span><text:span text:style-name="T4">，各地景點</text:span><text:span text:style-name="T5">等人文薈萃之地結合更多新創意吸引觀光客駐足，他山之石，可以攻錯，對日本巿容、文物修護、觀光景點之美化及管理、公共建築物結合當地文化創意設計等均可供本鄉發展之借鏡。</text:span></text:p><text:p text:style-name="P1"/></table:table-cell></table:table-row></table:table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000000" style:font-name-complex="Times New Roman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color="#000000" fo:language="en" fo:country="US" style:font-name-complex="Times New Roman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預設段落字型" style:family="text"/>
    <style:style style:name="頁首_20_字元" style:display-name="頁首 字元" style:family="text" style:parent-style-name="預設段落字型"/>
    <style:style style:name="頁尾_20_字元" style:display-name="頁尾 字元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5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6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7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1">
        <style:list-level-properties text:list-level-position-and-space-mode="label-alignment">
          <style:list-level-label-alignment text:label-followed-by="listtab" fo:text-indent="-0.889cm" fo:margin-left="0.889cm"/>
        </style:list-level-properties>
      </text:list-level-style-number>
      <text:list-level-style-number text:level="2" text:style-name="WW8Num9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0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彰化縣大村鄉民代表出國考察報告</dc:title>
    <meta:initial-creator>yih</meta:initial-creator>
    <meta:creation-date>2017-03-31T16:52:00</meta:creation-date>
    <dc:creator>USER</dc:creator>
    <dc:date>2017-03-31T17:13:00</dc:date>
    <meta:print-date>2016-05-20T15:49:00</meta:print-date>
    <meta:editing-cycles>4</meta:editing-cycles>
    <meta:editing-duration>PT17M</meta:editing-duration>
    <meta:document-statistic meta:table-count="1" meta:image-count="0" meta:object-count="0" meta:page-count="1" meta:paragraph-count="20" meta:word-count="624" meta:character-count="661"/>
    <meta:generator>OpenOffice/4.1.2$Win32 OpenOffice.org_project/412m3$Build-9782</meta:generator>
  </office:meta>
</office:document-meta>
</file>