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page" style:use-optimal-row-height="false"/>
    </style:style>
    <style:style style:name="ro8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二水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4月至104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2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166" calcext:value-type="float">
            <text:p>1,166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二水鄉老人會申請本所補助辦理</text:p>
          </table:table-cell>
          <table:table-cell table:style-name="ce19" office:value-type="string" calcext:value-type="string">
            <text:p>彰化縣二水鄉老人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104年春季業務研習活動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19" office:value-type="string" calcext:value-type="string">
            <text:p>彰化縣二水鄉婦聯會青溪分會二</text:p>
          </table:table-cell>
          <table:table-cell table:style-name="ce19" office:value-type="string" calcext:value-type="string">
            <text:p>中華民國婦女聯合會青溪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水支分會辦理「春之旅研習活動</text:p>
          </table:table-cell>
          <table:table-cell table:style-name="ce19" office:value-type="string" calcext:value-type="string">
            <text:p>分會彰化縣支會二水支分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」經費補助</text:p>
          </table:table-cell>
          <table:table-cell table:style-name="ce19" office:value-type="string" calcext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源泉社區辦理羊</text:p>
          </table:table-cell>
          <table:table-cell table:style-name="ce19" office:value-type="string" calcext:value-type="string">
            <text:p>彰化縣二水鄉源泉社區發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年喜慶近新春活動補助經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源泉社區辦理元</text:p>
          </table:table-cell>
          <table:table-cell table:style-name="ce19" office:value-type="string" calcext:value-type="string">
            <text:p>彰化縣二水鄉源泉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宵搓湯圓，社區大團員聯歡晚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合和社區辦理羊</text:p>
          </table:table-cell>
          <table:table-cell table:style-name="ce19" office:value-type="string" calcext:value-type="string">
            <text:p>彰化縣二水鄉合和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羊得意迎未來，家家戶戶換新符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彰化縣政府補助合和社區辦理喜</text:p>
          </table:table-cell>
          <table:table-cell table:style-name="ce19" office:value-type="string" calcext:value-type="string">
            <text:p>彰化縣二水鄉合和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洋洋元宵慶團圓踩街計畫活動補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彰化縣政府補助合興社區辦理社</text:p>
          </table:table-cell>
          <table:table-cell table:style-name="ce19" office:value-type="string" calcext:value-type="string">
            <text:p>彰化縣二水鄉合興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" calcext:value-type="float">
            <text:p>7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區活動中心粉刷補助款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一般建築及設備--一般建築</text:p>
          </table:table-cell>
          <table:table-cell table:style-name="ce20" office:value-type="string" calcext:value-type="string">
            <text:p>彰化縣政府補助大園社區辦理社</text:p>
          </table:table-cell>
          <table:table-cell table:style-name="ce20" office:value-type="string" calcext:value-type="string">
            <text:p>彰化縣二水鄉大園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" calcext:value-type="float">
            <text:p>7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彰化縣二水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4月至104年06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2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區活動中心設施改善計畫補助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合和社區活動中心修繕計畫補助</text:p>
          </table:table-cell>
          <table:table-cell table:style-name="ce19" office:value-type="string" calcext:value-type="string">
            <text:p>彰化二水鄉合和社區發展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0" calcext:value-type="float">
            <text:p>90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款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6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1001</meta:initial-creator>
    <meta:creation-date>2015-07-06T08:39:52</meta:creation-date>
    <dc:creator>i1001</dc:creator>
    <dc:date>2015-07-06T08:40:33</dc:date>
    <meta:document-statistic meta:table-count="3" meta:cell-count="123" meta:object-count="0"/>
    <meta:generator>NDC_ODF_Application_Tools/1.0.3$Windows_x86 LibreOffice_project/8ad3e16aadc5e73175a2d44b1abec8638aa18880</meta:generator>
  </office:meta>
</office:document-meta>
</file>