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22%" fo:text-align="justify" style:justify-single-word="false" style:text-autospace="none"/>
    </style:style>
    <style:style style:name="P2" style:family="paragraph" style:parent-style-name="Standard">
      <style:paragraph-properties fo:line-height="122%" fo:text-align="justify" style:justify-single-word="false" style:text-autospace="none"/>
      <style:text-properties style:font-name="標楷體" fo:font-size="16pt" style:font-name-asian="標楷體" style:font-size-asian="16pt"/>
    </style:style>
    <style:style style:name="P3" style:family="paragraph" style:parent-style-name="Standard" style:list-style-name="WW8Num3">
      <style:paragraph-properties fo:line-height="122%" fo:text-align="justify" style:justify-single-word="false" style:vertical-align="auto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 style:list-style-name="WW8Num9">
      <style:paragraph-properties fo:line-height="122%" fo:text-align="justify" style:justify-single-word="false" style:vertical-align="auto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left="1.058cm" fo:margin-right="0cm" fo:margin-top="0.212cm" fo:margin-bottom="0cm" fo:line-height="122%" fo:text-align="justify" style:justify-single-word="false" fo:text-indent="1cm" style:auto-text-indent="false" style:text-autospace="none"/>
    </style:style>
    <style:style style:name="P6" style:family="paragraph" style:parent-style-name="Standard">
      <style:paragraph-properties fo:margin-left="1.06cm" fo:margin-right="0cm" fo:line-height="122%" fo:text-align="justify" style:justify-single-word="false" fo:text-indent="1cm" style:auto-text-indent="false" style:text-autospace="none"/>
    </style:style>
    <style:style style:name="P7" style:family="paragraph" style:parent-style-name="Standard" style:list-style-name="">
      <style:paragraph-properties fo:margin-left="1.129cm" fo:margin-right="0cm" fo:line-height="122%" fo:text-align="justify" style:justify-single-word="false" fo:text-indent="-1.129cm" style:auto-text-indent="false" style:text-autospace="none"/>
    </style:style>
    <style:style style:name="P8" style:family="paragraph" style:parent-style-name="Standard" style:list-style-name="WW8Num7">
      <style:paragraph-properties fo:margin-left="2.42cm" fo:margin-right="0cm" fo:line-height="122%" fo:text-align="justify" style:justify-single-word="false" fo:text-indent="-1.15cm" style:auto-text-indent="false" style:vertical-align="auto"/>
    </style:style>
    <style:style style:name="P9" style:family="paragraph" style:parent-style-name="Standard">
      <style:paragraph-properties fo:margin-left="2.328cm" fo:margin-right="0cm" fo:line-height="122%" fo:text-align="justify" style:justify-single-word="false" fo:text-indent="1cm" style:auto-text-indent="false" style:text-autospace="none"/>
    </style:style>
    <style:style style:name="P10" style:family="paragraph" style:parent-style-name="Standard" style:master-page-name="Standard">
      <style:paragraph-properties fo:line-height="122%" fo:text-align="justify" style:justify-single-word="false" style:page-number="1" style:text-autospace="none"/>
    </style:style>
    <style:style style:name="P11" style:family="paragraph" style:parent-style-name="Header">
      <style:text-properties style:font-name="標楷體" fo:font-size="12pt" style:font-name-asian="標楷體" style:font-size-asian="12pt" style:font-name-complex="標楷體"/>
    </style:style>
    <style:style style:name="P12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name-complex="標楷體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一、土地</text:span></text:p>
      <text:p text:style-name="P5"><text:span text:style-name="T3">104年底本鄉已登錄土地面積為2,092.6803公頃，其中公有地為194.5537公頃占9.30％、私有地為1,895.4832公頃占90.58％、公私共有地為2.6434公頃占0.12％。已登錄土地面積中，非都市土地為1,360.2174公頃占65％，其餘則為都市土地計732.4629公頃占35％。</text:span></text:p>
      <text:p text:style-name="P2">二、人口分布與密度</text:p>
      <text:p text:style-name="P6"><text:span text:style-name="T3">104年底本鄉戶籍登記人口數為34,833人，其中男性17,950人占51.53％，女性16,883人占48.47％，性比例為106.32%。</text:span></text:p>
      <text:p text:style-name="P2">三、年齡分配</text:p>
      <text:p text:style-name="P6"><text:span text:style-name="T3">104年底本鄉戶籍登記人口以青壯年人口(15~64歲)最多計26,055人占總人口74.80％；老年人口(65歲以上)4,578人占13.14％次之；幼年人口(0~14歲)4,200人占總人口12.06％最少。</text:span></text:p>
      <text:p text:style-name="P2">四、教育程度</text:p>
      <text:p text:style-name="P6"><text:span text:style-name="T3">根據戶籍登記資料顯示，104年底本鄉年滿15歲以上人口30,633人中，受過專科以上教育程度者(包括研究所、大學、獨立學院及專科，另專科前三年列為高職)計9,927人占32.41％；高中(職)程度者9,815人占32.04％；國(初)中及初職程度者4,521人占14.76％；小學程度者5,394人占17.61％；自修者112人占0.36％；不識字者864人占2.82％。</text:span></text:p>
      <text:p text:style-name="P1"><text:span text:style-name="T1">五、鄉民代表及鄉長選舉</text:span></text:p>
      <text:p text:style-name="P6"><text:span text:style-name="T3">第二十屆鄉民代表選舉於103年11月29日舉行投票，本鄉選舉人數合計28,085人，實際投票數計20,740票，投票率為73.85％；候選人數計18人，當選人數計11人，當選率為61.11％。</text:span></text:p>
      <text:p text:style-name="P6"><text:span text:style-name="T3">第十七屆鄉長選舉於103年11月29日舉行投票，本鄉選舉人數合計28,104人，實際投票數計20,754票，投票率為73.85％；候選人數計2人，當選率為50.00％。</text:span></text:p>
      <text:h text:style-name="P7" text:outline-level="1"><text:span text:style-name="T1">六、本鄉民國104年主要農產之收穫面積及產量如下：</text:span></text:h>
      <text:list xml:id="list6128929309069840904" text:style-name="WW8Num7">
        <text:list-item>
          <text:p text:style-name="P8"><text:span text:style-name="T5">稻米：收穫面積</text:span><text:span text:style-name="T3">907</text:span><text:span text:style-name="T5">公頃，產量</text:span><text:span text:style-name="T3">4,529</text:span><text:span text:style-name="T5">公噸。</text:span></text:p>
        </text:list-item>
        <text:list-item>
          <text:p text:style-name="P8"><text:span text:style-name="T5">雜糧：收穫面積</text:span><text:span text:style-name="T3">8.67</text:span><text:span text:style-name="T5">公頃，產量</text:span><text:span text:style-name="T3">198.52</text:span><text:span text:style-name="T5">公噸。</text:span></text:p>
        </text:list-item>
        <text:list-item>
          <text:p text:style-name="P8"><text:span text:style-name="T5">特用作物：收穫面積</text:span><text:span text:style-name="T3">0</text:span><text:span text:style-name="T5">公頃，產量</text:span><text:span text:style-name="T3">0</text:span><text:span text:style-name="T5">公噸。</text:span></text:p>
        </text:list-item>
        <text:list-item>
          <text:p text:style-name="P8"><text:span text:style-name="T5">蔬菜：收穫面積</text:span><text:span text:style-name="T3">61.49</text:span><text:span text:style-name="T5">公頃，產量</text:span><text:span text:style-name="T3">1,779.67</text:span><text:span text:style-name="T5">公噸。</text:span></text:p>
        </text:list-item>
        <text:list-item>
          <text:p text:style-name="P8"><text:span text:style-name="T5">果品：收穫面積</text:span><text:span text:style-name="T3">219.83</text:span><text:span text:style-name="T5">公頃，產量</text:span><text:span text:style-name="T3">3,638.17</text:span><text:span text:style-name="T5">公噸。</text:span></text:p>
        </text:list-item>
      </text:list>
      <text:h text:style-name="P7" text:outline-level="1"><text:span text:style-name="T1">七、營運中工廠家數</text:span></text:h>
      <text:p text:style-name="P6"><text:span text:style-name="T3">民國103年底本鄉營運中工廠家數計282家，其中以機械設備製造業68家占24.11</text:span><text:span text:style-name="T3">％</text:span><text:span text:style-name="T3">最多，金屬製品製造業62家占21.99</text:span><text:span text:style-name="T3">％</text:span><text:span text:style-name="T3">次之，其他運輸工具及其零</text:span><text:soft-page-break/><text:span text:style-name="T3">件製造業24家占8.51</text:span><text:span text:style-name="T3">％</text:span><text:span text:style-name="T3">居第三位。(備註：截至105年9月底止，經濟部尚未發布104年資料)</text:span></text:p>
      <text:h text:style-name="P7" text:outline-level="1"><text:span text:style-name="T1">八、自來水概況</text:span></text:h>
      <text:p text:style-name="P6"><text:span text:style-name="T3">民國104年底本鄉實際供水人口數計34,405人，自來水供水普及率計98.77</text:span><text:span text:style-name="T3">％</text:span><text:span text:style-name="T3">。</text:span></text:p>
      <text:h text:style-name="P7" text:outline-level="1"><text:span text:style-name="T1">九、地方財政</text:span></text:h>
      <text:list xml:id="list2266616131901525037" text:style-name="WW8Num3">
        <text:list-item>
          <text:p text:style-name="P3">歲入</text:p>
        </text:list-item>
      </text:list>
      <text:p text:style-name="P9"><text:span text:style-name="T3">本鄉民國104年度歲入預算數208,012千元，歲入決算數217,950千元，執行率104.78％。依來源別觀察，各項收入之決算數以稅課收入170,279千元最高，占總歲入78.13％，規費收入21,323千元占9.78％次之。</text:span></text:p>
      <text:list xml:id="list36746066" text:continue-numbering="true" text:style-name="WW8Num3">
        <text:list-item>
          <text:p text:style-name="P3">歲出</text:p>
        </text:list-item>
      </text:list>
      <text:p text:style-name="P9"><text:span text:style-name="T3">本鄉民國104年度總預算數229,850千元，總決算數186,280千元，執行率81.04％。依政事別觀察，各項支出之決算數以一般政務支出67,772千元最高，占總歲出36.38％，社區發展及環境保護支出33,583千元占18.03％次之。</text:span></text:p>
      <text:h text:style-name="P7" text:outline-level="1"><text:span text:style-name="T1">十、國民教育</text:span></text:h>
      <text:list xml:id="list5275862904452844028" text:style-name="WW8Num9">
        <text:list-item>
          <text:p text:style-name="P4">國民中學</text:p>
        </text:list-item>
      </text:list>
      <text:p text:style-name="P9"><text:span text:style-name="T3">104學年度本鄉國民中學計1所、班級數22班、學生數576人(男性302人、女性274人)、教師數53人(男性19人、女性34人)。</text:span></text:p>
      <text:list xml:id="list36729980" text:continue-numbering="true" text:style-name="WW8Num9">
        <text:list-item>
          <text:p text:style-name="P4">國民小學</text:p>
        </text:list-item>
      </text:list>
      <text:p text:style-name="P9"><text:span text:style-name="T3">104學年度本鄉國民小學計7所、班級數75班、學生數1,419人(男性751人、女性668人)、教師數139人(男性53人、女性86人)。</text:span></text:p>
      <text:h text:style-name="P7" text:outline-level="1"><text:span text:style-name="T1">十一、衛生</text:span></text:h>
      <text:p text:style-name="P6"><text:span text:style-name="T3">民國104年底本鄉醫療機構計15家，病床數共600床，藥商計84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line-height-at-least="1.27cm" fo:keep-with-next="always"/>
      <style:text-properties style:font-name="Arial" fo:font-size="26pt" fo:font-weight="bold" style:letter-kerning="true" style:font-name-asian="新細明體1" style:font-size-asian="26pt" style:font-weight-asian="bold" style:font-name-complex="Arial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style:line-height-at-least="1.27cm" fo:keep-with-next="always"/>
      <style:text-properties style:font-name="Arial" fo:font-size="24pt" fo:font-weight="bold" style:font-name-asian="新細明體1" style:font-size-asian="24pt" style:font-weight-asian="bold" style:font-name-complex="Arial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style:line-height-at-least="1.27cm" fo:keep-with-next="always"/>
      <style:text-properties style:font-name="Arial" fo:font-size="18pt" fo:font-weight="bold" style:font-name-asian="新細明體1" style:font-size-asian="18pt" style:font-weight-asian="bold" style:font-name-complex="Arial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asian="新細明體1" style:font-name-complex="Ari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本文縮排" style:family="paragraph" style:parent-style-name="Standard">
      <style:paragraph-properties fo:margin-left="1.06cm" fo:margin-right="0cm" style:line-height-at-least="0.776cm" fo:text-indent="1cm" style:auto-text-indent="false" style:text-autospace="none"/>
      <style:text-properties style:font-name="標楷體" fo:font-size="14pt" style:font-name-asian="標楷體" style:font-size-asian="14pt"/>
    </style:style>
    <style:style style:name="註解方塊文字" style:family="paragraph" style:parent-style-name="Standard">
      <style:text-properties style:font-name="Arial" fo:font-size="9pt" style:font-name-asian="新細明體1" style:font-size-asian="9pt" style:font-name-complex="Arial" style:font-size-complex="9pt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標楷體" fo:font-size="14pt" style:font-name-asian="標楷體" style:font-size-asian="14pt" style:font-name-complex="標楷體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418cm" fo:margin-left="0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space" fo:text-indent="-0.73cm" fo:margin-left="2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3.037cm" fo:text-indent="-0.979cm" fo:margin-left="3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794cm" fo:text-indent="-1.429cm" fo:margin-left="0.794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773cm" fo:text-indent="-0.503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space" fo:text-indent="-0.73cm" fo:margin-left="2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space" fo:text-indent="-0.73cm" fo:margin-left="2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773cm" fo:text-indent="-0.503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name-complex="標楷體"/>
    </style:style>
    <style:style style:name="MP2" style:family="paragraph" style:parent-style-name="Header">
      <style:text-properties style:font-name="標楷體" fo:font-size="12pt" style:font-name-asian="標楷體" style:font-size-asian="12pt" style:font-name-complex="標楷體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1.3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2cm" fo:margin-top="1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3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/>
      </style:header>
      <style:header-left>
        <text:p text:style-name="Header"/>
        <text:p text:style-name="Header"/>
        <text:p text:style-name="MP2"/>
      </style:header-left>
      <style:footer>
        <text:p text:style-name="MP3"><text:span text:style-name="MT1">提要分析•</text:span><text:span text:style-name="MT1"><text:page-number text:select-page="current">1</text:page-number></text:span></text:p>
        <text:p text:style-name="Footer"/>
      </style:footer>
      <style:footer-left>
        <text:p text:style-name="MP3"><text:span text:style-name="MT1">提要分析•</text:span><text:span text:style-name="MT1">2</text:span></text:p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壹、本縣土地面積	</dc:title>
    <meta:initial-creator>三元</meta:initial-creator>
    <meta:creation-date>2015-06-01T09:51:00</meta:creation-date>
    <dc:creator>psj01</dc:creator>
    <dc:date>2016-10-31T14:53:00</dc:date>
    <meta:print-date>2015-12-06T15:41:00</meta:print-date>
    <meta:editing-cycles>46</meta:editing-cycles>
    <meta:editing-duration>PT10H46M</meta:editing-duration>
    <meta:document-statistic meta:table-count="0" meta:image-count="0" meta:object-count="0" meta:page-count="2" meta:paragraph-count="35" meta:word-count="1105" meta:character-count="1528"/>
    <meta:generator>OpenOffice/4.1.2$Win32 OpenOffice.org_project/412m3$Build-9782</meta:generator>
  </office:meta>
</office:document-meta>
</file>