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截至104年09月底止，本鄉公共債務情形如下：</text:p>
      <text:p text:style-name="Standard">一、1年以上債務未償餘額為0.3億元。</text:p>
      <text:p text:style-name="Standard">二、短期債務未償餘額為0億元。</text:p>
      <text:p text:style-name="Standard">三、平均每人負擔債務0.1萬元。</text:p>
      <text:p text:style-name="Standard">四、自償性債務未償餘額（含非營業特種基金）為0億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5-10-07T16:20:00</meta:creation-date>
    <dc:creator>ntws04</dc:creator>
    <dc:date>2015-10-07T16:33:00</dc:date>
    <meta:editing-cycles>1</meta:editing-cycles>
    <meta:editing-duration>PT13M</meta:editing-duration>
    <meta:document-statistic meta:table-count="0" meta:image-count="0" meta:object-count="0" meta:page-count="1" meta:paragraph-count="5" meta:word-count="92" meta:character-count="99"/>
    <meta:generator>OpenOffice/4.1.2$Win32 OpenOffice.org_project/412m3$Build-9782</meta:generator>
  </office:meta>
</office:document-meta>
</file>