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9913*"/>
    </style:style>
    <style:style style:name="表格1.B" style:family="table-column">
      <style:table-column-properties style:column-width="14.527cm" style:rel-column-width="55622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11.456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7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21cm" fo:margin-right="0cm" style:line-height-at-least="0.423cm" fo:text-align="justify" style:justify-single-word="false" fo:text-indent="-3.21cm" style:auto-text-indent="false"/>
    </style:style>
    <style:style style:name="P9" style:family="paragraph" style:parent-style-name="Standard">
      <style:paragraph-properties fo:margin-left="3.034cm" fo:margin-right="0cm" style:line-height-at-least="0.423cm" fo:text-align="justify" style:justify-single-word="false" fo:text-indent="-1.976cm" style:auto-text-indent="false"/>
    </style:style>
    <style:style style:name="P10" style:family="paragraph" style:parent-style-name="Standard">
      <style:paragraph-properties fo:margin-left="3.034cm" fo:margin-right="0cm" style:line-height-at-least="0.423cm" fo:text-align="justify" style:justify-single-word="false" fo:text-indent="-1.976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Wingdings" fo:font-size="14pt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大村鄉民代表出國考察報告</text:p>
      <text:p text:style-name="P13"><draw:frame draw:style-name="fr1" draw:name="框架1" text:anchor-type="paragraph" svg:x="-0.058cm" svg:y="0.078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出國人員</text:p></table:table-cell><table:table-cell table:style-name="表格1.B1" office:value-type="string"><text:p text:style-name="P2"><text:span text:style-name="T1">陳</text:span><text:span text:style-name="T1">祿福</text:span></text:p></table:table-cell></table:table-row><table:table-row table:style-name="表格1.2"><table:table-cell table:style-name="表格1.A1" office:value-type="string"><text:p text:style-name="P3">出國地點</text:p></table:table-cell><table:table-cell table:style-name="表格1.B1" office:value-type="string"><text:p text:style-name="P2"><text:span text:style-name="T1">中</text:span><text:span text:style-name="T1">國大陸</text:span><text:span text:style-name="T1">(河</text:span><text:span text:style-name="T1">南省</text:span><text:span text:style-name="T1">)</text:span></text:p></table:table-cell></table:table-row><table:table-row table:style-name="表格1.1"><table:table-cell table:style-name="表格1.A1" office:value-type="string"><text:p text:style-name="P3">出國日期</text:p></table:table-cell><table:table-cell table:style-name="表格1.B1" office:value-type="string"><text:p text:style-name="P2"><text:span text:style-name="T1">10</text:span><text:span text:style-name="T1">4</text:span><text:span text:style-name="T1">年0</text:span><text:span text:style-name="T1">7</text:span><text:span text:style-name="T1">月2</text:span><text:span text:style-name="T1">9</text:span><text:span text:style-name="T1">日至10</text:span><text:span text:style-name="T1">4</text:span><text:span text:style-name="T1">年0</text:span><text:span text:style-name="T1">8</text:span><text:span text:style-name="T1">月03日止為期6天</text:span></text:p></table:table-cell></table:table-row><table:table-row table:style-name="表格1.4"><table:table-cell table:style-name="表格1.A4" office:value-type="string"><text:p text:style-name="P3">一、目的</text:p></table:table-cell><table:table-cell table:style-name="表格1.B4" office:value-type="string"><text:p text:style-name="P4"><text:span text:style-name="T1">此</text:span><text:span text:style-name="T1">次出國考察大陸河南地區目</text:span><text:span text:style-name="T1">的</text:span><text:span text:style-name="T1">在於瞭解該</text:span><text:span text:style-name="T1">地</text:span><text:span text:style-name="T1">區經建，文化、旅遊觀光、風土民情做為問政參考，提供施政者不同的觀念，</text:span><text:span text:style-name="T1">改</text:span><text:span text:style-name="T1">進本鄉各項建設</text:span><text:span text:style-name="T1">。</text:span></text:p><text:p text:style-name="P5"/></table:table-cell></table:table-row><table:table-row table:style-name="表格1.5"><table:table-cell table:style-name="表格1.A4" office:value-type="string"><text:p text:style-name="P3">二、經過</text:p></table:table-cell><table:table-cell table:style-name="表格1.B4" office:value-type="string"><text:p text:style-name="P2"><text:span text:style-name="T1">7</text:span><text:span text:style-name="T1">/</text:span><text:span text:style-name="T1">29</text:span><text:span text:style-name="T1">第一天：桃</text:span><text:span text:style-name="T1">園</text:span><text:span text:style-name="T2"></text:span><text:span text:style-name="T1">鄭</text:span><text:span text:style-name="T1">州</text:span></text:p><text:p text:style-name="P2"><text:span text:style-name="T1">7/</text:span><text:span text:style-name="T1">30</text:span><text:span text:style-name="T1">第二天：鄭</text:span><text:span text:style-name="T1">州</text:span><text:span text:style-name="T2"></text:span><text:span text:style-name="T1">新</text:span><text:span text:style-name="T1">密</text:span></text:p><text:p text:style-name="P2"><text:span text:style-name="T1">7/31 第</text:span><text:span text:style-name="T1">三天：新密</text:span><text:span text:style-name="T2"></text:span><text:span text:style-name="T1">焦</text:span><text:span text:style-name="T1">作</text:span></text:p><text:p text:style-name="P6"><text:span text:style-name="T1">8</text:span><text:span text:style-name="T1">/</text:span><text:span text:style-name="T1">01</text:span><text:span text:style-name="T1">第四天：焦</text:span><text:span text:style-name="T1">作</text:span><text:span text:style-name="T2"></text:span><text:span text:style-name="T1">鄭</text:span><text:span text:style-name="T1">州</text:span></text:p><text:p text:style-name="P6"><text:span text:style-name="T1">8</text:span><text:span text:style-name="T1">/</text:span><text:span text:style-name="T1">02</text:span><text:span text:style-name="T1">第五天：鄭</text:span><text:span text:style-name="T1">州</text:span><text:span text:style-name="T2"></text:span><text:span text:style-name="T1">開</text:span><text:span text:style-name="T1">封</text:span><text:span text:style-name="T2"></text:span><text:span text:style-name="T1">鄭</text:span><text:span text:style-name="T1">州</text:span></text:p><text:p text:style-name="P6"><text:span text:style-name="T1">8</text:span><text:span text:style-name="T1">/</text:span><text:span text:style-name="T1">03</text:span><text:span text:style-name="T1">第六天：鄭</text:span><text:span text:style-name="T1">州</text:span><text:span text:style-name="T2"></text:span><text:span text:style-name="T1">桃</text:span><text:span text:style-name="T1">園</text:span></text:p><text:p text:style-name="P7"/></table:table-cell></table:table-row><table:table-row table:style-name="表格1.6"><table:table-cell table:style-name="表格1.A4" office:value-type="string"><text:p text:style-name="P3">三 <text:s text:c="3"/>心得</text:p></table:table-cell><table:table-cell table:style-name="表格1.B4" office:value-type="string"><text:p text:style-name="P8"><text:span text:style-name="T1">一</text:span><text:span text:style-name="T1">、鄭東新區位於</text:span><text:span text:style-name="T1">省</text:span><text:span text:style-name="T1">會</text:span><text:span text:style-name="T1">鄭</text:span><text:span text:style-name="T1">州市區東部，是鄭州</text:span><text:span text:style-name="T1">市</text:span><text:span text:style-name="T1">委</text:span><text:span text:style-name="T1">、</text:span><text:span text:style-name="T1">市</text:span><text:span text:style-name="T1">政</text:span><text:span text:style-name="T1">府根據國</text:span></text:p><text:p text:style-name="P9"><text:span text:style-name="T1">務院批准的鄭州市城市總體規劃，實</text:span><text:span text:style-name="T1">施</text:span><text:span text:style-name="T1">拉大城市框架，</text:span><text:span text:style-name="T1">擴</text:span><text:span text:style-name="T1">大城</text:span></text:p><text:p text:style-name="P10">市規模，加快城市化和城市現代化進程戰略而投資開發建設的</text:p><text:p text:style-name="P10">新城區。商務中心區為近期重點開發建設區域，這裡將形成連</text:p><text:p text:style-name="P9"><text:span text:style-name="T1">接新舊城區的商務，施遊發展軸，起</text:span><text:span text:style-name="T1">步</text:span><text:span text:style-name="T1">區的</text:span><text:span text:style-name="T1">2</text:span><text:span text:style-name="T1">5</text:span><text:span text:style-name="T1">平方</text:span><text:span text:style-name="T1">公</text:span><text:span text:style-name="T1">里</text:span><text:span text:style-name="T1">，將</text:span></text:p><text:p text:style-name="P9"><text:span text:style-name="T1">通過地鐵、城市輕</text:span><text:span text:style-name="T1">軌</text:span><text:span text:style-name="T1">與現有市區連接起來，它不僅是鄭東新區</text:span></text:p><text:p text:style-name="P10">的核心，也是未來鄭州市的核心。</text:p><text:p text:style-name="P2"><text:span text:style-name="T1">二</text:span><text:span text:style-name="T1">、河南博物院是中國省級歷史性博物館，其中有很多甲骨、青銅</text:span></text:p><text:p text:style-name="P2"><text:span text:style-name="T1"><text:s text:c="8"/></text:span><text:span text:style-name="T1">器</text:span><text:span text:style-name="T1">等稀世珍寶，是一座綜合</text:span><text:span text:style-name="T1">性</text:span><text:span text:style-name="T1">博物館值得喜歡歷史古都</text:span><text:span text:style-name="T1">者</text:span><text:span text:style-name="T1">前往</text:span></text:p><text:p text:style-name="P2"><text:span text:style-name="T1"><text:s text:c="8"/></text:span><text:span text:style-name="T1">一</text:span><text:span text:style-name="T1">窺</text:span><text:span text:style-name="T1">究</text:span><text:span text:style-name="T1">竟。</text:span></text:p><text:p text:style-name="P2"><text:span text:style-name="T1">三</text:span><text:span text:style-name="T1">、</text:span><text:span text:style-name="T1">少</text:span><text:span text:style-name="T1">林景區和</text:span><text:span text:style-name="T1">武</text:span><text:span text:style-name="T1">術學校不同特色的少林武術絕學，精</text:span><text:span text:style-name="T1">湛</text:span><text:span text:style-name="T1">武藝讓人</text:span></text:p><text:p text:style-name="P11">嘖嘖稱讚。</text:p><text:p text:style-name="P2"><text:span text:style-name="T1">四</text:span><text:span text:style-name="T1">、雲臺山位於河南省修武縣境內，是全球首批世</text:span><text:span text:style-name="T1">界</text:span><text:span text:style-name="T1">地質公園，同</text:span></text:p><text:p text:style-name="P2"><text:span text:style-name="T1"><text:s text:c="8"/></text:span><text:span text:style-name="T1">時</text:span><text:span text:style-name="T1">又是河南省唯一一個集國家重點風景名勝區，國家</text:span><text:span text:style-name="T1">AAAA</text:span></text:p><text:p text:style-name="P12"><text:span text:style-name="T1">級景</text:span><text:span text:style-name="T1">區，國家地質公園</text:span><text:span text:style-name="T1">、</text:span><text:span text:style-name="T1">國家森</text:span><text:span text:style-name="T1">林</text:span><text:span text:style-name="T1">公園</text:span><text:span text:style-name="T1">、國</text:span><text:span text:style-name="T1">家水利風景名勝區</text:span></text:p><text:p text:style-name="P12"><text:span text:style-name="T1">國</text:span><text:span text:style-name="T1">家獼猴自然保護區六個國家級於一體的風景名勝區，值得一</text:span></text:p><text:p text:style-name="P11">遊。</text:p><text:p text:style-name="P11"/></table:table-cell></table:table-row><table:table-row table:style-name="表格1.7"><table:table-cell table:style-name="表格1.A4" office:value-type="string"><text:p text:style-name="P3">四 <text:s text:c="3"/>建議</text:p></table:table-cell><table:table-cell table:style-name="表格1.B4" office:value-type="string"><text:p text:style-name="P2"><text:span text:style-name="T1">本</text:span><text:span text:style-name="T1">鄉</text:span><text:span text:style-name="T1">在</text:span><text:span text:style-name="T1">觀光產業相關配套尚有改善</text:span><text:span text:style-name="T1">空</text:span><text:span text:style-name="T1">間，</text:span><text:span text:style-name="T1">諸</text:span><text:span text:style-name="T1">如指標</text:span><text:span text:style-name="T1">、</text:span><text:span text:style-name="T1">旅遊參觀動線的明細</text:span><text:span text:style-name="T1">都</text:span><text:span text:style-name="T1">需加強，方能吸</text:span><text:span text:style-name="T1">引</text:span><text:span text:style-name="T1">遊客前來本鄉參觀具有歷史、文化與藝術價值的古蹟及歷史建築。</text:span></text:p><text:p text:style-name="P1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4-08-11T10:18:00</meta:creation-date>
    <dc:creator>USER</dc:creator>
    <dc:date>2015-09-02T10:32:00</dc:date>
    <meta:print-date>2011-03-09T10:57:00</meta:print-date>
    <meta:editing-cycles>30</meta:editing-cycles>
    <meta:editing-duration>PT1H8M</meta:editing-duration>
    <meta:generator>OpenOffice/4.1.2$Win32 OpenOffice.org_project/412m3$Build-9782</meta:generator>
    <meta:document-statistic meta:table-count="1" meta:image-count="0" meta:object-count="0" meta:page-count="2" meta:paragraph-count="36" meta:word-count="649" meta:character-count="712"/>
  </office:meta>
</office:document-meta>
</file>