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9.081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大村鄉民代表出國考察報告</text:p>
      <text:p text:style-name="P3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2">賴木道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1"><text:span text:style-name="T1">中</text:span><text:span text:style-name="T1">國大陸</text:span>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4年12月23日至104年12月30日止為期8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5">中國大陸幅員遼闊，同時擁有繁華的都會、純樸的農村、豐富的生態資源，為本次環境保護與發展當地特色之考察重點。以作為本鄉之環境保護與發展當地特色之參考。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12/23第一天：台中-深圳</text:span></text:p><text:p text:style-name="P1"><text:span text:style-name="T1">12/24第二天：深圳 </text:span></text:p><text:p text:style-name="P1"><text:span text:style-name="T1">12/25 第</text:span><text:span text:style-name="T1">三天：</text:span><text:span text:style-name="T1">深圳 </text:span></text:p><text:p text:style-name="P6"><text:span text:style-name="T1">12/26第四天：深圳 <text:s/></text:span></text:p><text:p text:style-name="P6"><text:span text:style-name="T1">12/27第五天：深圳</text:span></text:p><text:p text:style-name="P6"><text:span text:style-name="T1">12/28第六天：深圳</text:span></text:p><text:p text:style-name="P6"><text:span text:style-name="T1">12/29第七天：深圳</text:span></text:p><text:p text:style-name="P6"><text:span text:style-name="T1">12/30第八天：深圳-台中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5">深圳位於廣東省南方珠江三角洲東岸，南鄰香港、西望澳門、北東與東莞、惠州相接，全市總面積大約有1950平方公里。1980年中國為實施改革開放政策，正式在深圳設立中國第一個經濟特區，經過30年的建設與經濟快速發展，還曾經創造過著名的「深圳速度」，是中國對外貿易的重要商業都市之一。</text:p><text:p text:style-name="P5">深圳市是典型的移民城市，大多數的人口都是來自外地，也形成了深圳文化特有的複雜與多樣性。</text:p><text:p text:style-name="P4"><text:span text:style-name="T1">全市山巒廣布，植被豐盛，有大片的果園和林地，農副產品種類豐富，北部的龍崗區盛產三黃雞；南山區的南頭有大面積的荔枝林和桃樹，荔枝與桃的產量較大。</text:span></text:p><text:p text:style-name="P5">深圳人口的民族成分包括了全國所有少數民族，是中國目前少數民族最齊全的城市之一，也是中國城市發展史上少有的現象，南山區的中國民俗文化村是深圳少數民族最多的地方。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7">一、對環保及生態教育尚未落實的本鄉，限於經費，應可加強招募義工加以培訓，以利於各項環保及生態保育之推廣及宣導。</text:p><text:p text:style-name="P7">二、建議應多多辦理各項活動，透過各類活動以凝聚大家共識，共同推廣當地特色及一同規劃更多元化的優良農業產品，並結合大家之力量來促進本地之觀光發展，使本地的農業經營有更大的競爭利基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09:56:00</meta:creation-date>
    <dc:creator>ntws</dc:creator>
    <dc:date>2016-05-10T10:52:00</dc:date>
    <meta:print-date>2011-03-09T10:57:00</meta:print-date>
    <meta:editing-cycles>3</meta:editing-cycles>
    <meta:editing-duration>PT14M</meta:editing-duration>
    <meta:document-statistic meta:table-count="1" meta:image-count="0" meta:object-count="0" meta:page-count="1" meta:paragraph-count="26" meta:word-count="670" meta:character-count="730"/>
    <meta:generator>OpenOffice/4.1.2$Win32 OpenOffice.org_project/412m3$Build-9782</meta:generator>
  </office:meta>
</office:document-meta>
</file>