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1.9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7.146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5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3.21cm" fo:margin-right="0cm" style:line-height-at-least="0.423cm" fo:text-align="justify" style:justify-single-word="false" fo:text-indent="-3.21cm" style:auto-text-indent="false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Wingdings"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大村鄉民代表出國考察報告</text:p>
      <text:p text:style-name="P10"><draw:frame draw:style-name="fr1" draw:name="框架1" text:anchor-type="paragraph" svg:x="-0.058cm" svg:y="0.078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出國人員</text:p></table:table-cell><table:table-cell table:style-name="表格1.B1" office:value-type="string"><text:p text:style-name="P1"><text:span text:style-name="T1">游</text:span><text:span text:style-name="T1">飛鵬</text:span></text:p></table:table-cell></table:table-row><table:table-row table:style-name="表格1.2"><table:table-cell table:style-name="表格1.A1" office:value-type="string"><text:p text:style-name="P2">出國地點</text:p></table:table-cell><table:table-cell table:style-name="表格1.B1" office:value-type="string"><text:p text:style-name="P1"><text:span text:style-name="T1">中國</text:span><text:span text:style-name="T1">大陸</text:span></text:p></table:table-cell></table:table-row><table:table-row table:style-name="表格1.1"><table:table-cell table:style-name="表格1.A1" office:value-type="string"><text:p text:style-name="P2">出國日期</text:p></table:table-cell><table:table-cell table:style-name="表格1.B1" office:value-type="string"><text:p text:style-name="P1"><text:span text:style-name="T1">10</text:span><text:span text:style-name="T1">4</text:span><text:span text:style-name="T1">年1</text:span><text:span text:style-name="T1">2</text:span><text:span text:style-name="T1">月2</text:span><text:span text:style-name="T1">3</text:span><text:span text:style-name="T1">日至10</text:span><text:span text:style-name="T1">4</text:span><text:span text:style-name="T1">年1</text:span><text:span text:style-name="T1">2</text:span><text:span text:style-name="T1">月30日止為期8天</text:span></text:p></table:table-cell></table:table-row><table:table-row table:style-name="表格1.4"><table:table-cell table:style-name="表格1.A4" office:value-type="string"><text:p text:style-name="P2">一、目的</text:p></table:table-cell><table:table-cell table:style-name="表格1.B4" office:value-type="string"><text:p text:style-name="P1"><text:span text:style-name="T1">南寧</text:span><text:span text:style-name="T1">是廣西壯族自治區</text:span><text:span text:style-name="T1">的</text:span><text:span text:style-name="T1">政治，</text:span><text:span text:style-name="T1">經</text:span><text:span text:style-name="T1">濟、文化</text:span><text:span text:style-name="T1">和</text:span><text:span text:style-name="T1">科技中心，以及北部</text:span></text:p><text:p text:style-name="P1"><text:span text:style-name="T1">灣經濟核心城市，此行參訪目的，在於</text:span><text:span text:style-name="T1">吸</text:span><text:span text:style-name="T1">取別人經驗，做為問政參</text:span></text:p><text:p text:style-name="P2">考。</text:p></table:table-cell></table:table-row><table:table-row table:style-name="表格1.5"><table:table-cell table:style-name="表格1.A4" office:value-type="string"><text:p text:style-name="P2">二、經過</text:p></table:table-cell><table:table-cell table:style-name="表格1.B4" office:value-type="string"><text:p text:style-name="P1"><text:span text:style-name="T1">12</text:span><text:span text:style-name="T1">/</text:span><text:span text:style-name="T1">23</text:span><text:span text:style-name="T1">第一天：台</text:span><text:span text:style-name="T1">中</text:span><text:span text:style-name="T3"></text:span><text:span text:style-name="T1">南</text:span><text:span text:style-name="T1">寧</text:span></text:p><text:p text:style-name="P1"><text:span text:style-name="T1">12</text:span><text:span text:style-name="T1">/</text:span><text:span text:style-name="T1">24</text:span><text:span text:style-name="T1">第二天：南</text:span><text:span text:style-name="T1">寧</text:span><text:span text:style-name="T3"></text:span><text:span text:style-name="T1">北</text:span><text:span text:style-name="T1">海</text:span></text:p><text:p text:style-name="P1"><text:span text:style-name="T1">12</text:span><text:span text:style-name="T1">/</text:span><text:span text:style-name="T1">25</text:span><text:span text:style-name="T1"> 第</text:span><text:span text:style-name="T1">三天：</text:span><text:span text:style-name="T1">北</text:span><text:span text:style-name="T1">海</text:span></text:p><text:p text:style-name="P4"><text:span text:style-name="T1">12</text:span><text:span text:style-name="T1">/</text:span><text:span text:style-name="T1">26</text:span><text:span text:style-name="T1">第四天：北</text:span><text:span text:style-name="T1">海</text:span></text:p><text:p text:style-name="P4"><text:span text:style-name="T1">12</text:span><text:span text:style-name="T1">/</text:span><text:span text:style-name="T1">27</text:span><text:span text:style-name="T1">第五天：北</text:span><text:span text:style-name="T1">海</text:span></text:p><text:p text:style-name="P4"><text:span text:style-name="T1">12</text:span><text:span text:style-name="T1">/</text:span><text:span text:style-name="T1">28</text:span><text:span text:style-name="T1">第六天：北</text:span><text:span text:style-name="T1">海</text:span><text:span text:style-name="T3"></text:span><text:span text:style-name="T1">桂</text:span><text:span text:style-name="T1">林</text:span></text:p><text:p text:style-name="P4"><text:span text:style-name="T1">12</text:span><text:span text:style-name="T1">/</text:span><text:span text:style-name="T1">29</text:span><text:span text:style-name="T1">第七天：桂</text:span><text:span text:style-name="T1">林</text:span><text:span text:style-name="T3"></text:span><text:span text:style-name="T1">南</text:span><text:span text:style-name="T1">寧</text:span></text:p><text:p text:style-name="P1"><text:span text:style-name="T1">12</text:span><text:span text:style-name="T1">/</text:span><text:span text:style-name="T1">30</text:span><text:span text:style-name="T1">第八天：南</text:span><text:span text:style-name="T1">寧</text:span><text:span text:style-name="T3"></text:span><text:span text:style-name="T1">台中</text:span></text:p><text:p text:style-name="P5"/></table:table-cell></table:table-row><table:table-row table:style-name="表格1.6"><table:table-cell table:style-name="表格1.A4" office:value-type="string"><text:p text:style-name="P2">三 <text:s text:c="3"/>心得</text:p></table:table-cell><table:table-cell table:style-name="表格1.B4" office:value-type="string"><text:p text:style-name="P6"><text:span text:style-name="T1">一</text:span><text:span text:style-name="T1">、</text:span><text:span text:style-name="T1">南</text:span><text:span text:style-name="T1">寧農業以水稻為主，一年兩熟，經濟作物有甘蔗、香蕉、芒</text:span></text:p><text:p text:style-name="P7"><text:span text:style-name="T1">果、大</text:span><text:span text:style-name="T1">棗</text:span><text:span text:style-name="T1">、蔬菜、</text:span><text:span text:style-name="T1">菠</text:span><text:span text:style-name="T1">蘿、葡</text:span><text:span text:style-name="T1">萄</text:span><text:span text:style-name="T1">等，和我們這裡類似。</text:span></text:p><text:p text:style-name="P1"><text:span text:style-name="T1">二</text:span><text:span text:style-name="T1">、</text:span><text:span text:style-name="T1">南</text:span><text:span text:style-name="T1">寧是一座歷史悠久的邊陲古城，具有深厚的</text:span><text:span text:style-name="T1">文</text:span><text:span text:style-name="T1">化資產，值得</text:span></text:p><text:p text:style-name="P8">一探究竟。</text:p><text:p text:style-name="P1"><text:span text:style-name="T1">三</text:span><text:span text:style-name="T1">、</text:span><text:span text:style-name="T1">南</text:span><text:span text:style-name="T1">寧</text:span><text:span text:style-name="T1">地</text:span><text:span text:style-name="T1">處北回</text:span><text:span text:style-name="T1">歸</text:span><text:span text:style-name="T1">線以南，屬亞熱帶</text:span><text:span text:style-name="T1">季</text:span><text:span text:style-name="T1">風氣候，陽光充足，雨量</text:span></text:p><text:p text:style-name="P7"><text:span text:style-name="T1">充足，氣候溫和，故能吸</text:span><text:span text:style-name="T1">引外</text:span><text:span text:style-name="T1">資的進駐，近年來發展神速。</text:span></text:p></table:table-cell></table:table-row><table:table-row table:style-name="表格1.7"><table:table-cell table:style-name="表格1.A4" office:value-type="string"><text:p text:style-name="P2">四 <text:s text:c="3"/>建議</text:p></table:table-cell><table:table-cell table:style-name="表格1.B4" office:value-type="string"><text:p text:style-name="P1"><text:span text:style-name="T1">大</text:span><text:span text:style-name="T1">陸近年來發展神速，各地旅遊，經濟澎勃發展，</text:span><text:span text:style-name="T1">值</text:span><text:span text:style-name="T1">得當政者深思</text:span></text:p><text:p text:style-name="P2">熟慮，如何去改善我們的投資環境，是首要的課題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6-05-10T11:53:00</meta:creation-date>
    <dc:creator>USER</dc:creator>
    <dc:date>2016-05-10T14:24:00</dc:date>
    <meta:print-date>2016-05-10T11:30:00</meta:print-date>
    <meta:editing-cycles>4</meta:editing-cycles>
    <meta:editing-duration>PT2H31M</meta:editing-duration>
    <meta:document-statistic meta:table-count="1" meta:image-count="0" meta:object-count="0" meta:page-count="1" meta:paragraph-count="30" meta:word-count="390" meta:character-count="439"/>
    <meta:generator>OpenOffice/4.1.2$Win32 OpenOffice.org_project/412m3$Build-9782</meta:generator>
  </office:meta>
</office:document-meta>
</file>