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margins" style:writing-mode="lr-tb"/>
    </style:style>
    <style:style style:name="表格1.A" style:family="table-column">
      <style:table-column-properties style:column-width="2.589cm" style:rel-column-width="1468*"/>
    </style:style>
    <style:style style:name="表格1.B" style:family="table-column">
      <style:table-column-properties style:column-width="14.527cm" style:rel-column-width="8236*"/>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4" style:family="table-row">
      <style:table-row-properties style:min-row-height="2.681cm" style:keep-together="true" fo:keep-together="auto"/>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2.826cm" style:keep-together="true" fo:keep-together="auto"/>
    </style:style>
    <style:style style:name="表格1.6" style:family="table-row">
      <style:table-row-properties style:min-row-height="11.218cm" style:keep-together="true" fo:keep-together="auto"/>
    </style:style>
    <style:style style:name="表格1.7" style:family="table-row">
      <style:table-row-properties style:min-row-height="3.023cm" style:keep-together="true"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ext-properties fo:font-size="14pt" style:font-name-asian="標楷體" style:font-size-asian="14pt" style:font-size-complex="14pt"/>
    </style:style>
    <style:style style:name="P3" style:family="paragraph" style:parent-style-name="Standard">
      <style:paragraph-properties fo:margin-left="0cm" fo:margin-right="0cm" style:line-height-at-least="0.423cm" fo:text-align="justify" style:justify-single-word="false" fo:text-indent="0.988cm" style:auto-text-indent="false"/>
    </style:style>
    <style:style style:name="P4" style:family="paragraph" style:parent-style-name="Standard">
      <style:paragraph-properties fo:margin-left="4.233cm" fo:margin-right="0cm" style:line-height-at-least="0.423cm" fo:text-align="justify" style:justify-single-word="false" fo:text-indent="-4.233cm" style:auto-text-indent="false"/>
    </style:style>
    <style:style style:name="P5" style:family="paragraph" style:parent-style-name="Standard" style:master-page-name="Standard">
      <style:paragraph-properties fo:text-align="center" style:justify-single-word="false" style:page-number="auto"/>
      <style:text-properties style:font-name="標楷體" fo:font-size="24pt" fo:letter-spacing="0.071cm" style:font-name-asian="標楷體" style:font-size-asian="24pt" style:font-name-complex="標楷體"/>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4pt" fo:letter-spacing="0.071cm" style:font-name-asian="標楷體" style:font-size-asian="24pt" style:font-name-complex="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paragraph" svg:x="-0.058cm" svg:y="1.205cm" svg:width="17.11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出國人員</text:p></table:table-cell><table:table-cell table:style-name="表格1.B1" office:value-type="string"><text:p text:style-name="P2">游振府、賴玟廷</text:p></table:table-cell></table:table-row><table:table-row table:style-name="表格1.2"><table:table-cell table:style-name="表格1.A1" office:value-type="string"><text:p text:style-name="P2">出國地點</text:p></table:table-cell><table:table-cell table:style-name="表格1.B1" office:value-type="string"><text:p text:style-name="P1"><text:span text:style-name="T1">中</text:span><text:span text:style-name="T1">國大陸</text:span><text:span text:style-name="T1">(河南省)</text:span></text:p></table:table-cell></table:table-row><table:table-row table:style-name="表格1.1"><table:table-cell table:style-name="表格1.A1" office:value-type="string"><text:p text:style-name="P2">出國日期</text:p></table:table-cell><table:table-cell table:style-name="表格1.B1" office:value-type="string"><text:p text:style-name="P1"><text:span text:style-name="T1">104年06月06日至104年06月12日止為期7天</text:span></text:p></table:table-cell></table:table-row><table:table-row table:style-name="表格1.4"><table:table-cell table:style-name="表格1.A4" office:value-type="string"><text:p text:style-name="P2">一、目的</text:p></table:table-cell><table:table-cell table:style-name="表格1.B4" office:value-type="string"><text:p text:style-name="P3"><text:span text:style-name="T1">考察河南省的當地風土民情及古蹟保存，中國大陸幅員遼闊，同時擁有繁華的都會、純樸的農村、豐富的生態資源，本次為環境保護與發展地方特色之考察重點，以作為本鄉之環境保護與發展地方特色之參考。</text:span></text:p></table:table-cell></table:table-row><table:table-row table:style-name="表格1.5"><table:table-cell table:style-name="表格1.A4" office:value-type="string"><text:p text:style-name="P2">二、經過</text:p></table:table-cell><table:table-cell table:style-name="表格1.B4" office:value-type="string"><text:p text:style-name="P1"><text:span text:style-name="T1">6/06第一天：桃園-鄭州。<text:tab/></text:span></text:p><text:p text:style-name="P1"><text:span text:style-name="T1">6/07第二天：鄭州。</text:span></text:p><text:p text:style-name="P4"><text:span text:style-name="T1">6/08第三天：鄭州。</text:span></text:p><text:p text:style-name="P4"><text:span text:style-name="T1">6/09第四天：鄭州-開封-鄭州。</text:span></text:p><text:p text:style-name="P4"><text:span text:style-name="T1">6/10第五天：鄭州-洛陽-鄭州。</text:span></text:p><text:p text:style-name="P4"><text:span text:style-name="T1">6/11第六天：鄭州-登峰-鄭州。</text:span></text:p><text:p text:style-name="P4"><text:span text:style-name="T1">6/12第七天：鄭州-桃園</text:span></text:p></table:table-cell></table:table-row><table:table-row table:style-name="表格1.6"><table:table-cell table:style-name="表格1.A4" office:value-type="string"><text:p text:style-name="P2">三 <text:s text:c="3"/>心得</text:p></table:table-cell><table:table-cell table:style-name="表格1.B4" office:value-type="string"><text:p text:style-name="P3"><text:span text:style-name="T1">開封市的仿宋城市建築極其華麗，可以利用晚上搭船夜遊大宋御河，不但有微風吹來涼爽舒適又可以看到有別於白天的街景，古樓順沿著河畔兩岸閃爍著金碧輝煌的燈光，瞬間彷彿真的來到了北宋時期的開封盛世。開封是中國最多連接橋梁的城市水系，每天除了固定的專業表演外還可以欣賞到來自各地自發性民眾的戲曲或民俗舞導表演。</text:span></text:p><text:p text:style-name="P3"><text:span text:style-name="T1">鄭州市已經是高樓大廈鄰立的現代化都會。特別要跟大家推薦鄭州建業艾美酒店的下午茶，位於一樓大廳層的新食譜餐廳裝潢延續了酒店探索主題，處處充滿設計與藝術氣息，五星級餐點大廚以當季水果為主要食材，巧思製作的法式手指泡芙、清爽的芒果西米露和綿密的栗子塔等，搭配香純濃郁的咖啡或飲料，來河南旅遊如果只去少林寺或龍門石窟就太可惜了。</text:span></text:p><text:p text:style-name="P3"><text:span text:style-name="T1">洛陽是中華民族的搖籃，是中國歷史上唯一被命名為“神都”（神州大地）的城市。是中國建都時間最早，時間最長的城市之一，洛陽的白馬寺是中國佛教的起源地，而【嵩山少林寺】則是中國佛教禪宗的起源。少林寺是漢傳佛教的禪宗祖庭，號稱「天下第一名剎」。</text:span></text:p></table:table-cell></table:table-row><table:table-row table:style-name="表格1.7"><table:table-cell table:style-name="表格1.A4" office:value-type="string"><text:p text:style-name="P2">四 <text:s text:c="3"/>建議</text:p></table:table-cell><table:table-cell table:style-name="表格1.B4" office:value-type="string"><text:p text:style-name="P3"><text:span text:style-name="T3">本鄉有多項的歷史古蹟及建築，公部門應致力古蹟的保存外，還要大力向外宣傳其歷史由來及價值，結合本鄉的觀光果園的休閒發展，吸引遊客的到來帶動地方的經濟發展，讓大村成為眾人皆知的感性的、文化的、農業的休閒之旅。</text:span></text:p></table:table-cell></table:table-row></table:table></draw:text-box></draw:frame>彰化縣大村鄉民代表出國考察報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大村鄉民代表出國考察報告</dc:title>
    <meta:initial-creator>yih</meta:initial-creator>
    <meta:creation-date>2015-08-26T15:10:00</meta:creation-date>
    <dc:creator>ntws</dc:creator>
    <dc:date>2015-09-01T11:40:00</dc:date>
    <meta:print-date>2015-08-26T15:29:00</meta:print-date>
    <meta:editing-cycles>13</meta:editing-cycles>
    <meta:editing-duration>PT43M</meta:editing-duration>
    <meta:document-statistic meta:table-count="1" meta:image-count="0" meta:object-count="0" meta:page-count="1" meta:paragraph-count="23" meta:word-count="775" meta:character-count="813"/>
    <meta:generator>OpenOffice/4.1.2$Win32 OpenOffice.org_project/412m3$Build-9782</meta:generator>
  </office:meta>
</office:document-meta>
</file>