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1.9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7.146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7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21cm" fo:margin-right="0cm" style:line-height-at-least="0.423cm" fo:text-align="justify" style:justify-single-word="false" fo:text-indent="-3.21cm" style:auto-text-indent="false"/>
    </style:style>
    <style:style style:name="P9" style:family="paragraph" style:parent-style-name="Standard">
      <style:paragraph-properties fo:margin-left="3.034cm" fo:margin-right="0cm" style:line-height-at-least="0.423cm" fo:text-align="justify" style:justify-single-word="false" fo:text-indent="-1.976cm" style:auto-text-indent="false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Wingdings"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大村鄉民代表出國考察報告</text:p>
      <text:p text:style-name="P13"><draw:frame draw:style-name="fr1" draw:name="框架1" text:anchor-type="paragraph" svg:x="-0.058cm" svg:y="0.078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出國人員</text:p></table:table-cell><table:table-cell table:style-name="表格1.B1" office:value-type="string"><text:p text:style-name="P2"><text:span text:style-name="T1">吳</text:span><text:span text:style-name="T1">廣</text:span><text:span text:style-name="T1">助</text:span><text:span text:style-name="T1">、吳芳華、</text:span><text:span text:style-name="T1">沈</text:span><text:span text:style-name="T1">季稜</text:span><text:span text:style-name="T1">、</text:span><text:span text:style-name="T1">陳祿福、廖桂</text:span><text:span text:style-name="T1">杭</text:span><text:span text:style-name="T1">、許進益、賴志銘、賴慶昇</text:span><text:span text:style-name="T1">、黃錫暉</text:span></text:p></table:table-cell></table:table-row><table:table-row table:style-name="表格1.2"><table:table-cell table:style-name="表格1.A1" office:value-type="string"><text:p text:style-name="P3">出國地點</text:p></table:table-cell><table:table-cell table:style-name="表格1.B1" office:value-type="string"><text:p text:style-name="P2"><text:span text:style-name="T1">泰</text:span><text:span text:style-name="T1">國</text:span></text:p></table:table-cell></table:table-row><table:table-row table:style-name="表格1.1"><table:table-cell table:style-name="表格1.A1" office:value-type="string"><text:p text:style-name="P3">出國日期</text:p></table:table-cell><table:table-cell table:style-name="表格1.B1" office:value-type="string"><text:p text:style-name="P2"><text:span text:style-name="T1">10</text:span><text:span text:style-name="T1">4</text:span><text:span text:style-name="T1">年10月22日至10</text:span><text:span text:style-name="T1">4</text:span><text:span text:style-name="T1">年10月28日止為期7天</text:span></text:p></table:table-cell></table:table-row><table:table-row table:style-name="表格1.4"><table:table-cell table:style-name="表格1.A4" office:value-type="string"><text:p text:style-name="P3">一、目的</text:p></table:table-cell><table:table-cell table:style-name="表格1.B4" office:value-type="string"><text:p text:style-name="P4"><text:span text:style-name="T1">此行</text:span><text:span text:style-name="T1">出訪目的在於瞭解泰國文化、</text:span><text:span text:style-name="T1">經</text:span><text:span text:style-name="T1">建、旅遊觀光</text:span><text:span text:style-name="T1">及</text:span><text:span text:style-name="T1">風土民情做為問政</text:span><text:span text:style-name="T1">資</text:span><text:span text:style-name="T1">料，提供</text:span><text:span text:style-name="T1">主</text:span><text:span text:style-name="T1">政者參考。</text:span></text:p><text:p text:style-name="P5"/></table:table-cell></table:table-row><table:table-row table:style-name="表格1.5"><table:table-cell table:style-name="表格1.A4" office:value-type="string"><text:p text:style-name="P3">二、經過</text:p></table:table-cell><table:table-cell table:style-name="表格1.B4" office:value-type="string"><text:p text:style-name="P2"><text:span text:style-name="T1">10</text:span><text:span text:style-name="T1">/</text:span><text:span text:style-name="T1">2</text:span><text:span text:style-name="T1">2第一天：桃</text:span><text:span text:style-name="T1">園</text:span><text:span text:style-name="T3"></text:span><text:span text:style-name="T1">曼</text:span><text:span text:style-name="T1">谷</text:span></text:p><text:p text:style-name="P2"><text:span text:style-name="T1">10</text:span><text:span text:style-name="T1">/</text:span><text:span text:style-name="T1">2</text:span><text:span text:style-name="T1">3第二天：曼</text:span><text:span text:style-name="T1">谷</text:span></text:p><text:p text:style-name="P2"><text:span text:style-name="T1">10</text:span><text:span text:style-name="T1">/</text:span><text:span text:style-name="T1">2</text:span><text:span text:style-name="T1">4 第</text:span><text:span text:style-name="T1">三天：</text:span><text:span text:style-name="T1">曼</text:span><text:span text:style-name="T1">谷</text:span></text:p><text:p text:style-name="P6"><text:span text:style-name="T1">10</text:span><text:span text:style-name="T1">/</text:span><text:span text:style-name="T1">2</text:span><text:span text:style-name="T1">5第四天：曼</text:span><text:span text:style-name="T1">谷</text:span><text:span text:style-name="T3"></text:span><text:span text:style-name="T1">華</text:span><text:span text:style-name="T1">欣</text:span></text:p><text:p text:style-name="P6"><text:span text:style-name="T1">10</text:span><text:span text:style-name="T1">/</text:span><text:span text:style-name="T1">2</text:span><text:span text:style-name="T1">6第五天：華</text:span><text:span text:style-name="T1">欣</text:span></text:p><text:p text:style-name="P6"><text:span text:style-name="T1">10</text:span><text:span text:style-name="T1">/</text:span><text:span text:style-name="T1">2</text:span><text:span text:style-name="T1">7第六天：華</text:span><text:span text:style-name="T1">欣</text:span><text:span text:style-name="T3"></text:span><text:span text:style-name="T1">曼</text:span><text:span text:style-name="T1">谷</text:span></text:p><text:p text:style-name="P6"><text:span text:style-name="T1">10</text:span><text:span text:style-name="T1">/</text:span><text:span text:style-name="T1">2</text:span><text:span text:style-name="T1">8第七天：曼</text:span><text:span text:style-name="T1">谷</text:span><text:span text:style-name="T3"></text:span><text:span text:style-name="T1">桃</text:span><text:span text:style-name="T1">園</text:span></text:p><text:p text:style-name="P7"/></table:table-cell></table:table-row><table:table-row table:style-name="表格1.6"><table:table-cell table:style-name="表格1.A4" office:value-type="string"><text:p text:style-name="P3">三 <text:s text:c="3"/>心得</text:p></table:table-cell><table:table-cell table:style-name="表格1.B4" office:value-type="string"><text:p text:style-name="P8"><text:span text:style-name="T1">一</text:span><text:span text:style-name="T1">、</text:span><text:span text:style-name="T1">泰</text:span><text:span text:style-name="T1">國旅遊業興盛，是泰國主要經濟來源，遊客可以在境內不同</text:span></text:p><text:p text:style-name="P9"><text:span text:style-name="T1">地區</text:span><text:span text:style-name="T1">享</text:span><text:span text:style-name="T1">受不同的</text:span><text:span text:style-name="T1">旅</text:span><text:span text:style-name="T1">遊形式，是歐美人</text:span><text:span text:style-name="T1">士最喜</text:span><text:span text:style-name="T1">歡的</text:span><text:span text:style-name="T1">度</text:span><text:span text:style-name="T1">假聖地。</text:span></text:p><text:p text:style-name="P2"><text:span text:style-name="T1">二</text:span><text:span text:style-name="T1">、</text:span><text:span text:style-name="T1">泰</text:span><text:span text:style-name="T1">國有</text:span><text:span text:style-name="T1">5處</text:span><text:span text:style-name="T1">世界遺產，當中包括</text:span><text:span text:style-name="T1">3項</text:span><text:span text:style-name="T1">文化</text:span><text:span text:style-name="T1">遺</text:span><text:span text:style-name="T1">產，</text:span><text:span text:style-name="T1">2項</text:span><text:span text:style-name="T1">自然遺</text:span><text:span text:style-name="T1">產</text:span></text:p><text:p text:style-name="P10"><text:span text:style-name="T1">，古蹟保存維護</text:span><text:span text:style-name="T1">值</text:span><text:span text:style-name="T1">得參考。</text:span></text:p><text:p text:style-name="P2"><text:span text:style-name="T1">三</text:span><text:span text:style-name="T1">、</text:span><text:span text:style-name="T1">泰</text:span><text:span text:style-name="T1">國正統的水上市場，河上一艘艘載著雜貨，</text:span><text:span text:style-name="T1">賣</text:span><text:span text:style-name="T1">著美食及</text:span><text:span text:style-name="T1">蔬菜</text:span></text:p><text:p text:style-name="P10"><text:span text:style-name="T1">、水果的摩</text:span><text:span text:style-name="T1">托</text:span><text:span text:style-name="T1">長尾</text:span><text:span text:style-name="T1">船</text:span><text:span text:style-name="T1">，想買什麼</text:span><text:span text:style-name="T1">揮</text:span><text:span text:style-name="T1">手就可以購買，與遊客的</text:span><text:span text:style-name="T1">船</text:span></text:p><text:p text:style-name="P10"><text:span text:style-name="T1">擦身而過，展現出泰國獨有的風格，吸</text:span><text:span text:style-name="T1">引</text:span><text:span text:style-name="T1">眾多遊客前來，帶動</text:span></text:p><text:p text:style-name="P10"><text:span text:style-name="T1">當地</text:span><text:span text:style-name="T1">繁</text:span><text:span text:style-name="T1">榮景象。</text:span></text:p><text:p text:style-name="P2"><text:span text:style-name="T1">四</text:span><text:span text:style-name="T1">、</text:span><text:span text:style-name="T1">泰</text:span><text:span text:style-name="T1">國是個「微笑之都」的城市，來自世界各地的</text:span><text:span text:style-name="T1">旅</text:span><text:span text:style-name="T1">人，單純的</text:span></text:p><text:p text:style-name="P10"><text:span text:style-name="T1">只是想來體驗東方</text:span><text:span text:style-name="T1">文</text:span><text:span text:style-name="T1">化</text:span><text:span text:style-name="T1">，</text:span><text:span text:style-name="T1">感</text:span><text:span text:style-name="T1">受泰</text:span><text:span text:style-name="T1">國人的溫柔</text:span><text:span text:style-name="T1">與</text:span><text:span text:style-name="T1">包容。</text:span></text:p><text:p text:style-name="P11"/></table:table-cell></table:table-row><table:table-row table:style-name="表格1.7"><table:table-cell table:style-name="表格1.A4" office:value-type="string"><text:p text:style-name="P3">四 <text:s text:c="3"/>建議</text:p></table:table-cell><table:table-cell table:style-name="表格1.B4" office:value-type="string"><text:p text:style-name="P2"><text:span text:style-name="T1">本</text:span><text:span text:style-name="T1">鄉</text:span><text:span text:style-name="T1">是巨</text:span><text:span text:style-name="T1">峰葡萄的故鄉，境內有環境優美的大葉大學，台豐高爾</text:span><text:span text:style-name="T1">夫</text:span></text:p><text:p text:style-name="P2"><text:span text:style-name="T1">球場，台</text:span><text:span text:style-name="T1">中</text:span><text:span text:style-name="T1">區農業改</text:span><text:span text:style-name="T1">良</text:span><text:span text:style-name="T1">場</text:span><text:span text:style-name="T1">及</text:span><text:span text:style-name="T1">多處的休閒農場</text:span><text:span text:style-name="T1">，</text:span><text:span text:style-name="T1">是一絕佳的休閒旅遊</text:span></text:p><text:p text:style-name="P2"><text:span text:style-name="T1">景</text:span><text:span text:style-name="T1">點</text:span><text:span text:style-name="T1">，然因休憩設施的缺乏及</text:span><text:span text:style-name="T1">現</text:span><text:span text:style-name="T1">有設備的老舊，</text:span><text:span text:style-name="T1">導覽</text:span><text:span text:style-name="T1">指標與入口意象不足，皆在在影響本鄉觀光環境之發展，</text:span><text:span text:style-name="T1">寄</text:span><text:span text:style-name="T1">望主政者能吸取別人長處，儘速改善，以帶動觀光人潮，</text:span><text:span text:style-name="T1">繁榮</text:span><text:span text:style-name="T1">地方。</text:span></text:p><text:p text:style-name="P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6-05-10T11:07:00</meta:creation-date>
    <dc:creator>ntws</dc:creator>
    <dc:date>2016-05-20T15:41:00</dc:date>
    <meta:print-date>2016-05-20T15:30:00</meta:print-date>
    <meta:editing-cycles>12</meta:editing-cycles>
    <meta:editing-duration>PT37M</meta:editing-duration>
    <meta:document-statistic meta:table-count="1" meta:image-count="0" meta:object-count="0" meta:page-count="1" meta:paragraph-count="32" meta:word-count="574" meta:character-count="619"/>
    <meta:generator>OpenOffice/4.1.2$Win32 OpenOffice.org_project/412m3$Build-9782</meta:generator>
  </office:meta>
</office:document-meta>
</file>