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list-style-name="WW8Num1">
      <style:paragraph-properties fo:line-height="0.847cm" fo:text-align="justify" style:justify-single-word="false">
        <style:tab-stops>
          <style:tab-stop style:position="3.17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12.4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6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/>
    </style:style>
    <style:style style:name="P7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>
        <style:tab-stops>
          <style:tab-stop style:position="2.223cm"/>
          <style:tab-stop style:position="2.54cm"/>
        </style:tab-stops>
      </style:paragraph-properties>
    </style:style>
    <style:style style:name="P8" style:family="paragraph" style:parent-style-name="Standard" style:list-style-name="WW8Num1">
      <style:paragraph-properties fo:margin-left="2.858cm" fo:margin-right="0cm" fo:line-height="0.847cm" fo:text-align="justify" style:justify-single-word="false" fo:text-indent="-1.588cm" style:auto-text-indent="false">
        <style:tab-stops>
          <style:tab-stop style:position="2.858cm"/>
        </style:tab-stops>
      </style:paragraph-properties>
    </style:style>
    <style:style style:name="P9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社頭鄉公所第六公墓墓基及神主牌位申辦作業規定 </text:span></text:p>
      <text:p text:style-name="P4"><text:span text:style-name="T1"><text:s text:c="15"/></text:span><text:span text:style-name="T2"><text:s/>中華民國104年4月28日1040007210簽訂定</text:span></text:p>
      <text:p text:style-name="P7"><text:span text:style-name="T1">一、申請人於本所第六公墓開放期間，申請使用者應攜帶身分證、印章、死亡證明書、除戶謄本等，前往現場選定墓基及神主牌位編號。</text:span></text:p>
      <text:p text:style-name="P6"><text:span text:style-name="T1">二、申請人於選定墓基及神主牌位編號後，至管理室洽辦申請作業，並填寫「彰化縣社頭鄉公所第六公墓墓基及神主牌位選位單」、「墓碑單」及檢附前項相關證明文件，經本所管理人員審查簽章後，始發給「墓基及神主牌位選位單」。</text:span></text:p>
      <text:p text:style-name="P6"><text:span text:style-name="T1">三、申請作業應檢附之相關證明文件包括：</text:span></text:p>
      <text:list xml:id="list3517946507" text:style-name="WW8Num1">
        <text:list-item>
          <text:p text:style-name="P8"><text:span text:style-name="T1">彰化縣社頭鄉公所第六公墓墓基及神主牌位選位 <text:s text:c="4"/>單。</text:span></text:p>
        </text:list-item>
        <text:list-item>
          <text:p text:style-name="P2">申請人身分證。</text:p>
        </text:list-item>
        <text:list-item>
          <text:p text:style-name="P2">申請人印章。</text:p>
        </text:list-item>
        <text:list-item>
          <text:p text:style-name="P2">死亡證明書。</text:p>
        </text:list-item>
        <text:list-item>
          <text:p text:style-name="P2">除戶謄本。</text:p>
        </text:list-item>
      </text:list>
      <text:p text:style-name="P6"><text:span text:style-name="T1">四、申請人須於申請次日（遇星期例假日順延之）本所下班（17：30時）之前，持相關證明文件至本所繳納費用，並於核發「墓基使用證書、埋葬許可證及神主牌位使用證書」後，始完成墓基及神主牌位使用之登記。若未依限完成墓基及神主牌位使用之繳費手續，即視同放棄。</text:span></text:p>
      <text:p text:style-name="P6"><text:span text:style-name="T1">五、彰化縣社頭鄉公所第六公墓墓基及神主牌位申辦作業流程圖如附件。</text:span></text:p>
      <text:p text:style-name="P9"><text:span text:style-name="T3">六、</text:span><text:span text:style-name="T1">本作業規定奉 鄉長核定後實施，修正時亦同。</text:span></text:p>
      <text:p text:style-name="P3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社頭鄉公所第六公墓納骨櫃申辦作業規定</dc:title>
    <meta:initial-creator>xp</meta:initial-creator>
    <meta:creation-date>2012-06-07T09:50:00</meta:creation-date>
    <dc:creator>stc171</dc:creator>
    <dc:date>2015-04-30T08:11:00</dc:date>
    <meta:print-date>2015-04-28T10:00:00</meta:print-date>
    <meta:editing-cycles>28</meta:editing-cycles>
    <meta:editing-duration>PT3H35M</meta:editing-duration>
    <meta:document-statistic meta:table-count="0" meta:image-count="0" meta:object-count="0" meta:page-count="1" meta:paragraph-count="14" meta:word-count="460" meta:character-count="498" meta:non-whitespace-character-count="474"/>
    <meta:generator>LibreOffice/5.4.7.2$Windows_X86_64 LibreOffice_project/c838ef25c16710f8838b1faec480ebba495259d0</meta:generator>
  </office:meta>
</office:document-meta>
</file>