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2%" fo:text-align="justify" style:justify-single-word="false" style:text-autospace="none"/>
    </style:style>
    <style:style style:name="P2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058cm" fo:margin-right="0cm" fo:margin-top="0.212cm" fo:margin-bottom="0cm" fo:line-height="122%" fo:text-align="justify" style:justify-single-word="false" fo:text-indent="1cm" style:auto-text-indent="false" style:text-autospace="none"/>
    </style:style>
    <style:style style:name="P6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7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8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9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0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1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一、土地</text:span></text:p>
      <text:p text:style-name="P5"><text:span text:style-name="T3">103年底本鄉已登錄土地面積為2,092.4000公頃，其中公有地為194.5409公頃占9.30％、私有地為1,895.3923公頃占90.58％、公私共有地為2.4668公頃占0.12％。已登錄土地面積中，非都市土地為1,350.9354公頃占64.56％，其餘則為都市土地計741.4646公頃占35.44％。</text:span></text:p>
      <text:p text:style-name="P2">二、人口分布與密度</text:p>
      <text:p text:style-name="P6"><text:span text:style-name="T3">103年底本鄉戶籍登記人口數為34,905人，其中男性18,013人占51.61％，女性16,892人占48.39％，性比例為106.64。</text:span></text:p>
      <text:p text:style-name="P2">三、年齡分配</text:p>
      <text:p text:style-name="P6"><text:span text:style-name="T3">103年底本鄉戶籍登記人口以青壯年人口(15~64歲)最多計26,138人占總人口74.88％；老年人口(65歲以上)4,412人占12.64％次之；幼年人口(0~14歲)4,355人占總人口12.48％最少。</text:span></text:p>
      <text:p text:style-name="P2">四、教育程度</text:p>
      <text:p text:style-name="P6"><text:span text:style-name="T3">根據戶籍登記資料顯示，103年底本鄉年滿15歲以上人口30,550人中，受過專科以上教育程度者(包括研究所、大學、獨立學院及專科，另專科前三年列為高職)計9,593人占31.40％；高中(職)程度者9,827人占32.17％；國(初)中及初職程度者4,566人占14.95％；小學程度者5,531人占18.10％；自修者119人占0.39％；不識字者914人占2.99％。</text:span></text:p>
      <text:p text:style-name="P1"><text:span text:style-name="T1">五、鄉民代表及鄉長選舉</text:span></text:p>
      <text:p text:style-name="P6"><text:span text:style-name="T3">第二十屆鄉民代表選舉於103年11月29日舉行投票，本鄉選舉人數合計28,085人，實際投票數計20,740票，投票率為73.85％；候選人數計18人，當選人數計11人，當選率為61.11％。</text:span></text:p>
      <text:p text:style-name="P6"><text:span text:style-name="T3">第十七屆鄉長選舉於103年11月29日舉行投票，本鄉選舉人數合計28,104人，實際投票數計20,754票，投票率為73.85％；候選人數計2人，當選率為50.00％。</text:span></text:p>
      <text:h text:style-name="P7" text:outline-level="1"><text:span text:style-name="T1">六、本鄉民國103年主要農產之收穫面積及產量如下：</text:span></text:h>
      <text:list xml:id="list6205291339756314885" text:style-name="WW8Num7">
        <text:list-item>
          <text:p text:style-name="P8"><text:span text:style-name="T5">稻米：收穫面積</text:span><text:span text:style-name="T3">913</text:span><text:span text:style-name="T5">公頃，產量</text:span><text:span text:style-name="T3">5,234</text:span><text:span text:style-name="T5">公噸。</text:span></text:p>
        </text:list-item>
        <text:list-item>
          <text:p text:style-name="P8"><text:span text:style-name="T5">雜糧：收穫面積</text:span><text:span text:style-name="T3">6.48</text:span><text:span text:style-name="T5">公頃，產量</text:span><text:span text:style-name="T3">156.67</text:span><text:span text:style-name="T5">公噸。</text:span></text:p>
        </text:list-item>
        <text:list-item>
          <text:p text:style-name="P8"><text:span text:style-name="T5">特用作物：收穫面積</text:span><text:span text:style-name="T3">0</text:span><text:span text:style-name="T5">公頃，產量</text:span><text:span text:style-name="T3">0</text:span><text:span text:style-name="T5">公噸。</text:span></text:p>
        </text:list-item>
        <text:list-item>
          <text:p text:style-name="P8"><text:span text:style-name="T5">蔬菜：收穫面積</text:span><text:span text:style-name="T3">45.96</text:span><text:span text:style-name="T5">公頃，產量</text:span><text:span text:style-name="T3">1,275.84</text:span><text:span text:style-name="T5">公噸。</text:span></text:p>
        </text:list-item>
        <text:list-item>
          <text:p text:style-name="P8"><text:span text:style-name="T5">果品：收穫面積</text:span><text:span text:style-name="T3">162.45</text:span><text:span text:style-name="T5">公頃，產量</text:span><text:span text:style-name="T3">3,270.12</text:span><text:span text:style-name="T5">公噸。</text:span></text:p>
        </text:list-item>
      </text:list>
      <text:h text:style-name="P7" text:outline-level="1"><text:span text:style-name="T1">七、營運中工廠家數</text:span></text:h>
      <text:p text:style-name="P6"><text:span text:style-name="T3">民國102年底本鄉營運中工廠家數計274家，其中以機械設備製造業66家占24.09</text:span><text:span text:style-name="T3">％</text:span><text:span text:style-name="T3">最多，金屬製品製造業58家占21.17</text:span><text:span text:style-name="T3">％</text:span><text:span text:style-name="T3">次之，其他運輸工具及其零</text:span><text:soft-page-break/><text:span text:style-name="T3">件製造業24家占8.76</text:span><text:span text:style-name="T3">％</text:span><text:span text:style-name="T3">居第三位。(備註：截至104年9月底止，經濟部尚未發布103年資料)</text:span></text:p>
      <text:h text:style-name="P7" text:outline-level="1"><text:span text:style-name="T1">八、自來水概況</text:span></text:h>
      <text:p text:style-name="P6"><text:span text:style-name="T3">民國103年底本鄉實際供水人口數計34,438人，自來水供水普及率計98.66</text:span><text:span text:style-name="T3">％</text:span><text:span text:style-name="T3">。</text:span></text:p>
      <text:h text:style-name="P7" text:outline-level="1"><text:span text:style-name="T1">九、地方財政</text:span></text:h>
      <text:list xml:id="list7145290108786122995" text:style-name="WW8Num3">
        <text:list-item>
          <text:p text:style-name="P3">歲入</text:p>
        </text:list-item>
      </text:list>
      <text:p text:style-name="P9"><text:span text:style-name="T3">本鄉民國103年度歲入預算數215,808千元，歲入決算數237,792千元，執行率110.19％。依來源別觀察，各項收入之決算數以稅課收入154,784千元最高，占總歲入65.09％，補助及協助收入49,899千元占20.98％次之。</text:span></text:p>
      <text:list xml:id="list36734567" text:continue-numbering="true" text:style-name="WW8Num3">
        <text:list-item>
          <text:p text:style-name="P3">歲出</text:p>
        </text:list-item>
      </text:list>
      <text:p text:style-name="P9"><text:span text:style-name="T3">本鄉民國103年度總預算數258,193千元，總決算數224,420千元，執行率86.92％。依政事別觀察，各項支出之決算數以一般政務支出74,494千元最高，占總歲出33.19％，經濟發展支出56,523千元占25.19％次之。</text:span></text:p>
      <text:h text:style-name="P7" text:outline-level="1"><text:span text:style-name="T1">十、國民教育</text:span></text:h>
      <text:list xml:id="list711971682079813949" text:style-name="WW8Num9">
        <text:list-item>
          <text:p text:style-name="P4">國民中學</text:p>
        </text:list-item>
      </text:list>
      <text:p text:style-name="P9"><text:span text:style-name="T3">103學年度本鄉國民中學計1所、班級數23班、學生數632人(男性349人、女性283人)、教師數53人(男性19人、女性34人)。</text:span></text:p>
      <text:list xml:id="list36728762" text:continue-numbering="true" text:style-name="WW8Num9">
        <text:list-item>
          <text:p text:style-name="P4">國民小學</text:p>
        </text:list-item>
      </text:list>
      <text:p text:style-name="P9"><text:span text:style-name="T3">103學年度本鄉國民小學計7所、班級數77班、學生數1,495人(男性789人、女性706人)、教師數145人(男性51人、女性94人)。</text:span></text:p>
      <text:h text:style-name="P7" text:outline-level="1"><text:span text:style-name="T1">十一、衛生</text:span></text:h>
      <text:p text:style-name="P6"><text:span text:style-name="T3">民國103年底本鄉醫療機構計15家，病床數共641床，藥商計85家。</text:span></text:p>
      <text:h text:style-name="P7" text:outline-level="1"><text:span text:style-name="T1">十二、環境保護</text:span></text:h>
      <text:p text:style-name="P6"><text:span text:style-name="T3">本鄉民國103年全年垃圾產生量10,117.06公噸，包含垃圾清運量4,601.09公噸、巨大垃圾回收再利用165.69公噸、廚餘回收547.725公噸及資源回收4,802.552公噸；另103年垃圾回收率為54.52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size="24pt" fo:font-weight="bold" style:font-name-asian="新細明體1" style:font-size-asian="24pt" style:font-weight-asian="bold" style:font-name-complex="Ari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size="18pt" fo:font-weight="bold" style:font-name-asian="新細明體1" style:font-size-asian="18pt" style:font-weight-asian="bold" style:font-name-complex="Arial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size="14pt" style:font-name-asian="標楷體" style:font-size-asian="14pt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Footer"/>
      </style:footer>
      <style:footer-left>
        <text:p text:style-name="MP3"><text:span text:style-name="MT1">提要分析•</text:span><text:span text:style-name="MT1">2</text:span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本縣土地面積	</dc:title>
    <meta:initial-creator>三元</meta:initial-creator>
    <meta:creation-date>2015-06-01T09:51:00</meta:creation-date>
    <dc:creator>psj01</dc:creator>
    <dc:date>2015-12-18T08:58:00</dc:date>
    <meta:print-date>2015-12-06T15:41:00</meta:print-date>
    <meta:editing-cycles>42</meta:editing-cycles>
    <meta:editing-duration>PT7H38M</meta:editing-duration>
    <meta:document-statistic meta:table-count="0" meta:image-count="0" meta:object-count="0" meta:page-count="2" meta:paragraph-count="37" meta:word-count="1179" meta:character-count="1650"/>
    <meta:generator>OpenOffice/4.1.2$Win32 OpenOffice.org_project/412m3$Build-9782</meta:generator>
  </office:meta>
</office:document-meta>
</file>