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1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3.6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39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123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9.807cm" fo:keep-together="auto"/>
    </style:style>
    <style:style style:name="表格1.8" style:family="table-row">
      <style:table-row-properties style:min-row-height="13.735cm" fo:keep-together="auto"/>
    </style:style>
    <style:style style:name="P1" style:family="paragraph" style:parent-style-name="Standard">
      <style:paragraph-properties fo:margin-left="0.194cm" fo:margin-right="0.194cm" fo:margin-top="0.318cm" fo:margin-bottom="0.318cm" loext:contextual-spacing="false" fo:line-height="0.564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194cm" fo:margin-right="0.194cm" fo:margin-top="0.318cm" fo:margin-bottom="0.318cm" loext:contextual-spacing="false" fo:line-height="0.564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194cm" fo:margin-right="0.194cm" fo:margin-top="0.318cm" fo:margin-bottom="0.318cm" loext:contextual-spacing="false" fo:line-height="0.564cm" fo:text-align="justify" style:justify-single-word="false" fo:text-indent="0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0.194cm" fo:margin-right="0.194cm" fo:margin-top="0.318cm" fo:margin-bottom="0.318cm" loext:contextual-spacing="false" fo:line-height="0.564cm" fo:text-align="justify" style:justify-single-word="false" fo:text-indent="0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194cm" fo:margin-right="0.194cm" fo:margin-top="0.318cm" fo:margin-bottom="0.318cm" loext:contextual-spacing="false" fo:line-height="0.564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194cm" fo:margin-right="0.194cm" fo:margin-top="0.318cm" fo:margin-bottom="0.318cm" loext:contextual-spacing="false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194cm" fo:margin-right="0.194cm" fo:margin-top="0.318cm" fo:margin-bottom="0.318cm" loext:contextual-spacing="false" fo:line-height="0.564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margin-left="0.194cm" fo:margin-right="0.194cm" fo:margin-top="0.318cm" fo:margin-bottom="0.318cm" loext:contextual-spacing="false" fo:line-height="0.564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margin-left="0.194cm" fo:margin-right="0.194cm" fo:text-indent="0cm" style:auto-text-indent="false"/>
    </style:style>
    <style:style style:name="P10" style:family="paragraph" style:parent-style-name="Standard">
      <style:paragraph-properties fo:margin-left="0cm" fo:margin-right="0.194cm" fo:margin-top="0.318cm" fo:margin-bottom="0.318cm" loext:contextual-spacing="false" fo:line-height="0.56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194cm" fo:margin-top="0.318cm" fo:margin-bottom="0.318cm" loext:contextual-spacing="false" fo:line-height="0.564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.194cm" fo:margin-top="0.318cm" fo:margin-bottom="0.318cm" loext:contextual-spacing="false" fo:line-height="0.564cm" fo:text-align="justify" style:justify-single-word="false" fo:text-indent="0.494cm" style:auto-text-indent="false"/>
    </style:style>
    <style:style style:name="P13" style:family="paragraph" style:parent-style-name="Standard">
      <style:paragraph-properties fo:margin-left="0.194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194cm" fo:margin-top="0.635cm" fo:margin-bottom="0cm" loext:contextual-spacing="false" fo:line-height="0.564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194cm" fo:margin-top="0.635cm" fo:margin-bottom="0cm" loext:contextual-spacing="false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margin-left="0.194cm" fo:margin-right="0.194cm" fo:margin-top="0.494cm" fo:margin-bottom="0.282cm" loext:contextual-spacing="false" fo:text-align="center" style:justify-single-word="false" fo:text-indent="0cm" style:auto-text-indent="false" style:page-number="auto"/>
      <style:text-properties fo:font-size="18pt" fo:letter-spacing="0.106cm" fo:font-weight="bold" style:font-name-asian="標楷體" style:font-size-asian="18pt" style:font-weight-asian="bold"/>
    </style:style>
    <style:style style:name="P17" style:family="paragraph" style:parent-style-name="Standard">
      <style:paragraph-properties fo:margin-left="0.194cm" fo:margin-right="0.194cm" fo:margin-top="0.318cm" fo:margin-bottom="0.318cm" loext:contextual-spacing="false" fo:line-height="0.564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194cm" fo:margin-right="0.194cm" fo:margin-top="0.318cm" fo:margin-bottom="0.318cm" loext:contextual-spacing="false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194cm" fo:margin-right="0.194cm" fo:margin-top="0.318cm" fo:margin-bottom="0.318cm" loext:contextual-spacing="false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194cm" fo:margin-right="0.194cm" fo:margin-top="0.318cm" fo:margin-bottom="0.318cm" loext:contextual-spacing="false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.194cm" fo:margin-right="0.194cm" fo:margin-top="0.318cm" fo:margin-bottom="0.318cm" loext:contextual-spacing="false" fo:line-height="0.564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2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margin-left="0.194cm" fo:margin-right="-0.194cm" fo:margin-top="0cm" fo:margin-bottom="0cm" loext:contextual-spacing="false" fo:line-height="0.564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margin-left="0cm" fo:margin-right="-0.194cm" fo:margin-top="0.635cm" fo:margin-bottom="0cm" loext:contextual-spacing="false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-0.194cm" fo:margin-top="0.635cm" fo:margin-bottom="0cm" loext:contextual-spacing="false" fo:line-height="0.564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name-asian="Calibri" style:font-weight-asian="bold" style:font-name-complex="Calibri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Calibri" style:font-size-asian="14pt" style:font-weight-asian="bold" style:font-name-complex="Calibri"/>
    </style:style>
    <style:style style:name="T6" style:family="text">
      <style:text-properties fo:font-size="14pt" style:font-name-asian="Calibri" style:font-size-asian="14pt" style:font-name-complex="Calibri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-asian="Calibri" style:font-name-complex="Calibri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Calibri" style:font-size-asian="16pt" style:font-name-complex="Calibri" style:font-size-complex="16pt"/>
    </style:style>
    <style:style style:name="T16" style:family="text">
      <style:text-properties fo:color="#444444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ff0000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4.288cm" svg:y="-1.27cm" svg:width="2.54cm" svg:height="1.27cm" draw:z-index="0"><draw:text-box><text:p text:style-name="Standard"/></draw:text-box></draw:frame>彰化縣二水鄉民代表會代表出國報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出國人員</text:p>
          </table:table-cell>
          <table:table-cell table:style-name="表格1.B1" office:value-type="string">
            <text:p text:style-name="P5">代表何貴卿</text:p>
          </table:table-cell>
        </table:table-row>
        <table:table-row table:style-name="表格1.1">
          <table:table-cell table:style-name="表格1.A1" office:value-type="string">
            <text:p text:style-name="P6">出國地點</text:p>
          </table:table-cell>
          <table:table-cell table:style-name="表格1.B1" office:value-type="string">
            <text:p text:style-name="P4">日本九州</text:p>
          </table:table-cell>
        </table:table-row>
        <table:table-row table:style-name="表格1.1">
          <table:table-cell table:style-name="表格1.A1" office:value-type="string">
            <text:p text:style-name="P6">出國日期</text:p>
          </table:table-cell>
          <table:table-cell table:style-name="表格1.B1" office:value-type="string">
            <text:p text:style-name="P3"><text:span text:style-name="T2">中華民國102年5月13日</text:span><text:span text:style-name="T13">-</text:span><text:span text:style-name="T2">20日止計8天</text:span></text:p>
          </table:table-cell>
        </table:table-row>
        <table:table-row table:style-name="表格1.1">
          <table:table-cell table:style-name="表格1.A1" office:value-type="string">
            <text:p text:style-name="P6">報告日期</text:p>
          </table:table-cell>
          <table:table-cell table:style-name="表格1.B1" office:value-type="string">
            <text:p text:style-name="P4">中華民國102年5月28日</text:p>
          </table:table-cell>
        </table:table-row>
        <table:table-row table:style-name="表格1.5">
          <table:table-cell table:style-name="表格1.A5" office:value-type="string">
            <text:p text:style-name="P7">一、目的</text:p>
          </table:table-cell>
          <table:table-cell table:style-name="表格1.B1" office:value-type="string">
            <text:p text:style-name="P2"><text:span text:style-name="T14">考察</text:span><text:span text:style-name="T15">:</text:span><text:span text:style-name="T14">農特產業資源</text:span><text:span text:style-name="T15">.</text:span><text:span text:style-name="T14">休閒及發展觀光</text:span><text:span text:style-name="T11">。</text:span></text:p>
            <text:p text:style-name="P2"><text:span text:style-name="T3">1、</text:span><text:span text:style-name="apple-style-span"><text:span text:style-name="T16">借鏡日本九州農特產業資源.休閒及觀光等相關施政措</text:span></text:span></text:p>
            <text:p text:style-name="P2"><text:span text:style-name="apple-style-span"><text:span text:style-name="T16"><text:s/>施，作為本鄉未來執政之參考。並</text:span></text:span><text:span text:style-name="T8">以他鄉之石可以攻</text:span></text:p>
            <text:p text:style-name="P19"><text:s text:c="2"/>錯的方法漸進性的發展本鄉農特產資源並藉由該項特色</text:p>
            <text:p text:style-name="P18"><text:s text:c="4"/>發展觀光。</text:p>
            <text:p text:style-name="P19">2、提昇鄉政發展願景，就資源管理將本鄉的農特產資源及</text:p>
            <text:p text:style-name="P19"><text:s text:c="3"/>觀光旅遊景點透過系統整合達到行銷產業休閒觀光化目</text:p>
            <text:p text:style-name="P18"><text:s text:c="4"/>的。</text:p>
          </table:table-cell>
        </table:table-row>
        <table:table-row table:style-name="表格1.6">
          <table:table-cell table:style-name="表格1.A5" office:value-type="string">
            <text:p text:style-name="P7">二、經過</text:p>
          </table:table-cell>
          <table:table-cell table:style-name="表格1.B6" office:value-type="string">
            <text:p text:style-name="P10"><text:span text:style-name="T3">5月</text:span><text:span text:style-name="T6"> </text:span><text:span text:style-name="T3">13 日</text:span><text:span text:style-name="T6">- </text:span><text:span text:style-name="T3">桃園機場</text:span><text:span text:style-name="T7">（</text:span><text:span text:style-name="T3">國泰班機CX-510</text:span><text:span text:style-name="T7">）-</text:span><text:span text:style-name="T3">九州福崗機場</text:span><text:span text:style-name="T7">。</text:span></text:p>
            <text:p text:style-name="P10"><text:span text:style-name="T3">5 月</text:span><text:span text:style-name="T6"> </text:span><text:span text:style-name="T3">14 日</text:span><text:span text:style-name="T6">-</text:span><text:span text:style-name="T3">櫛田神社</text:span><text:span text:style-name="T6">-</text:span><text:span text:style-name="T3">有田陶藝</text:span><text:span text:style-name="T6">-</text:span><text:span text:style-name="T3">佐世保</text:span><text:span text:style-name="T6">-</text:span><text:span text:style-name="T3">展海峰</text:span><text:span text:style-name="T6">-</text:span><text:span text:style-name="T3">九十九島</text:span><text:span text:style-name="T7">。</text:span></text:p>
            <text:p text:style-name="P10"><text:span text:style-name="T3">5 月</text:span><text:span text:style-name="T6"> </text:span><text:span text:style-name="T3">15 日</text:span><text:span text:style-name="T6">-</text:span><text:span text:style-name="T3">日本三大渦流</text:span><text:span text:style-name="T6">-</text:span><text:span text:style-name="T3">西海公園</text:span><text:span text:style-name="T6">-</text:span><text:span text:style-name="T3">蝴蝶夫人故居</text:span><text:span text:style-name="T6">-</text:span><text:span text:style-name="T3">長崎平</text:span></text:p>
            <text:p text:style-name="P12"><text:span text:style-name="T3">和公園</text:span><text:span text:style-name="T6">-</text:span><text:span text:style-name="T3">柳川遊船</text:span><text:span text:style-name="T6">-</text:span><text:span text:style-name="T3">南關溫泉</text:span><text:span text:style-name="T7">。</text:span></text:p>
            <text:p text:style-name="P10"><text:span text:style-name="T3">5 月</text:span><text:span text:style-name="T6"> </text:span><text:span text:style-name="T3">16 日</text:span><text:span text:style-name="T6">-</text:span><text:span text:style-name="T3">熊本水前寺公園</text:span><text:span text:style-name="T6">-</text:span><text:span text:style-name="T3">燒酒工廠見學試飲</text:span><text:span text:style-name="T6">-</text:span><text:span text:style-name="T3">薩摩腹士</text:span></text:p>
            <text:p text:style-name="P12"><text:span text:style-name="T3">開聞岳展望</text:span><text:span text:style-name="T6">-</text:span><text:span text:style-name="T3">指宿砂蒸體驗</text:span><text:span text:style-name="T7">。</text:span></text:p>
            <text:p text:style-name="P10"><text:span text:style-name="T3">5 月</text:span><text:span text:style-name="T6"> </text:span><text:span text:style-name="T3">17 日</text:span><text:span text:style-name="T6"> –</text:span><text:span text:style-name="T3">磯庭園OR櫻島展望</text:span><text:span text:style-name="T6">-</text:span><text:span text:style-name="T3">櫻島溶岩道路</text:span><text:span text:style-name="T6">-</text:span><text:span text:style-name="T3">經都城</text:span><text:span text:style-name="T6">-</text:span></text:p>
            <text:p text:style-name="P12"><text:span text:style-name="T3">日南</text:span><text:span text:style-name="T6">.</text:span><text:span text:style-name="T3">青島海岸散策</text:span><text:span text:style-name="T7">。</text:span></text:p>
            <text:p text:style-name="P10"><text:span text:style-name="T3">5 月</text:span><text:span text:style-name="T6"> </text:span><text:span text:style-name="T3">18 日</text:span><text:span text:style-name="T6"> –</text:span><text:span text:style-name="T3">宮崎平和公園</text:span><text:span text:style-name="T6">-</text:span><text:span text:style-name="T3">臼杵石佛群</text:span><text:span text:style-name="T6">-</text:span><text:span text:style-name="T3">別多府地獄</text:span><text:span text:style-name="T6">-</text:span><text:span text:style-name="T3">海地</text:span></text:p>
            <text:p text:style-name="P12"><text:span text:style-name="T3">獄</text:span><text:span text:style-name="T7">。</text:span></text:p>
            <text:p text:style-name="P10"><text:span text:style-name="T3">5 月</text:span><text:span text:style-name="T6"> </text:span><text:span text:style-name="T3">19 日</text:span><text:span text:style-name="T6"> </text:span><text:span text:style-name="T3">湯布院</text:span><text:span text:style-name="T6">-</text:span><text:span text:style-name="T3">金麟湖</text:span><text:span text:style-name="T6">-</text:span><text:span text:style-name="T3">日田古街</text:span><text:span text:style-name="T6">-</text:span><text:span text:style-name="T3">博多運河城</text:span><text:span text:style-name="T6">-</text:span><text:span text:style-name="T3">西公園</text:span><text:span text:style-name="T7">。</text:span></text:p>
            <text:p text:style-name="P10"><text:span text:style-name="T3">5 月</text:span><text:span text:style-name="T6"> </text:span><text:span text:style-name="T3">20 日</text:span><text:span text:style-name="T6"> </text:span><text:span text:style-name="T3">福崗空港</text:span><text:span text:style-name="T6">—</text:span><text:span text:style-name="T3">桃園機場</text:span><text:span text:style-name="T7">。</text:span></text:p>
            <text:p text:style-name="P11"/>
          </table:table-cell>
        </table:table-row>
        <text:soft-page-break/>
        <table:table-row table:style-name="表格1.7">
          <table:table-cell table:style-name="表格1.A5" office:value-type="string">
            <text:p text:style-name="P7">三、心得</text:p>
          </table:table-cell>
          <table:table-cell table:style-name="表格1.B1" office:value-type="string">
            <text:p text:style-name="P1"><text:span text:style-name="T4">1</text:span><text:span text:style-name="T9">、</text:span><text:span text:style-name="T4">九州農相整潔齊一</text:span><text:span text:style-name="T5">.</text:span><text:span text:style-name="T4">賞心悅目</text:span><text:span text:style-name="T9">－</text:span></text:p>
            <text:p text:style-name="P1"><text:span text:style-name="T6"><text:s text:c="6"/></text:span><text:span text:style-name="T3">日本對農民非常照顧,農田很多,都以無農藥栽培</text:span><text:span text:style-name="T6"> <text:s text:c="8"/></text:span></text:p>
            <text:p text:style-name="P1"><text:span text:style-name="T6"><text:s text:c="6"/></text:span><text:span text:style-name="T3">為主</text:span><text:span text:style-name="T6">.</text:span><text:span text:style-name="T3">整個九州農田農相都非常的整潔齊一</text:span><text:span text:style-name="T6">.</text:span><text:span text:style-name="T3">農相</text:span></text:p>
            <text:p text:style-name="P1"><text:span text:style-name="T6"><text:s text:c="6"/></text:span><text:span text:style-name="T3">賞心悅目</text:span><text:span text:style-name="T6">.</text:span><text:span text:style-name="T3">讓人覺得有陶淵明之不如歸去田園之</text:span></text:p>
            <text:p text:style-name="P1"><text:span text:style-name="T6"><text:s text:c="6"/></text:span><text:span text:style-name="T3">想法</text:span><text:span text:style-name="T7">；</text:span><text:span text:style-name="T3">想是有土地重劃過</text:span><text:span text:style-name="T7">。才能如此。</text:span></text:p>
            <text:p text:style-name="P1"><text:span text:style-name="T4">2</text:span><text:span text:style-name="T9">、</text:span><text:span text:style-name="T1"> </text:span><text:span text:style-name="T4">傳統與前衛兼容並蓄－</text:span></text:p>
            <text:p text:style-name="P1"><text:span text:style-name="T6"><text:s text:c="6"/></text:span><text:span text:style-name="T3">日本九州可以說是近年來發展觀光業有明顯的成</text:span></text:p>
            <text:p text:style-name="P1"><text:span text:style-name="T6"><text:s text:c="6"/></text:span><text:span text:style-name="T3">績,</text:span> <text:span text:style-name="T3">傳統與前衛兼容並蓄的福岡</text:span><text:span text:style-name="T7">；</text:span><text:span text:style-name="T3">現代與古意盎然</text:span></text:p>
            <text:p text:style-name="P1"><text:span text:style-name="T6"><text:s text:c="6"/></text:span><text:span text:style-name="T3">兼並的宮崎</text:span><text:span text:style-name="T6">.</text:span><text:span text:style-name="T3">九州這個日本之最南國土對原來的</text:span></text:p>
            <text:p text:style-name="P1"><text:span text:style-name="T6"><text:s text:c="6"/></text:span><text:span text:style-name="T3">優質元素保存良好又對現代科技能夠吸收發光發</text:span></text:p>
            <text:p text:style-name="P1"><text:span text:style-name="T6"><text:s text:c="6"/></text:span><text:span text:style-name="T3">熱</text:span><text:span text:style-name="T6">.</text:span><text:span text:style-name="T3">是以九州能成為國際旅遊重點地</text:span><text:span text:style-name="T7">是</text:span><text:span text:style-name="T3">勿庸置疑</text:span><text:span text:style-name="T6"> <text:s text:c="8"/></text:span></text:p>
            <text:p text:style-name="P1"><text:span text:style-name="T6"><text:s text:c="6"/></text:span><text:span text:style-name="T3">的</text:span><text:span text:style-name="T7">。能保有傳統又能吸許新知總是可以屹立於時代潮流</text:span></text:p>
            <text:p text:style-name="P1"><text:span text:style-name="T5">.</text:span><text:span text:style-name="T4">3</text:span><text:span text:style-name="T9">、</text:span><text:span text:style-name="T5"> </text:span><text:span text:style-name="T4">全民綠美化</text:span><text:span text:style-name="T5">.</text:span><text:span text:style-name="T4">家家戶戶種樹裁花－</text:span></text:p>
            <text:p text:style-name="P1"><text:span text:style-name="T6"><text:s text:c="5"/></text:span><text:span text:style-name="T3">日本九州任何大街小巷</text:span><text:span text:style-name="T6">.</text:span><text:span text:style-name="T3">海邊</text:span><text:span text:style-name="T6">.</text:span><text:span text:style-name="T3">丘陵沿延一路綠美化的很</text:span></text:p>
            <text:p text:style-name="P1"><text:span text:style-name="T6"><text:s text:c="6"/></text:span><text:span text:style-name="T3">漂亮不只是視覺上的色彩饗宴更是心靈上撫慰劑。走在</text:span><text:span text:style-name="T6"> </text:span></text:p>
            <text:p text:style-name="P1"><text:span text:style-name="T6"><text:s text:c="7"/></text:span><text:span text:style-name="T3">如圖畫般的旅程上不知不覺的忘記身在異鄉的感覺。</text:span><text:span text:style-name="T6"> <text:s text:c="5"/></text:span></text:p>
            <text:p text:style-name="P10"><text:span text:style-name="T6"><text:s/></text:span><text:span text:style-name="T9">4、</text:span><text:span text:style-name="T1"> </text:span><text:span text:style-name="T9">利用既有河川堤防綠美化作為休閒與灌溉兼並－</text:span></text:p>
            <text:p text:style-name="P1"><text:span text:style-name="T7"><text:s text:c="6"/>水川堤防提供</text:span><text:span text:style-name="T3">許多人民不同的休閒活動</text:span><text:span text:style-name="T6">-</text:span><text:span text:style-name="T7">（</text:span><text:span text:style-name="T3">河床綠</text:span><text:span text:style-name="T6"> <text:s/></text:span></text:p>
            <text:p text:style-name="P1"><text:span text:style-name="T6"><text:s text:c="6"/></text:span><text:span text:style-name="T3">美化平時可供休閒活動雨季可供輸洪</text:span><text:span text:style-name="T7">）（</text:span><text:span text:style-name="T3">但此部</text:span><text:span text:style-name="T6"> </text:span></text:p>
            <text:p text:style-name="P1"><text:span text:style-name="T6"><text:s text:c="6"/></text:span><text:span text:style-name="T3">份投資與人力成本較大，但功能較多</text:span><text:span text:style-name="T7">）</text:span></text:p>
            <text:p text:style-name="P8">5、九州蔬菜水果種類少，價格貴於台灣- <text:s/></text:p>
            <text:p text:style-name="P6"><text:s text:c="6"/>整個九州行程可看可吃蔬菜水果種類少.口感亦 不如</text:p>
            <text:p text:style-name="P6"><text:s text:c="6"/>台灣，只有草莓可說物美價廉。但是他們的蔬果吃了</text:p>
            <text:p text:style-name="P6"><text:s text:c="6"/>安心。因為全都以無農藥及網室栽培。吃多了也無心</text:p>
            <text:p text:style-name="P6"><text:s text:c="6"/>理負擔。不若台灣吃多吃少總是內心難安。 <text:s/></text:p>
            <text:p text:style-name="P4"/>
          </table:table-cell>
        </table:table-row>
        <table:table-row table:style-name="表格1.8">
          <table:table-cell table:style-name="表格1.A5" office:value-type="string">
            <text:p text:style-name="P7">四.建議</text:p>
          </table:table-cell>
          <table:table-cell table:style-name="表格1.B1" office:value-type="string">
            <text:p text:style-name="P13"><text:span text:style-name="T12">1、建立農產資料庫-</text:span></text:p>
            <text:p text:style-name="P22">建議公所與農會建立農產資料庫，發展評鑑的輔導夥伴或鄉內相關專精的農產農戶組成輔導小組，以提供農產戶輔導諮詢。以利鄉內農產戶推動尋求資源，期能發揮當地農特產品都成為富有地方特色的觀光農產品。!</text:p>
            <text:p text:style-name="P13"><text:span text:style-name="T12">2、推動農產品無農藥訴求-</text:span></text:p>
            <text:p text:style-name="P22">培養本鄉無農藥栽培之基礎輔導人力，以推動農產品無農藥訴求，冀吸取成功經驗，以調整農產品農藥殘留的全民想法。台灣蔬果量大種類多，最主要是價格便宜，如能調整農產品農藥殘留問題；那麼以農立鄉增加鄉民人口數絕對是沒問題的。</text:p>
            <text:p text:style-name="P13"><text:span text:style-name="T12">3、建構休閒與灌溉並蓄的濁水溪畔堤防-</text:span></text:p>
            <text:p text:style-name="P22">鄉鄰近濁水溪畔年年雨季總是害怕氾水成災，如能仿效日本河川建設工法 暨能疏洪又能提供休閒場地，達到雙贏局面。</text:p>
            <text:p text:style-name="P23">4、尋訪美麗的小鎮街道-</text:p>
            <text:p text:style-name="P22">建議推動家家戶戶種樹栽花除了美化家戶外也能讓家鄉亮麗起來，使二水鄉能成為日本湯布院那樣的人人急欲尋訪的美麗小鎮。</text:p>
            <text:p text:style-name="P24">5、建議利用當地當季新鮮食材做料理-</text:p>
            <text:p text:style-name="P15">建議利用二水當季新鮮食材做料理（二水有多元素的</text:p>
            <text:p text:style-name="P15">農特產品），結合農業休閒旅遊。透過相關機構輔導</text:p>
            <text:p text:style-name="P15">（如農會家政指導員），開設課程研發多元化的創意</text:p>
            <text:p text:style-name="P15">料理，同時強化農村婦女美感的學習與應用。傳統產</text:p>
            <text:p text:style-name="P15">品加上創意的變革絕對能撞出二水農特產品的火花。</text:p>
            <text:p text:style-name="P15">也能以創意農特產品帶動二水休閒旅遊風潮。</text:p>
            <text:p text:style-name="P14"><text:span text:style-name="T8">6、</text:span><text:span text:style-name="T10">打響地方農特產－白柚、苦瓜、茄子等之產銷途徑</text:span></text:p>
            <text:p text:style-name="P14"><text:span text:style-name="T8">，由鄉公所辦理活動配合農會提供行銷平台(展售場)</text:span><text:span text:style-name="T13"> </text:span><text:span text:style-name="T8">以利於產</text:span></text:p>
            <text:p text:style-name="P15">業及鄉親生計永續經營。為發展自主及永續發展，可擇定景點區</text:p>
            <text:p text:style-name="P15">規劃多元用途場地，以應鄉民行銷之需求。</text:p>
            <text:p text:style-name="P26"><text:soft-page-break/>7、同樣地貌.林相.田園. 氣候及好山好水-他們能我們也能！</text:p>
            <text:p text:style-name="P15">同樣有好山好水，日本九州能！台灣二水也行！只要有心誰說</text:p>
            <text:p text:style-name="P15">二水不是一塊美地呢！</text:p>
          </table:table-cell>
        </table:table-row>
      </table:table>
      <text:p text:style-name="P9"><text:span text:style-name="T7"><text:s text:c="12"/></text:span><text:span text:style-name="T17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cm" loext:contextual-spacing="true" fo:line-height="100%"/>
      <style:text-properties style:font-name="Calibri Light" fo:font-family="'Calibri Light'" style:font-family-generic="swiss" style:font-pitch="variable" fo:font-size="28pt" fo:letter-spacing="-0.018cm" style:font-name-asian="SimSun" style:font-family-asian="SimSun, 宋体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62626" style:font-name="Calibri Light" fo:font-family="'Calibri Light'" style:font-family-generic="swiss" style:font-pitch="variable" fo:font-size="16pt" style:font-name-asian="SimSun" style:font-family-asian="SimSun, 宋体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keep-together="always" fo:keep-with-next="always"/>
      <style:text-properties fo:color="#262626"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0d0d0d" style:font-name="Calibri Light" fo:font-family="'Calibri Light'" style:font-family-generic="swiss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keep-with-next="always"/>
      <style:text-properties fo:color="#404040" style:font-name="Calibri Light" fo:font-family="'Calibri Light'" style:font-family-generic="swiss" style:font-pitch="variable" fo:font-style="italic" style:font-name-asian="SimSun" style:font-family-asian="SimSun, 宋体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keep-together="always" fo:keep-with-next="always"/>
      <style:text-properties fo:color="#404040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keep-with-next="always"/>
      <style:text-properties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keep-with-next="always"/>
      <style:text-properties style:font-name="Calibri Light" fo:font-family="'Calibri Light'" style:font-family-generic="swiss" style:font-pitch="variable" fo:font-style="italic" style:font-name-asian="SimSun" style:font-family-asian="SimSun, 宋体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keep-with-next="always"/>
      <style:text-properties fo:color="#262626" style:font-name="Calibri Light" fo:font-family="'Calibri Light'" style:font-family-generic="swiss" style:font-pitch="variable" fo:font-size="10.5pt" style:font-name-asian="SimSun" style:font-family-asian="SimSun, 宋体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keep-together="always" fo:keep-with-next="always"/>
      <style:text-properties fo:color="#262626" style:font-name="Calibri Light" fo:font-family="'Calibri Light'" style:font-family-generic="swiss" style:font-pitch="variable" fo:font-size="10.5pt" fo:font-style="italic" style:font-name-asian="SimSun" style:font-family-asian="SimSun, 宋体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號" style:family="paragraph" style:parent-style-name="Standard" style:next-style-name="Standard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a5a5a" fo:letter-spacing="0.026cm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font-style-asian="italic" style:font-style-complex="italic"/>
    </style:style>
    <style:style style:name="鮮明引文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04040" fo:border-bottom="0.51pt solid #404040"/>
      <style:text-properties fo:color="#404040" fo:font-style="italic" style:font-style-asian="italic" style:font-style-complex="italic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text-properties fo:color="#262626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A6" style:family="text">
      <style:text-properties fo:color="#000000" fo:font-size="9.5pt" style:font-size-asian="9.5pt"/>
    </style:style>
    <style:style style:name="_20_字元_20_字元3" style:display-name=" 字元 字元3" style:family="text">
      <style:text-properties style:letter-kerning="true"/>
    </style:style>
    <style:style style:name="_20_字元_20_字元2" style:display-name=" 字元 字元2" style:family="text">
      <style:text-properties style:letter-kerning="true"/>
    </style:style>
    <style:style style:name="_20_字元_20_字元12" style:display-name=" 字元 字元12" style:family="text">
      <style:text-properties fo:color="#262626" style:font-name="Calibri Light" fo:font-family="'Calibri Light'" style:font-family-generic="swiss" style:font-pitch="variable" fo:font-size="16pt" style:font-name-asian="SimSun" style:font-family-asian="SimSun, 宋体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_20_字元_20_字元11" style:display-name=" 字元 字元11" style:family="text">
      <style:text-properties fo:color="#262626"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_20_字元_20_字元10" style:display-name=" 字元 字元10" style:family="text">
      <style:text-properties fo:color="#0d0d0d" style:font-name="Calibri Light" fo:font-family="'Calibri Light'" style:font-family-generic="swiss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字元_20_字元9" style:display-name=" 字元 字元9" style:family="text">
      <style:text-properties fo:color="#404040" style:font-name="Calibri Light" fo:font-family="'Calibri Light'" style:font-family-generic="swiss" style:font-pitch="variable" fo:font-style="italic" style:font-name-asian="SimSun" style:font-family-asian="SimSun, 宋体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字元_20_字元8" style:display-name=" 字元 字元8" style:family="text">
      <style:text-properties fo:color="#404040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_20_字元_20_字元7" style:display-name=" 字元 字元7" style:family="text">
      <style:text-properties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_20_字元_20_字元6" style:display-name=" 字元 字元6" style:family="text">
      <style:text-properties style:font-name="Calibri Light" fo:font-family="'Calibri Light'" style:font-family-generic="swiss" style:font-pitch="variable" fo:font-style="italic" style:font-name-asian="SimSun" style:font-family-asian="SimSun, 宋体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字元_20_字元5" style:display-name=" 字元 字元5" style:family="text">
      <style:text-properties fo:color="#262626" style:font-name="Calibri Light" fo:font-family="'Calibri Light'" style:font-family-generic="swiss" style:font-pitch="variable" fo:font-size="10.5pt" style:font-name-asian="SimSun" style:font-family-asian="SimSun, 宋体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_20_字元_20_字元4" style:display-name=" 字元 字元4" style:family="text">
      <style:text-properties fo:color="#262626" style:font-name="Calibri Light" fo:font-family="'Calibri Light'" style:font-family-generic="swiss" style:font-pitch="variable" fo:font-size="10.5pt" fo:font-style="italic" style:font-name-asian="SimSun" style:font-family-asian="SimSun, 宋体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_20_字元_20_字元1" style:display-name=" 字元 字元1" style:family="text">
      <style:text-properties style:font-name="Calibri Light" fo:font-family="'Calibri Light'" style:font-family-generic="swiss" style:font-pitch="variable" fo:font-size="28pt" fo:letter-spacing="-0.018cm" style:font-name-asian="SimSun" style:font-family-asian="SimSun, 宋体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_20_字元_20_字元" style:display-name=" 字元 字元" style:family="text">
      <style:text-properties fo:color="#5a5a5a" fo:letter-spacing="0.026cm"/>
    </style:style>
    <style:style style:name="Strong_20_Emphasis" style:display-name="Strong Emphasis" style:family="text">
      <style:text-properties fo:color="#000000" fo:font-weight="bold" style:font-weight-asian="bold" style:font-weight-complex="bold"/>
    </style:style>
    <style:style style:name="Emphasis" style:family="text">
      <style:text-properties fo:color="#000000" fo:font-style="italic" style:font-style-asian="italic" style:font-style-complex="italic"/>
    </style:style>
    <style:style style:name="引文_20_字元" style:display-name="引文 字元" style:family="text">
      <style:text-properties fo:color="#404040" fo:font-style="italic" style:font-style-asian="italic" style:font-style-complex="italic"/>
    </style:style>
    <style:style style:name="鮮明引文_20_字元" style:display-name="鮮明引文 字元" style:family="text">
      <style:text-properties fo:color="#404040" fo:font-style="italic" style:font-style-asian="italic" style:font-style-complex="italic"/>
    </style:style>
    <style:style style:name="區別強調" style:family="text">
      <style:text-properties fo:color="#404040" fo:font-style="italic" style:font-style-asian="italic" style:font-style-complex="italic"/>
    </style:style>
    <style:style style:name="鮮明強調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區別參考" style:family="text">
      <style:text-properties fo:font-variant="small-caps" fo:color="#404040"/>
    </style:style>
    <style:style style:name="鮮明參考" style:family="text">
      <style:text-properties fo:font-variant="small-caps" fo:color="#404040" fo:letter-spacing="0.009cm" fo:font-weight="bold" style:font-weight-asian="bold" style:font-weight-complex="bold"/>
    </style:style>
    <style:style style:name="書名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○○○協進會94年度工作計劃書</dc:title>
    <meta:initial-creator>pc30211</meta:initial-creator>
    <meta:creation-date>2013-11-26T11:52:00</meta:creation-date>
    <dc:creator>l1001</dc:creator>
    <dc:date>2013-11-26T11:52:00</dc:date>
    <meta:print-date>2013-05-28T16:55:00</meta:print-date>
    <meta:editing-cycles>2</meta:editing-cycles>
    <meta:generator>NDC_ODF_Application_Tools/1.0.3$Windows_x86 LibreOffice_project/8ad3e16aadc5e73175a2d44b1abec8638aa18880</meta:generator>
    <meta:document-statistic meta:table-count="1" meta:image-count="0" meta:object-count="0" meta:page-count="4" meta:paragraph-count="81" meta:word-count="1665" meta:character-count="1914" meta:non-whitespace-character-count="1691"/>
  </office:meta>
</office:document-meta>
</file>