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全真楷書" svg:font-family="全真楷書, 新細明體" style:font-family-generic="modern"/>
    <style:font-face style:name="細明體" svg:font-family="細明體, MingLiU" style:font-family-generic="modern"/>
    <style:font-face style:name="華康中楷體" svg:font-family="華康中楷體" style:font-family-generic="modern"/>
    <style:font-face style:name="華康細明體" svg:font-family="華康細明體" style:font-family-generic="modern"/>
    <style:font-face style:name="標楷體" svg:font-family="標楷體" style:font-family-generic="script"/>
    <style:font-face style:name="Lucida Sans1" svg:font-family="'Lucida Sans'" style:font-family-generic="swiss"/>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Text_20_body">
      <style:paragraph-properties fo:margin-left="2cm" fo:margin-right="0cm" fo:text-align="justify" style:justify-single-word="false" fo:text-indent="-2cm" style:auto-text-indent="false"/>
    </style:style>
    <style:style style:name="P2" style:family="paragraph" style:parent-style-name="Text_20_body">
      <style:paragraph-properties fo:margin-left="2cm" fo:margin-right="0cm" fo:text-align="justify" style:justify-single-word="false" fo:text-indent="-2cm" style:auto-text-indent="false"/>
      <style:text-properties style:font-name="標楷體1" style:font-name-asian="標楷體1"/>
    </style:style>
    <style:style style:name="P3" style:family="paragraph" style:parent-style-name="Standard">
      <style:paragraph-properties fo:line-height="0.635cm" fo:text-align="center" style:justify-single-word="false"/>
      <style:text-properties fo:color="#000000" style:font-name="標楷體1" fo:font-size="16pt" style:text-underline-style="solid" style:text-underline-width="auto" style:text-underline-color="font-color" fo:font-weight="bold" style:font-name-asian="標楷體1" style:font-size-asian="16pt" style:font-weight-asian="bold" style:font-name-complex="標楷體"/>
    </style:style>
    <style:style style:name="P4" style:family="paragraph" style:parent-style-name="Standard">
      <style:paragraph-properties fo:line-height="0.635cm" fo:text-align="end" style:justify-single-word="false"/>
      <style:text-properties fo:color="#000000" style:font-name="標楷體1" fo:font-size="16pt" fo:font-weight="bold" style:font-name-asian="標楷體1" style:font-size-asian="16pt" style:font-weight-asian="bold" style:font-name-complex="標楷體"/>
    </style:style>
    <style:style style:name="P5" style:family="paragraph" style:parent-style-name="Text_20_body">
      <style:paragraph-properties fo:text-align="justify" style:justify-single-word="false"/>
      <style:text-properties style:font-name="標楷體1" style:font-name-asian="標楷體1"/>
    </style:style>
    <style:style style:name="P6" style:family="paragraph" style:parent-style-name="Text_20_body">
      <style:paragraph-properties fo:margin-left="1.005cm" fo:margin-right="0cm" fo:text-align="justify" style:justify-single-word="false" fo:text-indent="-1.005cm" style:auto-text-indent="false"/>
      <style:text-properties style:font-name="標楷體1" style:font-name-asian="標楷體1"/>
    </style:style>
    <style:style style:name="P7" style:family="paragraph" style:parent-style-name="Text_20_body">
      <style:paragraph-properties fo:margin-left="0cm" fo:margin-right="0cm" fo:text-align="justify" style:justify-single-word="false" fo:text-indent="0cm" style:auto-text-indent="false"/>
      <style:text-properties style:font-name="標楷體1" style:font-name-asian="標楷體1"/>
    </style:style>
    <style:style style:name="P8" style:family="paragraph" style:parent-style-name="Text_20_body">
      <style:paragraph-properties fo:margin-left="1.087cm" fo:margin-right="0cm" fo:text-align="justify" style:justify-single-word="false" fo:text-indent="-1.087cm" style:auto-text-indent="false"/>
      <style:text-properties style:font-name="標楷體1" style:font-name-asian="標楷體1"/>
    </style:style>
    <style:style style:name="P9" style:family="paragraph" style:parent-style-name="Text_20_body">
      <style:paragraph-properties fo:margin-left="1.501cm" fo:margin-right="0cm" fo:text-align="justify" style:justify-single-word="false" fo:text-indent="-1.501cm" style:auto-text-indent="false"/>
      <style:text-properties style:font-name="標楷體1" style:font-name-asian="標楷體1"/>
    </style:style>
    <style:style style:name="P10" style:family="paragraph" style:parent-style-name="Text_20_body">
      <style:paragraph-properties fo:margin-left="2.536cm" fo:margin-right="0cm" fo:text-align="justify" style:justify-single-word="false" fo:text-indent="-0.42cm" style:auto-text-indent="false"/>
      <style:text-properties fo:color="#000000" style:font-name="標楷體1" fo:letter-spacing="normal" style:font-name-asian="標楷體1"/>
    </style:style>
    <style:style style:name="P11" style:family="paragraph" style:parent-style-name="Text_20_body">
      <style:paragraph-properties fo:margin-left="1.9cm" fo:margin-right="0cm" fo:text-align="justify" style:justify-single-word="false" fo:text-indent="-1.9cm" style:auto-text-indent="false"/>
      <style:text-properties style:font-name="標楷體1" style:font-name-asian="標楷體1"/>
    </style:style>
    <style:style style:name="P12" style:family="paragraph" style:parent-style-name="Text_20_body">
      <style:paragraph-properties fo:margin-left="2.85cm" fo:margin-right="0cm" style:line-height-at-least="0.635cm" fo:text-indent="-0.85cm" style:auto-text-indent="false"/>
      <style:text-properties style:font-name="標楷體1" style:font-name-asian="標楷體1"/>
    </style:style>
    <style:style style:name="P13" style:family="paragraph" style:parent-style-name="Text_20_body">
      <style:paragraph-properties fo:margin-left="2.85cm" fo:margin-right="0cm" fo:text-align="justify" style:justify-single-word="false" fo:text-indent="-0.85cm" style:auto-text-indent="false"/>
      <style:text-properties style:font-name="標楷體1" style:font-name-asian="標楷體1"/>
    </style:style>
    <style:style style:name="P14" style:family="paragraph" style:parent-style-name="Text_20_body">
      <style:paragraph-properties fo:margin-left="1.005cm" fo:margin-right="0cm" fo:text-align="justify" style:justify-single-word="false" fo:text-indent="0cm" style:auto-text-indent="false"/>
      <style:text-properties style:font-name="標楷體1" style:font-name-asian="標楷體1"/>
    </style:style>
    <style:style style:name="P15" style:family="paragraph" style:parent-style-name="Text_20_body">
      <style:paragraph-properties fo:margin-left="2.004cm" fo:margin-right="0cm" fo:text-align="justify" style:justify-single-word="false" fo:text-indent="0cm" style:auto-text-indent="false"/>
      <style:text-properties style:font-name="標楷體1" style:font-name-asian="標楷體1"/>
    </style:style>
    <style:style style:name="P16" style:family="paragraph" style:parent-style-name="Text_20_body">
      <style:paragraph-properties fo:margin-left="0cm" fo:margin-right="0cm" fo:text-align="justify" style:justify-single-word="false" fo:text-indent="1.729cm" style:auto-text-indent="false"/>
      <style:text-properties style:font-name="標楷體1" officeooo:paragraph-rsid="0010e096" style:font-name-asian="標楷體1"/>
    </style:style>
    <style:style style:name="P17" style:family="paragraph" style:parent-style-name="Text_20_body">
      <style:paragraph-properties fo:margin-left="2.963cm" fo:margin-right="0cm" fo:text-align="justify" style:justify-single-word="false" fo:text-indent="-1.27cm" style:auto-text-indent="false"/>
      <style:text-properties style:font-name="標楷體1" style:font-name-asian="標楷體1"/>
    </style:style>
    <style:style style:name="P18" style:family="paragraph" style:parent-style-name="Text_20_body">
      <style:paragraph-properties fo:margin-left="2.963cm" fo:margin-right="0cm" style:line-height-at-least="0.635cm" fo:text-indent="-1.27cm" style:auto-text-indent="false"/>
      <style:text-properties style:font-name="標楷體1" style:font-name-asian="標楷體1"/>
    </style:style>
    <style:style style:name="P19" style:family="paragraph" style:parent-style-name="Text_20_body">
      <style:paragraph-properties fo:margin-left="3.387cm" fo:margin-right="0cm" fo:text-align="justify" style:justify-single-word="false" fo:text-indent="0cm" style:auto-text-indent="false"/>
      <style:text-properties style:font-name="標楷體1" style:font-name-asian="標楷體1"/>
    </style:style>
    <style:style style:name="P20" style:family="paragraph" style:parent-style-name="Text_20_body">
      <style:paragraph-properties fo:margin-left="3.385cm" fo:margin-right="0cm" fo:margin-top="0cm" fo:margin-bottom="0cm" loext:contextual-spacing="false" fo:text-indent="0cm" style:auto-text-indent="false"/>
      <style:text-properties style:font-name="標楷體1" fo:font-size="14pt" officeooo:paragraph-rsid="0010e096" style:font-name-asian="標楷體1" style:font-size-asian="14pt" style:font-size-complex="14pt"/>
    </style:style>
    <style:style style:name="P21" style:family="paragraph" style:parent-style-name="Text_20_body">
      <style:paragraph-properties fo:margin-left="3.39cm" fo:margin-right="0cm" fo:margin-top="0cm" fo:margin-bottom="0cm" loext:contextual-spacing="false" fo:text-indent="0cm" style:auto-text-indent="false"/>
      <style:text-properties style:font-name="標楷體1" fo:font-size="14pt" officeooo:paragraph-rsid="0010e096" style:font-name-asian="標楷體1" style:font-size-asian="14pt" style:font-size-complex="14pt"/>
    </style:style>
    <style:style style:name="P22" style:family="paragraph" style:parent-style-name="Text_20_body">
      <style:paragraph-properties fo:margin-left="4.023cm" fo:margin-right="0cm" fo:margin-top="0cm" fo:margin-bottom="0cm" loext:contextual-spacing="false" fo:text-indent="0cm" style:auto-text-indent="false"/>
      <style:text-properties style:font-name="標楷體1" fo:font-size="14pt" officeooo:paragraph-rsid="0010e096" style:font-name-asian="標楷體1" style:font-size-asian="14pt" style:font-size-complex="14pt"/>
    </style:style>
    <style:style style:name="P23" style:family="paragraph" style:parent-style-name="Text_20_body">
      <style:paragraph-properties fo:margin-left="3.143cm" fo:margin-right="0cm" fo:text-align="justify" style:justify-single-word="false" fo:text-indent="-0.815cm" style:auto-text-indent="false"/>
      <style:text-properties style:font-name="標楷體1" style:font-name-asian="標楷體1"/>
    </style:style>
    <style:style style:name="P24" style:family="paragraph" style:parent-style-name="Text_20_body">
      <style:paragraph-properties fo:margin-left="2.963cm" fo:margin-right="0cm" fo:text-align="justify" style:justify-single-word="false" fo:text-indent="0cm" style:auto-text-indent="false"/>
      <style:text-properties style:font-name="標楷體1" style:font-name-asian="標楷體1"/>
    </style:style>
    <style:style style:name="P25" style:family="paragraph" style:parent-style-name="Text_20_body">
      <style:paragraph-properties fo:margin-left="2.868cm" fo:margin-right="0cm" fo:text-align="justify" style:justify-single-word="false" fo:text-indent="-0.543cm" style:auto-text-indent="false"/>
      <style:text-properties style:font-name="標楷體1" style:font-name-asian="標楷體1"/>
    </style:style>
    <style:style style:name="P26" style:family="paragraph" style:parent-style-name="Text_20_body">
      <style:paragraph-properties fo:margin-left="0.212cm" fo:margin-right="0cm" fo:text-indent="0cm" style:auto-text-indent="false"/>
      <style:text-properties fo:color="#000000" style:font-name="標楷體1" fo:letter-spacing="normal" style:font-name-asian="標楷體1"/>
    </style:style>
    <style:style style:name="P27" style:family="paragraph" style:parent-style-name="Standard" style:master-page-name="Standard">
      <style:paragraph-properties fo:line-height="0.635cm" fo:text-align="center" style:justify-single-word="false" style:page-number="auto"/>
      <style:text-properties fo:color="#000000" style:font-name="標楷體1" fo:font-size="16pt" style:text-underline-style="solid" style:text-underline-width="auto" style:text-underline-color="font-color" fo:font-weight="bold" style:font-name-asian="標楷體1" style:font-size-asian="16pt" style:font-weight-asian="bold" style:font-name-complex="標楷體"/>
    </style:style>
    <style:style style:name="P28" style:family="paragraph" style:parent-style-name="Text_20_body" style:list-style-name="WW8Num21">
      <style:paragraph-properties fo:margin-left="2cm" fo:margin-right="0cm" fo:text-align="justify" style:justify-single-word="false" fo:text-indent="-2cm" style:auto-text-indent="false"/>
      <style:text-properties fo:color="#000000" style:font-name="標楷體1" fo:font-size="14pt" fo:letter-spacing="normal" style:font-name-asian="標楷體1" style:font-size-asian="14pt"/>
    </style:style>
    <style:style style:name="P29" style:family="paragraph" style:parent-style-name="Text_20_body">
      <style:paragraph-properties fo:margin-left="0cm" fo:margin-right="0cm" fo:text-align="justify" style:justify-single-word="false" fo:text-indent="0cm" style:auto-text-indent="false"/>
      <style:text-properties fo:color="#000000" style:font-name="標楷體1" fo:letter-spacing="normal" style:font-name-asian="標楷體1" style:font-size-asian="14pt"/>
    </style:style>
    <style:style style:name="P30" style:family="paragraph" style:parent-style-name="Text_20_body">
      <style:paragraph-properties fo:margin-left="3.39cm" fo:margin-right="0cm" fo:margin-top="0cm" fo:margin-bottom="0cm" loext:contextual-spacing="false" fo:text-indent="0cm" style:auto-text-indent="false"/>
      <style:text-properties fo:color="#000000" style:font-name="標楷體1" fo:font-size="14pt" officeooo:paragraph-rsid="0010e096" style:font-name-asian="標楷體1" style:font-size-asian="14pt" style:font-size-complex="14pt"/>
    </style:style>
    <style:style style:name="P31" style:family="paragraph" style:parent-style-name="Text_20_body">
      <style:paragraph-properties fo:margin-left="4.023cm" fo:margin-right="0cm" fo:margin-top="0cm" fo:margin-bottom="0cm" loext:contextual-spacing="false" fo:text-indent="0cm" style:auto-text-indent="false"/>
      <style:text-properties fo:color="#000000" style:font-name="標楷體1" fo:font-size="14pt" officeooo:paragraph-rsid="0010e096" style:font-name-asian="標楷體1" style:font-size-asian="14pt" style:font-size-complex="14pt"/>
    </style:style>
    <style:style style:name="P32" style:family="paragraph" style:parent-style-name="樣式7" style:list-style-name="WW8Num21">
      <style:paragraph-properties fo:margin-left="2cm" fo:margin-right="0cm" fo:text-align="justify" style:justify-single-word="false" fo:text-indent="-2cm" style:auto-text-indent="false"/>
      <style:text-properties style:font-name="標楷體1" fo:font-size="14pt" fo:letter-spacing="normal" style:font-name-asian="標楷體1" style:font-size-asian="14pt"/>
    </style:style>
    <style:style style:name="T1" style:family="text">
      <style:text-properties style:font-name="全真楷書"/>
    </style:style>
    <style:style style:name="T2" style:family="text">
      <style:text-properties fo:color="#000000"/>
    </style:style>
    <style:style style:name="T3" style:family="text">
      <style:text-properties fo:color="#000000" fo:font-size="14pt" fo:letter-spacing="normal" fo:language="en" fo:country="US"/>
    </style:style>
    <style:style style:name="T4" style:family="text">
      <style:text-properties fo:color="#000000" fo:font-size="14pt" fo:letter-spacing="normal" fo:language="en" fo:country="US" style:text-underline-style="solid" style:text-underline-width="auto" style:text-underline-color="font-color"/>
    </style:style>
    <style:style style:name="T5" style:family="text">
      <style:text-properties fo:color="#000000" fo:font-size="14pt" fo:language="en" fo:country="US"/>
    </style:style>
    <style:style style:name="T6" style:family="text">
      <style:text-properties fo:color="#000000" fo:font-size="14pt" fo:language="en" fo:country="US" style:text-underline-style="solid" style:text-underline-width="auto" style:text-underline-color="font-color"/>
    </style:style>
    <style:style style:name="T7" style:family="text">
      <style:text-properties fo:color="#000000" fo:font-size="14pt" style:text-underline-style="solid" style:text-underline-width="auto" style:text-underline-color="font-color" style:font-size-asian="14pt" style:font-size-complex="14pt"/>
    </style:style>
    <style:style style:name="T8" style:family="text">
      <style:text-properties fo:color="#000000" fo:letter-spacing="normal"/>
    </style:style>
    <style:style style:name="T9" style:family="text">
      <style:text-properties fo:color="#000000" fo:letter-spacing="normal" style:font-size-asian="14pt"/>
    </style:style>
    <style:style style:name="T10" style:family="text">
      <style:text-properties fo:color="#000000" fo:letter-spacing="normal" style:font-size-asian="14pt" style:font-weight-asian="bold"/>
    </style:style>
    <style:style style:name="T11" style:family="text">
      <style:text-properties fo:color="#000000" fo:letter-spacing="normal" style:text-underline-style="solid" style:text-underline-width="auto" style:text-underline-color="font-color" style:font-size-asian="14pt"/>
    </style:style>
    <style:style style:name="T12" style:family="text">
      <style:text-properties fo:color="#000000" style:font-size-asian="14pt"/>
    </style:style>
    <style:style style:name="T13" style:family="text">
      <style:text-properties fo:color="#000000" fo:language="en" fo:country="US"/>
    </style:style>
    <style:style style:name="T14" style:family="text">
      <style:text-properties fo:color="#000000" style:text-underline-style="solid" style:text-underline-width="auto" style:text-underline-color="font-color" style:font-size-asian="14pt"/>
    </style:style>
    <style:style style:name="T15" style:family="text">
      <style:text-properties fo:font-size="14pt" fo:letter-spacing="normal" fo:language="en" fo:country="US"/>
    </style:style>
    <style:style style:name="T16" style:family="text">
      <style:text-properties fo:font-size="14pt" fo:language="en" fo:country="US"/>
    </style:style>
    <style:style style:name="T17" style:family="text">
      <style:text-properties fo:color="#ff0000" fo:font-size="14pt"/>
    </style:style>
    <style:style style:name="T18" style:family="text">
      <style:text-properties fo:color="#ff0000" fo:font-size="14pt" fo:letter-spacing="normal" fo:language="en" fo:country="US"/>
    </style:style>
    <style:style style:name="T19" style:family="text">
      <style:text-properties fo:color="#ff0000" fo:font-size="14pt" fo:language="en" fo:country="US"/>
    </style:style>
    <style:style style:name="T20" style:family="text">
      <style:text-properties fo:color="#ff0000" fo:letter-spacing="normal"/>
    </style:style>
    <style:style style:name="T21" style:family="text">
      <style:text-properties fo:color="#ff0000" fo:letter-spacing="normal" style:font-size-asian="14pt"/>
    </style:style>
    <style:style style:name="T22" style:family="text">
      <style:text-properties fo:color="#ff0000" fo:letter-spacing="normal" fo:background-color="#ffff00" loext:char-shading-value="0" style:font-size-asian="14pt"/>
    </style:style>
    <style:style style:name="T23" style:family="text">
      <style:text-properties fo:color="#ff0000" style:font-size-asian="14pt"/>
    </style:style>
    <style:style style:name="T24" style:family="text">
      <style:text-properties fo:color="#ff0000" fo:background-color="#ffff00" loext:char-shading-value="0" style:font-size-asian="14pt"/>
    </style:style>
    <style:style style:name="T25" style:family="text">
      <style:text-properties fo:color="#000080" fo:font-size="14pt" fo:language="en" fo:country="US" style:text-underline-style="solid" style:text-underline-width="auto" style:text-underline-color="font-color" fo:font-weight="bold"/>
    </style:style>
    <style:style style:name="T26" style:family="text">
      <style:text-properties fo:color="#000080" fo:font-size="14pt" fo:letter-spacing="normal" fo:language="en" fo:country="US" fo:font-weight="bold"/>
    </style:style>
    <style:style style:name="T27" style:family="text">
      <style:text-properties fo:color="#000080" fo:letter-spacing="normal" style:font-size-asian="14pt" style:font-weight-asian="bold"/>
    </style:style>
    <style:style style:name="T28" style:family="text">
      <style:text-properties fo:color="#000080" style:text-underline-style="solid" style:text-underline-width="auto" style:text-underline-color="font-color" style:font-size-asian="14pt" style:font-weight-asian="bold"/>
    </style:style>
    <style:style style:name="T29" style:family="text">
      <style:text-properties fo:color="#0000ff" fo:font-size="14pt" fo:letter-spacing="normal" fo:language="en" fo:country="US"/>
    </style:style>
    <style:style style:name="T30" style:family="text">
      <style:text-properties fo:color="#0000ff" fo:font-size="14pt" fo:letter-spacing="normal" fo:language="en" fo:country="US" fo:font-weight="bold"/>
    </style:style>
    <style:style style:name="T31" style:family="text">
      <style:text-properties fo:color="#0000ff" fo:letter-spacing="normal" style:font-size-asian="14pt" style:font-weight-asian="bold"/>
    </style:style>
    <style:style style:name="T32" style:family="text">
      <style:text-properties fo:letter-spacing="normal" style:font-size-asian="14pt"/>
    </style:style>
    <style:style style:name="T33" style:family="text">
      <style:text-properties fo:letter-spacing="normal" style:font-size-asian="14pt" style:language-asian="en" style:country-asian="US"/>
    </style:style>
    <style:style style:name="T34" style:family="text">
      <style:text-properties fo:letter-spacing="normal" style:font-size-asian="14pt" style:language-asian="zh" style:country-asian="TW"/>
    </style:style>
    <style:style style:name="T35" style:family="text">
      <style:text-properties style:font-size-asian="14pt"/>
    </style:style>
    <style:style style:name="T36" style:family="text">
      <style:text-properties style:font-size-asian="14pt" style:language-asian="en" style:country-asian="US"/>
    </style:style>
    <style:style style:name="T37" style:family="text">
      <style:text-properties style:language-asian="en" style:country-asian="US"/>
    </style:style>
    <style:style style:name="T38" style:family="text">
      <style:text-properties fo:font-variant="normal" fo:text-transform="none" fo:letter-spacing="normal" style:font-size-asian="14pt" style:language-asian="en" style:country-asian="US"/>
    </style:style>
    <style:style style:name="T39" style:family="text">
      <style:text-properties fo:language="en" fo:country="US"/>
    </style:style>
    <style:style style:name="T40" style:family="text">
      <style:text-properties style:font-name="標楷體1" style:font-name-asian="標楷體1"/>
    </style:style>
    <style:style style:name="T41" style:family="text">
      <style:text-properties style:font-name="標楷體1" fo:letter-spacing="normal" style:font-name-asian="標楷體1" style:font-size-asian="14pt"/>
    </style:style>
    <style:style style:name="T42" style:family="text">
      <style:text-properties style:font-name="標楷體1" fo:letter-spacing="normal" style:font-name-asian="標楷體1" style:font-size-asian="14pt" style:language-asian="en" style:country-asian="US"/>
    </style:style>
    <style:style style:name="T43" style:family="text">
      <style:text-properties style:font-name="標楷體1" fo:font-size="14pt" fo:letter-spacing="normal" fo:language="en" fo:country="US" style:font-name-asian="標楷體1"/>
    </style:style>
    <style:style style:name="T44" style:family="text">
      <style:text-properties style:font-name="標楷體1" fo:language="en" fo:country="US" style:font-name-asian="標楷體1"/>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溪湖鎮公有建物屋頂、土地標租供設置太陽光電發電系統及綠美化</text:p>
      <text:p text:style-name="P3">投標須知</text:p>
      <text:p text:style-name="P4"><text:s text:c="7"/></text:p>
      <text:list xml:id="list5288340182344124672" text:style-name="WW8Num21">
        <text:list-item>
          <text:p text:style-name="P28">溪湖鎮公所﹙以下簡稱本所﹚為辦理「溪湖鎮公有建物、土地標租供設置太陽光電發電系統及綠美化」案，特定本投標須知。</text:p>
        </text:list-item>
      </text:list>
      <text:p text:style-name="P6"><text:span text:style-name="T33">二、</text:span><text:span text:style-name="T9">本</text:span><text:span text:style-name="T12">採購參考政府採購法（以下簡稱採購法）及其主管機關所訂定之規定。</text:span></text:p>
      <text:p text:style-name="P6"><text:span text:style-name="T33">三、</text:span><text:span text:style-name="T9">本標案名稱：溪湖鎮公所公有建物屋頂、及土地標租供設置太陽光電發電系統及綠美化。</text:span></text:p>
      <text:p text:style-name="P6"><text:span text:style-name="T33">四、</text:span><text:span text:style-name="T9">採購標的：建物及土地出租。</text:span></text:p>
      <text:p text:style-name="P7"><text:span text:style-name="T33">五、</text:span><text:span text:style-name="T9">租賃標的：</text:span><text:span text:style-name="T21">詳如出租標的清冊</text:span><text:span text:style-name="T9">或</text:span><text:span text:style-name="T21">其他經機關指定地點（擴充部分）</text:span><text:span text:style-name="T9">。</text:span></text:p>
      <text:p text:style-name="P8"><text:span text:style-name="T33">六、</text:span><text:span text:style-name="T38"> </text:span><text:span text:style-name="T35">年租金：</text:span><text:span text:style-name="T23">【土地面積</text:span><text:span text:style-name="T19">(</text:span><text:span text:style-name="T23">含屋頂平台</text:span><text:span text:style-name="T19">)</text:span><text:span text:style-name="T17">×</text:span><text:span text:style-name="T23">當期申報地價（以各段號土地綜合平均值）】</text:span><text:span text:style-name="T17">×</text:span><text:span text:style-name="T19">5%</text:span><text:span text:style-name="T23">；本案起標價為</text:span><text:span text:style-name="T19">454,146</text:span><text:span text:style-name="T23">元整起。</text:span></text:p>
      <text:p text:style-name="P6"><text:span text:style-name="T33">七、</text:span><text:span text:style-name="T9">前項租賃標的清冊建物及土地之現況由投標人親至現場觀看，並自行評估是否得設置太陽光電發電系統及綠美化。投標人應於投標前自行赴現場勘察</text:span><text:span text:style-name="T3">(</text:span><text:span text:style-name="T9">附各地點位置圖</text:span><text:span text:style-name="T3">)</text:span><text:span text:style-name="T9">，瞭解現有建物及土地現況，並洽詢台灣電力股份有限公司彰化區營業處可併聯容量，且應詳閱本須知、契約書草案及相關附件。投標、開標或得標後不得以任何理由提出抗辯。凡參與投標者，均視已對現況及招標各項文件規定與內容確實瞭解，並同意遵守。</text:span></text:p>
      <text:p text:style-name="P7"><text:span text:style-name="T33">八、</text:span><text:span text:style-name="T9">系統設置容量：由廠商依法令規定辦理。</text:span></text:p>
      <text:p text:style-name="P6"><text:span text:style-name="T33">九、</text:span><text:span text:style-name="T9">設置期限：</text:span><text:span text:style-name="T27">自簽約之日起算</text:span><text:span text:style-name="T26">6</text:span><text:span text:style-name="T27">個月內完成，必要時展延乙次為限（乙次為</text:span><text:span text:style-name="T26">6</text:span><text:span text:style-name="T27">個月）。若因外在因素（例如法令規定）而無法取得相關證照（各項證照取得，應向本所核備），本租賃無效，雙方均不得求償。</text:span></text:p>
      <text:p text:style-name="P6"><text:span text:style-name="T33">十、</text:span><text:span text:style-name="T9">標租機關名稱：彰化縣溪湖鎮公所</text:span></text:p>
      <text:p text:style-name="P6"><text:span text:style-name="T33">十一、</text:span><text:span text:style-name="T9">招標方式為：公開招標。</text:span></text:p>
      <text:p text:style-name="P7"><text:span text:style-name="T33">十二、</text:span><text:span text:style-name="T9">本標租案不允許共同投標。</text:span></text:p>
      <text:p text:style-name="P6"><text:span text:style-name="T33">十三、</text:span><text:span text:style-name="T9">廠商對招標文件內容有疑義者，應以書面向標租機關請求釋疑之期限： </text:span><text:soft-page-break/><text:span text:style-name="T9">  自公告日或邀標日起等標期之四分之一，其尾數不足</text:span><text:span text:style-name="T3">1</text:span><text:span text:style-name="T9">日者，以</text:span><text:span text:style-name="T3">1</text:span><text:span text:style-name="T9">日計。</text:span></text:p>
      <text:p text:style-name="P6"><text:span text:style-name="T33">十四、</text:span><text:span text:style-name="T9">機關以書面答復前條請求釋疑廠商之期限：投標截止期限前</text:span><text:span text:style-name="T3">1</text:span><text:span text:style-name="T9">日答復。</text:span></text:p>
      <text:p text:style-name="P6"><text:span text:style-name="T33">十五、</text:span><text:span text:style-name="T9">投標文件有效期：自投標時起至開標後</text:span><text:span text:style-name="T3">_30_</text:span><text:span text:style-name="T9">日止。如機關無法於前開有效期內決標，得於必要時洽請廠商延長投標文件之有效期。</text:span></text:p>
      <text:p text:style-name="P7"><text:span text:style-name="T33">十六、</text:span><text:span text:style-name="T9">廠商應遞送</text:span><text:span text:style-name="T12">投標文件份數</text:span><text:span text:style-name="T9">： </text:span><text:span text:style-name="T3">1</text:span><text:span text:style-name="T9">式</text:span><text:span text:style-name="T3">1</text:span><text:span text:style-name="T9">份，服務建議書</text:span><text:span text:style-name="T3">1</text:span><text:span text:style-name="T9">式</text:span><text:span text:style-name="T3">10</text:span><text:span text:style-name="T9">份。 </text:span></text:p>
      <text:p text:style-name="P7"><text:span text:style-name="T33">十七、</text:span><text:span text:style-name="T9">投標文件使用文字：中文</text:span><text:span text:style-name="T3">(</text:span><text:span text:style-name="T9">正體字</text:span><text:span text:style-name="T3">)</text:span><text:span text:style-name="T9">。</text:span></text:p>
      <text:p text:style-name="P9"><text:span text:style-name="T33">十八、</text:span><text:span text:style-name="T9">開標時間：民國</text:span><text:span text:style-name="T11"> 107</text:span><text:span text:style-name="T9">年</text:span><text:span text:style-name="T11">5</text:span><text:span text:style-name="T9">月</text:span><text:span text:style-name="T11">9</text:span><text:span text:style-name="T9">日</text:span><text:span text:style-name="T11">上</text:span><text:span text:style-name="T9">午1</text:span><text:span text:style-name="T11">0時0</text:span><text:span text:style-name="T9">0分</text:span></text:p>
      <text:p text:style-name="P9"><text:span text:style-name="T33">十九、</text:span><text:span text:style-name="T9">開標地點：本所一樓會議室。</text:span></text:p>
      <text:p text:style-name="P9"><text:span text:style-name="T33">二十、</text:span><text:span text:style-name="T9">公開開標案件有權參加開標之每一投標廠商人數：</text:span><text:span text:style-name="T32">最多</text:span><text:span text:style-name="T18">3</text:span><text:span text:style-name="T32">人</text:span></text:p>
      <text:p text:style-name="P6"><text:span text:style-name="T33">二十一、</text:span><text:span text:style-name="T9">本案開標採分段開標。第一階段審查資格符合後，再進入評審階段。</text:span></text:p>
      <text:p text:style-name="P6"><text:span text:style-name="T33">二十二、</text:span><text:span text:style-name="T9">本標案標單、、等文件工本費為新台幣</text:span><text:span text:style-name="T18">100</text:span><text:span text:style-name="T21">元</text:span><text:span text:style-name="T9">整，須由廠商自行至本</text:span></text:p>
      <text:p text:style-name="P7"><text:span text:style-name="T8"><text:s text:c="9"/></text:span><text:span text:style-name="T9">所行政室（二樓）洽購；投標者亦同，親至本所行政室辦理投標。</text:span></text:p>
      <text:p text:style-name="P7"><text:span text:style-name="T33">二十三、</text:span><text:span text:style-name="T9">押標金金額：一定金額新台幣</text:span><text:span text:style-name="T30">100</text:span><text:span text:style-name="T31">萬元整</text:span><text:span text:style-name="T10">。</text:span></text:p>
      <text:p text:style-name="P9"><text:span text:style-name="T33">二十四、</text:span><text:span text:style-name="T9">押標金有效期：廠商以銀行開發或保兌之不可撤銷擔保信用狀、銀行 </text:span></text:p>
      <text:p text:style-name="P7"><text:span text:style-name="T8"><text:s text:c="8"/></text:span><text:span text:style-name="T9">之書面連帶保證或保險公司之保證保險單繳納押標金者，除招標文件 </text:span></text:p>
      <text:p text:style-name="P7"><text:span text:style-name="T8"><text:s text:c="8"/></text:span><text:span text:style-name="T9">另有規定外，其有效期限應較招標文件規定之報價有效期長三十日。</text:span></text:p>
      <text:p text:style-name="P7"><text:span text:style-name="T8"><text:s text:c="8"/></text:span><text:span text:style-name="T9">廠商延長報價有效期者，其所繳納押標金之有效期應一併延長之。</text:span></text:p>
      <text:p text:style-name="P9"><text:span text:style-name="T33">二十五、</text:span><text:span text:style-name="T9">押標金繳納期限：截止投標期限前繳納。</text:span></text:p>
      <text:p text:style-name="P9"><text:span text:style-name="T33">二十六、</text:span><text:span text:style-name="T9">以現金繳納押標金之繳納處所或金融機構帳號</text:span><text:span text:style-name="T3">(</text:span><text:span text:style-name="T9">無押標金者免填</text:span><text:span text:style-name="T3">)</text:span><text:span text:style-name="T9">：</text:span><text:span text:style-name="T11">溪湖鎮農會；溪湖鎮公所保管款專戶</text:span><text:span text:style-name="T4">63101040000205</text:span><text:span text:style-name="T11">。；抬頭為溪湖鎮公所，</text:span><text:span text:style-name="T9">應註明廠商名稱、押標金或保證金、標案案號及標案名稱。</text:span></text:p>
      <text:p text:style-name="P9"><text:span text:style-name="T33">二十七、</text:span><text:span text:style-name="T9">履約保證金金額：</text:span><text:span text:style-name="T12">一定金額新台幣</text:span><text:span text:style-name="T25">200</text:span><text:span text:style-name="T28">萬元整</text:span></text:p>
      <text:p text:style-name="P10">■<text:span text:style-name="T35">廠商如以銀行之書面連帶保證或開發或保兌之不可撤銷擔保信用狀繳納履約保證金者，機關得視該銀行之債信、過去履行連帶保證之紀錄等，經機關審核後始予接受。廠商以押標金轉換為履約</text:span><text:soft-page-break/><text:span text:style-name="T35">保證金時，亦同。</text:span></text:p>
      <text:p text:style-name="P2"><text:span text:style-name="T33">二十八、</text:span><text:span text:style-name="T9">履約保證金有效期：廠商以銀行開發或保兌之不可撤銷擔保信用狀、銀行之書面連帶保證或保險公司之保證保險單繳納履約保證金者，除招標文件另有規定外，</text:span><text:span text:style-name="T12">其有效期應較契約規定之租約期滿期限長九十日。</text:span></text:p>
      <text:p text:style-name="P2"><text:span text:style-name="T33">二十九、</text:span><text:span text:style-name="T9">履約保證金繳納期限：決標次日起算</text:span><text:span text:style-name="T3">20</text:span><text:span text:style-name="T9">日</text:span><text:span text:style-name="T3">(</text:span><text:span text:style-name="T9">含</text:span><text:span text:style-name="T3">)</text:span><text:span text:style-name="T9">內</text:span></text:p>
      <text:p text:style-name="P2"><text:span text:style-name="T33">三十、</text:span><text:span text:style-name="T34"> </text:span><text:span text:style-name="T38"><text:s/></text:span><text:span text:style-name="T9">各種保證金之繳納處所或金融機構帳號</text:span><text:span text:style-name="T3">(</text:span><text:span text:style-name="T9">無保證金者免填</text:span><text:span text:style-name="T3">)</text:span><text:span text:style-name="T9">：同二十六條。</text:span></text:p>
      <text:p text:style-name="P11"><text:span text:style-name="T33">三十一、</text:span><text:span text:style-name="T9">押標金及保證金應由廠商以現金、金融機構簽發之本票或支票、保付支票、郵政匯票、無記名政府公債、設定質權之金融機構定期存款單、銀行開發或保兌之不可撤銷擔保信用狀繳納，或取具銀行之書面連帶保證、保險公司之連帶保證保險單繳納，並應符合押標金保證金暨其他擔保作業辦法規定之格式。押標金或保證金以金融機構本票、支票保付支票、郵政匯票繳納者應為即期並以「彰化縣溪湖鎮公所」為受款人，未填寫受款人者以執票之機關為受款人。</text:span></text:p>
      <text:p text:style-name="P2"><text:span text:style-name="T33">三十二、</text:span><text:span text:style-name="T9">廠商有下列情形之一者，其所繳納之押標金，不予發還，其已發還者，並予追繳： </text:span></text:p>
      <text:p text:style-name="P12"><text:span text:style-name="T39">(</text:span>一<text:span text:style-name="T39">)</text:span>以偽造、變造之文件投標。</text:p>
      <text:p text:style-name="P12"><text:span text:style-name="T39">(</text:span>二<text:span text:style-name="T39">)</text:span>投標廠商另行借用他人名義或證件投標。</text:p>
      <text:p text:style-name="P12"><text:span text:style-name="T39">(</text:span>三<text:span text:style-name="T39">)</text:span>冒用他人名義或證件投標。</text:p>
      <text:p text:style-name="P12"><text:span text:style-name="T39">(</text:span>四<text:span text:style-name="T39">)</text:span>在報價有效期間內撤回其報價。</text:p>
      <text:p text:style-name="P12"><text:span text:style-name="T39">(</text:span>五<text:span text:style-name="T39">)</text:span>開標後應得標者不接受決標或拒不簽約。</text:p>
      <text:p text:style-name="P12"><text:span text:style-name="T39">(</text:span>六<text:span text:style-name="T39">)</text:span>得標後未於規定期限內，繳足履約保證金或提供擔保。</text:p>
      <text:p text:style-name="P12"><text:span text:style-name="T39">(</text:span>七<text:span text:style-name="T39">)</text:span>押標金轉換為履約保證金。</text:p>
      <text:p text:style-name="P13"><text:span text:style-name="T5">(</text:span><text:span text:style-name="T9">八</text:span><text:span text:style-name="T5">)</text:span><text:span text:style-name="T12">其他經主管機關認定有影響採購公正之違反法令行為者。</text:span></text:p>
      <text:p text:style-name="P2"><text:span text:style-name="T33">三十三、</text:span><text:span text:style-name="T9">廠商依「押標金保證金暨其他擔保作業辦法」規定減收押標金，其有不發還押標金之情形者，應就不發還金額中屬減收之金額補繳之。</text:span></text:p>
      <text:p text:style-name="P2"><text:span text:style-name="T33">三十四、</text:span><text:span text:style-name="T21">履約保證金之發還方式：規定租期內繳交租金正常者，並且期滿拆除設備並恢復原狀後，依規定程序退還履約保證金完畢。</text:span></text:p>
      <text:p text:style-name="P6"><text:soft-page-break/><text:span text:style-name="T33">三十五、</text:span><text:span text:style-name="T21">本租賃採參考最有利標，依投標廠商服務建議書、評審內容並經評選</text:span></text:p>
      <text:p text:style-name="P7"><text:span text:style-name="T20"><text:s text:c="8"/></text:span><text:span text:style-name="T21">委員評審為優勝廠商。</text:span></text:p>
      <text:p text:style-name="P6"><text:span text:style-name="T33">三十六、</text:span><text:span text:style-name="T21">開標</text:span><text:span text:style-name="T18">(</text:span><text:span text:style-name="T21">資格審查</text:span><text:span text:style-name="T18">):</text:span></text:p>
      <text:p text:style-name="P7"><text:span text:style-name="T8"><text:s text:c="5"/></text:span><text:span text:style-name="T3">(</text:span><text:span text:style-name="T9">一</text:span><text:span text:style-name="T3">)</text:span><text:span text:style-name="T9">時間</text:span><text:span text:style-name="T3">:</text:span><text:span text:style-name="T9">民國107年5月 9日上午10 時00分整。</text:span></text:p>
      <text:p text:style-name="P7"><text:span text:style-name="T8"><text:s text:c="5"/></text:span><text:span text:style-name="T3">(</text:span><text:span text:style-name="T9">二</text:span><text:span text:style-name="T3">)</text:span><text:span text:style-name="T9">地點</text:span><text:span text:style-name="T3">:</text:span><text:span text:style-name="T9">本所一樓會議室。</text:span></text:p>
      <text:p text:style-name="P5"><text:span text:style-name="T8"><text:s text:c="5"/></text:span><text:span text:style-name="T3">(</text:span><text:span text:style-name="T9">三</text:span><text:span text:style-name="T3">)</text:span><text:span text:style-name="T9">審查通過者為合格廠商，得參加評選</text:span><text:span text:style-name="T3">;</text:span><text:span text:style-name="T9">不合格之廠商，服務建議</text:span></text:p>
      <text:p text:style-name="P5"><text:span text:style-name="T8"><text:s text:c="9"/></text:span><text:span text:style-name="T9">書不予評選。無論審查結果合格與否，所繳交資料文件概不退還</text:span></text:p>
      <text:p text:style-name="P5"><text:span text:style-name="T8"><text:s text:c="10"/></text:span><text:span text:style-name="T9">。</text:span></text:p>
      <text:p text:style-name="P14"><text:span text:style-name="T8"><text:s/></text:span><text:span text:style-name="T3">(</text:span><text:span text:style-name="T9">四</text:span><text:span text:style-name="T3">)</text:span><text:span text:style-name="T9">如遇特殊情形（如風災、地震、、等），得當場宣布延期開標。</text:span></text:p>
      <text:p text:style-name="P14"><text:span text:style-name="T8"><text:s/></text:span><text:span text:style-name="T3">(</text:span><text:span text:style-name="T9">五</text:span><text:span text:style-name="T3">)</text:span><text:span text:style-name="T9">辦理公開標租時，投標廠商有一家以上且廠商符合下列情形，即</text:span></text:p>
      <text:p text:style-name="P14"><text:span text:style-name="T8"><text:s text:c="5"/></text:span><text:span text:style-name="T9">應依所定時間開標，審查結果，合於投標文件規定之廠商在一家</text:span></text:p>
      <text:p text:style-name="P14"><text:span text:style-name="T8"><text:s text:c="5"/></text:span><text:span text:style-name="T9">以上者，應進入第二階段評審；開標時發現投標廠商有串通圍標</text:span></text:p>
      <text:p text:style-name="P14"><text:span text:style-name="T8"><text:s text:c="5"/></text:span><text:span text:style-name="T9">之嫌疑者，除當場宣布廢標外，若查有確證將依法辦理：</text:span></text:p>
      <text:p text:style-name="P7"><text:span text:style-name="T8"><text:s text:c="9"/></text:span><text:span text:style-name="T3">1.</text:span><text:span text:style-name="T9">投標文件已書面密封。</text:span></text:p>
      <text:p text:style-name="P7"><text:span text:style-name="T8"><text:s text:c="9"/></text:span><text:span text:style-name="T3">2.</text:span><text:span text:style-name="T9">外封套上載明廠商名稱地址。</text:span></text:p>
      <text:p text:style-name="P14"><text:span text:style-name="T8"><text:s text:c="4"/></text:span><text:span text:style-name="T3">3.</text:span><text:span text:style-name="T9">投標文件已於截止期限前寄</text:span><text:span text:style-name="T3">(</text:span><text:span text:style-name="T9">送</text:span><text:span text:style-name="T3">)</text:span><text:span text:style-name="T9">達本所指定之場所。</text:span></text:p>
      <text:p text:style-name="P7"><text:span text:style-name="T8"><text:s text:c="8"/></text:span><text:span text:style-name="T3">4.</text:span><text:span text:style-name="T9">廠商無下列情形：</text:span></text:p>
      <text:p text:style-name="P14"><text:span text:style-name="T8"><text:s text:c="4"/></text:span><text:span text:style-name="T3">(1)</text:span><text:span text:style-name="T9">未依招標文件之規定投標。</text:span></text:p>
      <text:p text:style-name="P7"><text:span text:style-name="T8"><text:s text:c="9"/></text:span><text:span text:style-name="T3">(2)</text:span><text:span text:style-name="T9">投標文件內容不符合招標文件之規定。</text:span></text:p>
      <text:p text:style-name="P14"><text:span text:style-name="T8"><text:s text:c="4"/></text:span><text:span text:style-name="T3">(3)</text:span><text:span text:style-name="T9">借用或冒用他人名義或證件，或以偽造、變造之文件投標 。</text:span></text:p>
      <text:p text:style-name="P14"><text:span text:style-name="T8"><text:s text:c="4"/></text:span><text:span text:style-name="T3">(4)</text:span><text:span text:style-name="T9">偽造或變造投標文件。</text:span></text:p>
      <text:p text:style-name="P14"><text:span text:style-name="T8"><text:s text:c="4"/></text:span><text:span text:style-name="T3">(5)</text:span><text:span text:style-name="T9">不同投標廠商間之投標文件內容有重大異常關聯者。</text:span></text:p>
      <text:p text:style-name="P7"><text:span text:style-name="T8"><text:s text:c="9"/></text:span><text:span text:style-name="T3">(6)</text:span><text:span text:style-name="T9">其他影響公正之違反法令行為。</text:span></text:p>
      <text:p text:style-name="P14"><text:span text:style-name="T3"><text:s text:c="2"/>5.</text:span><text:span text:style-name="T9">廠商無下列情形：</text:span></text:p>
      <text:p text:style-name="P7"><text:span text:style-name="T8"><text:s text:c="7"/></text:span><text:span text:style-name="T3">(1)</text:span><text:span text:style-name="T9">提供規劃、設計服務之廠商，於依該規劃、設計結果辦理</text:span></text:p>
      <text:p text:style-name="P7"><text:soft-page-break/><text:span text:style-name="T8"><text:s text:c="10"/></text:span><text:span text:style-name="T9">之標租。</text:span></text:p>
      <text:p text:style-name="P14"><text:span text:style-name="T8"><text:s text:c="2"/></text:span><text:span text:style-name="T3">(2)</text:span><text:span text:style-name="T9">代擬招標文件之廠商，於依該招標文件辦理之標租。</text:span></text:p>
      <text:p text:style-name="P7"><text:span text:style-name="T8"><text:s text:c="7"/></text:span><text:span text:style-name="T3">(3)</text:span><text:span text:style-name="T9">提供審標服務之廠商，於該服務有關之標租。</text:span></text:p>
      <text:p text:style-name="P14"><text:span text:style-name="T8"><text:s text:c="2"/></text:span><text:span text:style-name="T3">(4)</text:span><text:span text:style-name="T9">因履行機關契約而知悉其他廠商無法知悉或應秘密之資訊</text:span></text:p>
      <text:p text:style-name="P14"><text:span text:style-name="T8"><text:s text:c="5"/></text:span><text:span text:style-name="T9">之廠商，於使用該等資訊有利於該廠商得標之標租。</text:span></text:p>
      <text:p text:style-name="P14"><text:span text:style-name="T8"><text:s text:c="2"/></text:span><text:span text:style-name="T3">(5)</text:span><text:span text:style-name="T9">提供專案管理服務之廠商，於該服務有關之標租。</text:span></text:p>
      <text:p text:style-name="P7"><text:span text:style-name="T8"><text:s text:c="5"/></text:span><text:span text:style-name="T3">6.</text:span><text:span text:style-name="T9">同一廠商只投寄一份投標文件，廠商與其分支機構或其二以上</text:span></text:p>
      <text:p text:style-name="P29"><text:s text:c="6"/>之分支機構未就本標的分別投標者。</text:p>
      <text:p text:style-name="P6"><text:span text:style-name="T33">三十七、</text:span><text:span text:style-name="T9">評審</text:span><text:span text:style-name="T3">: </text:span></text:p>
      <text:p text:style-name="P14"><text:span text:style-name="T8"><text:s/></text:span><text:span text:style-name="T3">(</text:span><text:span text:style-name="T9">一</text:span><text:span text:style-name="T3">)</text:span><text:span text:style-name="T9">時間</text:span><text:span text:style-name="T3">:</text:span><text:span text:style-name="T21">另行通知</text:span><text:span text:style-name="T9">。</text:span></text:p>
      <text:p text:style-name="P14"><text:span text:style-name="T8"><text:s/></text:span><text:span text:style-name="T3">(</text:span><text:span text:style-name="T9">二</text:span><text:span text:style-name="T3">)</text:span><text:span text:style-name="T9">地點</text:span><text:span text:style-name="T3">:</text:span><text:span text:style-name="T9">本所一樓會議室。</text:span></text:p>
      <text:p text:style-name="P14"><text:span text:style-name="T8"><text:s/></text:span><text:span text:style-name="T3">(</text:span><text:span text:style-name="T9">三</text:span><text:span text:style-name="T3">)</text:span><text:span text:style-name="T9">本標租案參考「採購評選委員會審議規則」及「最有利標評選辦</text:span></text:p>
      <text:p text:style-name="P14"><text:span text:style-name="T8"><text:s/></text:span><text:span text:style-name="T9">法」等相關規定辦理評審，評定優勝廠商方式採序位法，價格納入評比。</text:span></text:p>
      <text:p text:style-name="P6"><text:span text:style-name="T33">三十八、</text:span><text:span text:style-name="T9">決標：</text:span></text:p>
      <text:p text:style-name="P7"><text:span text:style-name="T3"><text:s text:c="6"/>(</text:span><text:span text:style-name="T9">一</text:span><text:span text:style-name="T3">)</text:span><text:span text:style-name="T9">本標租案倘僅有一家投標，其所投標內容符合投標文件規定者，</text:span></text:p>
      <text:p text:style-name="P15"><text:span text:style-name="T8"><text:s text:c="4"/></text:span><text:span text:style-name="T9">亦得開標、決標。</text:span></text:p>
      <text:p text:style-name="P5"><text:span text:style-name="T8"><text:s text:c="6"/></text:span><text:span text:style-name="T3">(</text:span><text:span text:style-name="T9">二</text:span><text:span text:style-name="T3">)</text:span><text:span text:style-name="T9">評審結果經本機關首長或其授權人員核定後方生效，依優勝序</text:span></text:p>
      <text:p text:style-name="P7"><text:span text:style-name="T8"><text:s text:c="11"/></text:span><text:span text:style-name="T9">位於完成議約後決標，得標廠商於決標日之次日起</text:span><text:span text:style-name="T3">20</text:span><text:span text:style-name="T9">日內完成</text:span></text:p>
      <text:p text:style-name="P7"><text:span text:style-name="T8"><text:s text:c="10"/></text:span><text:span text:style-name="T9">簽約事宜。</text:span></text:p>
      <text:p text:style-name="P5"><text:span text:style-name="T8"><text:s text:c="6"/></text:span><text:span text:style-name="T3">(</text:span><text:span text:style-name="T9">三</text:span><text:span text:style-name="T3">)</text:span><text:span text:style-name="T9">標租機關如認為顯有不合理情形，得保留撤銷決標權利。</text:span></text:p>
      <text:p text:style-name="P2"><text:span text:style-name="T33">三十九、</text:span><text:span text:style-name="T9">本案如有法令之變更致使用面積增加者，保留標租機關同意得標廠商持續擴充原有鎮</text:span><text:span text:style-name="T12">管公有建物及土地</text:span><text:span text:style-name="T9">設置容量之權利，</text:span><text:span text:style-name="T21">租金</text:span><text:span text:style-name="T9">以不低於主管機關當期申報地價為基準，經雙方合意按比例調整，並</text:span><text:span text:style-name="T12">以書面簽訂契約變更協議書，始生效力。</text:span></text:p>
      <text:p text:style-name="P6"><text:span text:style-name="T33">四十、</text:span><text:span text:style-name="T9">投標廠商之基本資格及應附具之證明文件如下</text:span><text:span text:style-name="T3">(</text:span><text:span text:style-name="T9">如允許依法令免申請 </text:span></text:p>
      <text:p text:style-name="P16"><text:soft-page-break/><text:span text:style-name="T9">核發本項基本資格證明文件之廠商參與投標，一併載明該等廠商免</text:span></text:p>
      <text:p text:style-name="P16"><text:span text:style-name="T9"><text:s/>繳驗之證明文件</text:span><text:span text:style-name="T3">)</text:span><text:span text:style-name="T9">：</text:span></text:p>
      <text:p text:style-name="P17"><text:span text:style-name="T15">(</text:span><text:span text:style-name="T33">一</text:span><text:span text:style-name="T15">)</text:span><text:span text:style-name="T9">投標廠商資格：</text:span></text:p>
      <text:p text:style-name="P19"><text:span text:style-name="T9">廠商登記或設立證明，實收資本額達新臺幣</text:span><text:span text:style-name="T30">3</text:span><text:span text:style-name="T31">千萬元</text:span><text:span text:style-name="T9">以上，營業項目登記為乙級以上電器承裝業（</text:span><text:span text:style-name="T3">E601010</text:span><text:span text:style-name="T9">）或能源技術服務業（</text:span><text:span text:style-name="T3">IG03010</text:span><text:span text:style-name="T9">）或再生能源自用發電設備業（</text:span><text:span text:style-name="T3">D101060</text:span><text:span text:style-name="T9">）至少包含一項。投標廠商</text:span><text:span text:style-name="T3">(</text:span><text:span text:style-name="T9">含</text:span><text:span text:style-name="T22">其</text:span><text:span text:style-name="T21">母公司</text:span><text:span text:style-name="T22">、</text:span><text:span text:style-name="T21">子公司及</text:span><text:span text:style-name="T22">集團關係企業</text:span><text:span text:style-name="T3">)</text:span><text:span text:style-name="T9">投標前累計</text:span><text:span text:style-name="T22">國內外</text:span><text:span text:style-name="T9">設置</text:span><text:span text:style-name="T22">安裝投資</text:span><text:span text:style-name="T9">完成併網容量達</text:span><text:span text:style-name="T29">15,000</text:span><text:span text:style-name="T9">峰瓩（</text:span><text:span text:style-name="T3">kWp</text:span><text:span text:style-name="T9">）以上。</text:span></text:p>
      <text:p text:style-name="P17"><text:span text:style-name="T16">(</text:span><text:span text:style-name="T36">二</text:span><text:span text:style-name="T16">)</text:span><text:span text:style-name="T12">申請限制</text:span></text:p>
      <text:p text:style-name="P20"><text:span text:style-name="T13">1. </text:span><text:span text:style-name="T2">大陸地區於第三地區投資之公司參加本案，應受台灣地區</text:span></text:p>
      <text:p text:style-name="P20"><text:span text:style-name="T2"><text:s text:c="3"/>與大陸地區人民關係條例第</text:span><text:span text:style-name="T13">69</text:span><text:span text:style-name="T2">條之限制。</text:span></text:p>
      <text:p text:style-name="P20"><text:span text:style-name="T13">2.</text:span> 本案投標廠商<text:span text:style-name="T39">(</text:span>含母公司及其子公司負責人及其董事監事</text:p>
      <text:p text:style-name="P20"><text:s text:c="3"/>成員<text:span text:style-name="T39">)</text:span>於截止投標日前，不得有違約、詐欺、背信、掏空等訴</text:p>
      <text:p text:style-name="P20"><text:s text:c="3"/>訟及不良紀錄，經查明屬實者，本所得取消其投標資格<text:span text:style-name="T2">。</text:span></text:p>
      <text:p text:style-name="P21"><text:span text:style-name="T13">3. </text:span><text:span text:style-name="T2">不得參加本次招商案或作為合格對象或分包廠商之限制經</text:span></text:p>
      <text:p text:style-name="P21"><text:span text:style-name="T2"><text:s text:c="3"/>依採購法第</text:span><text:span text:style-name="T13">102</text:span><text:span text:style-name="T2">條第</text:span><text:span text:style-name="T13">3</text:span><text:span text:style-name="T2">項規定刊登於政府採購公報之廠商</text:span></text:p>
      <text:p text:style-name="P30"><text:s text:c="3"/>，於下列期間內，不得參加招商或做為分包廠商：</text:p>
      <text:p text:style-name="P22"><text:span text:style-name="T13">(1)</text:span><text:span text:style-name="T2">有第</text:span><text:span text:style-name="T13">101</text:span><text:span text:style-name="T2">條第</text:span><text:span text:style-name="T13">1</text:span><text:span text:style-name="T2">款至第</text:span><text:span text:style-name="T13">5</text:span><text:span text:style-name="T2">款情形或第</text:span><text:span text:style-name="T13">6</text:span><text:span text:style-name="T2">款判處有期徒刑</text:span></text:p>
      <text:p text:style-name="P31"><text:s text:c="2"/>者，自刊登之次日起三年。但經判決撤銷原處分或無罪</text:p>
      <text:p text:style-name="P31"><text:s text:c="2"/>確定者，應撤銷之。</text:p>
      <text:p text:style-name="P22"><text:span text:style-name="T13">(2)</text:span><text:span text:style-name="T2">有第</text:span><text:span text:style-name="T13">101</text:span><text:span text:style-name="T2">條第</text:span><text:span text:style-name="T13">7</text:span><text:span text:style-name="T2">款至第</text:span><text:span text:style-name="T13">14</text:span><text:span text:style-name="T2">款情形或第</text:span><text:span text:style-name="T13">6</text:span><text:span text:style-name="T2">款判處拘役、罰</text:span></text:p>
      <text:p text:style-name="P31"><text:s text:c="3"/>金或緩刑者，自刊登之次日起一年。但經判決撤銷原處分或無罪確定者，應撤銷之。</text:p>
      <text:p text:style-name="P18"><text:span text:style-name="T39">(</text:span><text:span text:style-name="T37">三</text:span><text:span text:style-name="T39">)</text:span>應附具之證明文件：</text:p>
      <text:p text:style-name="P23"><text:span text:style-name="T5">1.</text:span><text:span text:style-name="T12">廠商登記或設立之證明文件。</text:span></text:p>
      <text:p text:style-name="P23"><text:span text:style-name="T5">2.</text:span><text:span text:style-name="T12">納稅證明文件：</text:span></text:p>
      <text:p text:style-name="P24"><text:span text:style-name="T12">廠商納稅證明</text:span><text:span text:style-name="T5">(</text:span><text:span text:style-name="T12">其屬營業稅繳稅證明者，為營業稅繳款書收據聯或主管稽徵機關核章之最近一期營業人銷售額與稅額申報書收執聯。廠商不及提出最近一期證明者，得以前一期之納稅證明代</text:span><text:soft-page-break/><text:span text:style-name="T12">之。新設立且未屆第一期營業稅繳納期限者，得以營業稅主管稽徵機關核發之核准設立登記公函代之；經核定使用統一發票者，應一併檢附申領統一發票購票證相關文件。營業税或所得稅之納稅證明，得以與上開最近一期或前一期證明相同期間內主管稽徵機關核發之無違章欠稅之查復表代之</text:span><text:span text:style-name="T3">)</text:span><text:span text:style-name="T12">。</text:span></text:p>
      <text:p text:style-name="P25"><text:span text:style-name="T5">3.</text:span><text:span text:style-name="T12">信用證明文件：廠商信用之證明。如票據交換機構或受理查詢之金融機構於截止投標日之前半年內所出具之非拒絕往來戶及最近三年內無退票紀錄證明、會計師簽證之財務報表或金融機構或徵信機構出具之信用證明等（信用證明查覆單經塗改或無查覆單位及經辦員蓋章者無效）。</text:span></text:p>
      <text:p text:style-name="P25"><text:span text:style-name="T5">4.</text:span><text:span text:style-name="T9">累計完成併網容量</text:span><text:span text:style-name="T18">15,000</text:span><text:span text:style-name="T21">峰瓩（</text:span><text:span text:style-name="T18">kWp</text:span><text:span text:style-name="T21">）</text:span><text:span text:style-name="T18">(</text:span><text:span text:style-name="T21">國內</text:span><text:span text:style-name="T22">外</text:span><text:span text:style-name="T21">設置</text:span><text:span text:style-name="T22">安裝投資</text:span><text:span text:style-name="T21">且</text:span><text:span text:style-name="T9">含</text:span><text:span text:style-name="T22">其</text:span><text:span text:style-name="T21">母公司</text:span><text:span text:style-name="T22">、</text:span><text:span text:style-name="T21">子公司及</text:span><text:span text:style-name="T22">集團關係企業可合併計算</text:span><text:span text:style-name="T18">)</text:span><text:span text:style-name="T21">以上</text:span><text:span text:style-name="T9">，提供</text:span><text:span text:style-name="T24">同意備案函、設備登記函、申請變更、購置等等</text:span><text:span text:style-name="T12">證明文件</text:span><text:span text:style-name="T5">(</text:span><text:span text:style-name="T12">或公文</text:span><text:span text:style-name="T5">)</text:span><text:span text:style-name="T12">或</text:span><text:span text:style-name="T9">臺灣電力股份有限公司同意併聯</text:span><text:span text:style-name="T22">函</text:span><text:span text:style-name="T9">或再生能源躉售契約書影本相關證明文件</text:span><text:span text:style-name="T3">(</text:span><text:span text:style-name="T9">如提供承攬合約證明視為無效</text:span><text:span text:style-name="T3">)</text:span><text:span text:style-name="T9">。 </text:span></text:p>
      <text:p text:style-name="P25"><text:span text:style-name="T5">5.</text:span><text:span text:style-name="T12">押標金</text:span><text:span text:style-name="T14"> </text:span><text:span text:style-name="T6">100</text:span><text:span text:style-name="T12">萬元整。 </text:span></text:p>
      <text:p text:style-name="P2"><text:span text:style-name="T33">四十一、</text:span><text:span text:style-name="T9">廠商所提出之</text:span><text:span text:style-name="T12">資格文件影本，本機關於必要時得通知廠商限期提出正本供查驗，查驗結果如與正本不符，係偽造或變造者，應撤銷決標終止契約或解除契約並得追償損失。</text:span></text:p>
      <text:p text:style-name="P2"><text:span text:style-name="T33">四十二、</text:span><text:span text:style-name="T9">投標廠商之標價條件：於招標租機關指定地點完工。</text:span></text:p>
      <text:p text:style-name="P7"><text:span text:style-name="T33">四十三、</text:span><text:span text:style-name="T9">投標廠商標價幣別：新臺幣。</text:span></text:p>
      <text:p text:style-name="P2"><text:span text:style-name="T33">四十四、</text:span><text:span text:style-name="T9">全份招標文件包括： </text:span></text:p>
      <text:p text:style-name="P26">■<text:span text:style-name="T35">投標須知 </text:span></text:p>
      <text:p text:style-name="P26">■<text:span text:style-name="T35">投標須知補充規定</text:span></text:p>
      <text:p text:style-name="P26">■<text:span text:style-name="T35">評選須知</text:span></text:p>
      <text:p text:style-name="P26">■<text:span text:style-name="T35">租賃契約書</text:span><text:span text:style-name="T16">(</text:span><text:span text:style-name="T35">稿</text:span><text:span text:style-name="T16">)</text:span></text:p>
      <text:p text:style-name="P26">■<text:span text:style-name="T35">廠商資格審查表</text:span></text:p>
      <text:p text:style-name="P26">■<text:span text:style-name="T35">委託代理出席開標授權書</text:span></text:p>
      <text:p text:style-name="P26"><text:soft-page-break/>■<text:span text:style-name="T35">查詢押標金、保證金相關資料同意書</text:span></text:p>
      <text:p text:style-name="P26">■<text:span text:style-name="T35">標單及價格封</text:span></text:p>
      <text:p text:style-name="P26">■<text:span text:style-name="T35">資格封及外標封</text:span></text:p>
      <text:p text:style-name="P26">■<text:span text:style-name="T35">契約書格式</text:span></text:p>
      <text:p text:style-name="P2"><text:span text:style-name="T33">四十五、</text:span><text:span text:style-name="T12">投標廠商應依規定填妥（不得使用鉛筆</text:span><text:span text:style-name="T9">或其他易塗改工具書寫</text:span><text:span text:style-name="T12">，填寫錯誤或塗改處應加蓋負責人印章）本招標案應檢附之投標文件如下：</text:span><text:span text:style-name="T5">(1)</text:span><text:span text:style-name="T12">資格文件：請於資格封內裝入本投標須知中投標廠商應附具之證明文件；</text:span><text:span text:style-name="T5">(2)</text:span><text:span text:style-name="T12">價格文件：請於價格封內裝入標單，投標文件內記載金額之文字與號碼不符時，以文字為準；</text:span><text:span text:style-name="T5">(3)</text:span><text:span text:style-name="T12">服務建議書，惟屬一次投標分段開標者，各階段之投標文件應分別密封後，再以外封套合併裝封。所有內外封套外部皆須為不透明並且書明投標廠商名稱、地址及採購標案名稱及標案案號。另投標人如須委託其他全權代理人辦理投標事務，則必須填具「委託代理出席開標授權書」一份，得於開標當場提出。廠商所提供之投標、契約及履約文件，建議採雙面列印，以節省紙張，愛惜資源。</text:span></text:p>
      <text:p text:style-name="P2"><text:span text:style-name="T33">四十六、</text:span><text:span text:style-name="T12">投標文件須於民國107</text:span><text:span text:style-name="T14"> </text:span><text:span text:style-name="T12">年5</text:span><text:span text:style-name="T14"> 月</text:span><text:span text:style-name="T7">9 </text:span><text:span text:style-name="T14">日</text:span><text:span text:style-name="T12">公告截止投標前(上午9時30分止)，以專人送達至下列收件地點：</text:span><text:span text:style-name="T5">(1)</text:span><text:span text:style-name="T32">彰化縣溪湖鎮公所</text:span><text:span text:style-name="T9"> </text:span><text:span text:style-name="T3">(</text:span><text:span text:style-name="T9">彰化縣溪湖鎮青雅路</text:span><text:span text:style-name="T3">58</text:span><text:span text:style-name="T9">號</text:span><text:span text:style-name="T3">)</text:span><text:span text:style-name="T9">；</text:span><text:span text:style-name="T3">(2)</text:span><text:span text:style-name="T9">專人送達限於上班日之上班時間</text:span><text:span text:style-name="T3">(</text:span><text:span text:style-name="T9">上午</text:span><text:span text:style-name="T3">8</text:span><text:span text:style-name="T9">時至下午</text:span><text:span text:style-name="T3">5</text:span><text:span text:style-name="T9">時</text:span><text:span text:style-name="T3">30</text:span><text:span text:style-name="T9">分</text:span><text:span text:style-name="T3">)</text:span><text:span text:style-name="T9">辦理。</text:span></text:p>
      <text:p text:style-name="P2"><text:span text:style-name="T33">四十七、</text:span><text:span text:style-name="T32">其他須知（請機關自行訂定。例如：採共同投標、統包、替代方案、國內廠商標價優惠、適用或準用最有利標評選作業或優先採購環保產品等方式辦理者，應注意依相關法規，將應於招標文件載明事項納入。）：本投標須知等同契約書。</text:span></text:p>
      <text:p text:style-name="P1"><text:span text:style-name="T42">四十八、</text:span><text:span text:style-name="T41">受理廠商檢舉之採購稽核小組連絡電話、傳真及地址與法務部調查局及機關所在地之調查站處（站、組）檢舉電話及信箱：中央採購稽核小組地址及電話：臺北市信義區松仁路</text:span><text:span text:style-name="T43">3</text:span><text:span text:style-name="T41">號</text:span><text:span text:style-name="T43">9</text:span><text:span text:style-name="T41">樓、電話</text:span><text:span text:style-name="T43">02-87897548</text:span><text:span text:style-name="T41">、傳真</text:span><text:span text:style-name="T43">02-87897554</text:span><text:span text:style-name="T41">。彰化縣政府採購稽核小組地址及電話：彰化市中山路</text:span><text:span text:style-name="T43">2</text:span><text:span text:style-name="T41">段</text:span><text:span text:style-name="T43">416</text:span><text:span text:style-name="T41">號、電話</text:span><text:span text:style-name="T43">04-7532003</text:span><text:span text:style-name="T41">、傳真</text:span><text:span text:style-name="T43">04-7242605</text:span><text:span text:style-name="T41">。法務部調查局檢舉電話：</text:span><text:span text:style-name="T43">02-29188888</text:span><text:span text:style-name="T41">、信箱：新店郵局第</text:span><text:span text:style-name="T43">60000</text:span><text:span text:style-name="T41">號信箱。中區機動工作站檢舉電話：</text:span><text:span text:style-name="T43">04-24615588</text:span><text:span text:style-name="T41">、信箱：臺中郵局第</text:span><text:span text:style-name="T43">76</text:span><text:span text:style-name="T41">號信</text:span><text:soft-page-break/><text:span text:style-name="T41">箱。彰化縣調查站檢舉電話：</text:span><text:span text:style-name="T43">04-7248888</text:span><text:span text:style-name="T41">、信箱：彰化郵局第</text:span><text:span text:style-name="T43">60000</text:span><text:span text:style-name="T41">號信箱。彰化縣政府（政風處）廉能服務專線：</text:span><text:span text:style-name="T43">0800-000108</text:span><text:span text:style-name="T41">、信箱：彰化郵局第</text:span><text:span text:style-name="T43">23-4</text:span><text:span text:style-name="T41">號信箱、電子郵箱：</text:span><text:a xlink:type="simple" xlink:href="mailto:ethics@email.chcg.gov.tw" text:style-name="Internet_20_link" text:visited-style-name="Visited_20_Internet_20_Link"><text:span text:style-name="T44">ethics@email.chcg.gov.tw</text:span></text:a><text:span text:style-name="T40">。</text:span></text:p>
      <text:p text:style-name="P2"><text:span text:style-name="T33">四十九、</text:span><text:span text:style-name="T32">法務部廉政署受理檢舉電話：</text:span><text:span text:style-name="T15">0800-286-586</text:span><text:span text:style-name="T32">；檢舉信箱：</text:span><text:span text:style-name="T18">10099</text:span><text:span text:style-name="T21">國史館郵局第</text:span><text:span text:style-name="T18">153</text:span><text:span text:style-name="T21">號信箱</text:span><text:span text:style-name="T32">；傳真檢舉專線：（</text:span><text:span text:style-name="T15">02</text:span><text:span text:style-name="T32">）</text:span><text:span text:style-name="T15">2381-1234</text:span><text:span text:style-name="T32">；電子郵件檢舉信箱：</text:span><text:span text:style-name="T15">gechief-p@mail.moj.gov.tw</text:span><text:span text:style-name="T32">；</text:span><text:span text:style-name="T15">24</text:span><text:span text:style-name="T32">小時檢舉中心地址：</text:span><text:span text:style-name="T15">10048</text:span><text:span text:style-name="T32">臺北市中正區博愛路</text:span><text:span text:style-name="T15">166</text:span><text:span text:style-name="T32">號。</text:span></text:p>
      <text:list xml:id="list144823857499786" text:continue-numbering="true" text:style-name="WW8Num21">
        <text:list-header>
          <text:p text:style-name="P32"/>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全真楷書" svg:font-family="全真楷書, 新細明體" style:font-family-generic="modern"/>
    <style:font-face style:name="細明體" svg:font-family="細明體, MingLiU" style:font-family-generic="modern"/>
    <style:font-face style:name="華康中楷體" svg:font-family="華康中楷體" style:font-family-generic="modern"/>
    <style:font-face style:name="華康細明體" svg:font-family="華康細明體" style:font-family-generic="modern"/>
    <style:font-face style:name="標楷體" svg:font-family="標楷體" style:font-family-generic="script"/>
    <style:font-face style:name="Lucida Sans1" svg:font-family="'Lucida Sans'" style:font-family-generic="swiss"/>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樣式17" style:family="paragraph" style:parent-style-name="Standard">
      <style:paragraph-properties fo:margin-left="2.501cm" fo:margin-right="0cm" fo:margin-top="0.212cm" fo:margin-bottom="0cm" loext:contextual-spacing="false" style:line-height-at-least="0.635cm" fo:text-align="justify" style:justify-single-word="false" fo:text-indent="-2.501cm" style:auto-text-indent="false"/>
      <style:text-properties style:font-name="全真楷書" fo:font-family="全真楷書, 新細明體" style:font-family-generic="modern" fo:font-size="14pt" style:letter-kerning="true" style:font-name-asian="全真楷書" style:font-family-asian="全真楷書, 新細明體" style:font-family-generic-asian="modern" style:font-size-asian="14pt"/>
    </style:style>
    <style:style style:name="樣式19" style:family="paragraph" style:parent-style-name="Standard">
      <style:paragraph-properties fo:margin-left="4.501cm" fo:margin-right="0cm" style:line-height-at-least="0.423cm" fo:text-align="justify" style:justify-single-word="false" fo:text-indent="-1cm" style:auto-text-indent="false"/>
      <style:text-properties style:font-name="全真楷書" fo:font-family="全真楷書, 新細明體" style:font-family-generic="modern" fo:font-size="14pt" style:letter-kerning="true" style:font-name-asian="全真楷書" style:font-family-asian="全真楷書, 新細明體" style:font-family-generic-asian="modern" style:font-size-asian="14pt"/>
    </style:style>
    <style:style style:name="樣式27" style:family="paragraph" style:parent-style-name="Standard">
      <style:paragraph-properties fo:margin-left="2.501cm" fo:margin-right="0cm" style:line-height-at-least="0.635cm" fo:text-align="justify" style:justify-single-word="false" fo:text-indent="1cm" style:auto-text-indent="false"/>
      <style:text-properties style:font-name="全真楷書" fo:font-family="全真楷書, 新細明體" style:font-family-generic="modern" fo:font-size="14pt" style:letter-kerning="true" style:font-name-asian="全真楷書" style:font-family-asian="全真楷書, 新細明體" style:font-family-generic-asian="modern" style:font-size-asian="14pt"/>
    </style:style>
    <style:style style:name="Plain_20_Text" style:display-name="Plain Text"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Body_20_Text_20_2" style:display-name="Body Text 2" style:family="paragraph" style:parent-style-name="Standard">
      <style:paragraph-properties fo:margin-left="1.27cm" fo:margin-right="0cm" fo:text-indent="0cm" style:auto-text-indent="false"/>
    </style:style>
    <style:style style:name="Body_20_Text_20_Indent_20_2" style:display-name="Body Text Indent 2" style:family="paragraph" style:parent-style-name="Standard">
      <style:paragraph-properties fo:margin-left="2.223cm" fo:margin-right="0cm" fo:text-indent="0cm" style:auto-text-indent="false"/>
    </style:style>
    <style:style style:name="樣式0" style:family="paragraph" style:parent-style-name="Standard">
      <style:paragraph-properties fo:margin-left="1cm" fo:margin-right="0cm" fo:margin-top="0.212cm" fo:margin-bottom="0cm" loext:contextual-spacing="false" style:line-height-at-least="0.423cm" fo:text-align="justify" style:justify-single-word="false" fo:text-indent="-1cm" style:auto-text-indent="false"/>
      <style:text-properties fo:font-size="14pt" style:letter-kerning="true" style:font-name-asian="全真楷書" style:font-family-asian="全真楷書, 新細明體" style:font-family-generic-asian="modern" style:font-size-asian="14pt"/>
    </style:style>
    <style:style style:name="樣式21" style:family="paragraph" style:parent-style-name="樣式17">
      <style:paragraph-properties fo:margin-left="3cm" fo:margin-right="0cm" fo:text-indent="-3cm" style:auto-text-indent="false"/>
    </style:style>
    <style:style style:name="樣式22" style:family="paragraph" style:parent-style-name="樣式19">
      <style:paragraph-properties fo:margin-left="5.001cm" fo:margin-right="0cm" fo:text-indent="-1cm" style:auto-text-indent="false"/>
    </style:style>
    <style:style style:name="Body_20_Text_20_Indent_20_3" style:display-name="Body Text Indent 3" style:family="paragraph" style:parent-style-name="Standard">
      <style:paragraph-properties fo:margin-left="1.27cm" fo:margin-right="0cm" fo:text-indent="-1.27cm" style:auto-text-indent="false"/>
    </style:style>
    <style:style style:name="一" style:family="paragraph" style:parent-style-name="Standard">
      <style:paragraph-properties fo:margin-left="1cm" fo:margin-right="0cm" fo:margin-top="0.212cm" fo:margin-bottom="0.106cm" loext:contextual-spacing="false" fo:line-height="125%" fo:text-indent="-1cm" style:auto-text-indent="false" style:line-break="normal"/>
      <style:text-properties style:font-name="華康細明體" fo:font-family="華康細明體" style:font-family-generic="modern" fo:font-size="14pt" fo:letter-spacing="0.018cm" style:letter-kerning="true" style:font-name-asian="華康細明體" style:font-family-asian="華康細明體" style:font-family-generic-asian="modern" style:font-size-asian="14pt"/>
    </style:style>
    <style:style style:name="_31_." style:display-name="1." style:family="paragraph" style:parent-style-name="Standard">
      <style:paragraph-properties fo:margin-left="1.799cm" fo:margin-right="0cm" fo:line-height="120%" fo:text-indent="-0.6cm" style:auto-text-indent="false" style:line-break="normal"/>
      <style:text-properties style:font-name="華康細明體" fo:font-family="華康細明體" style:font-family-generic="modern" fo:font-size="14pt" fo:letter-spacing="0.018cm" style:letter-kerning="true" style:font-name-asian="華康細明體" style:font-family-asian="華康細明體" style:font-family-generic-asian="modern" style:font-size-asian="14pt"/>
    </style:style>
    <style:style style:name="樣式71" style:family="paragraph" style:parent-style-name="Standard">
      <style:paragraph-properties fo:margin-left="2.82cm" fo:margin-right="0cm" fo:line-height="0.635cm" fo:text-indent="-2.82cm" style:auto-text-indent="false" style:line-break="normal"/>
      <style:text-properties fo:letter-spacing="0.025cm" style:letter-kerning="true" style:font-name-asian="全真楷書" style:font-family-asian="全真楷書, 新細明體" style:font-family-generic-asian="modern"/>
    </style:style>
    <style:style style:name="樣式5" style:family="paragraph" style:parent-style-name="Standard">
      <style:paragraph-properties fo:margin-left="1.401cm" fo:margin-right="0cm" fo:line-height="0.635cm" fo:text-indent="0cm" style:auto-text-indent="false" style:line-break="normal"/>
      <style:text-properties fo:letter-spacing="0.025cm" style:letter-kerning="true" style:font-name-asian="全真楷書" style:font-family-asian="全真楷書, 新細明體" style:font-family-generic-asian="modern"/>
    </style:style>
    <style:style style:name="樣式2" style:family="paragraph" style:parent-style-name="Standard">
      <style:paragraph-properties fo:margin-left="1.9cm" fo:margin-right="0cm" fo:line-height="0.635cm" fo:text-indent="-1.9cm" style:auto-text-indent="false" style:line-break="normal"/>
      <style:text-properties fo:letter-spacing="0.025cm" style:letter-kerning="true" style:font-name-asian="全真楷書" style:font-family-asian="全真楷書, 新細明體" style:font-family-generic-asian="modern"/>
    </style:style>
    <style:style style:name="Block_20_Text" style:display-name="Block Text" style:family="paragraph" style:parent-style-name="Standard">
      <style:paragraph-properties fo:margin-left="1cm" fo:margin-right="-0.03cm" style:line-height-at-least="0.529cm" fo:text-align="justify" style:justify-single-word="false" fo:text-indent="-1cm" style:auto-text-indent="false"/>
      <style:text-properties style:font-name="新細明體" fo:font-family="新細明體, PMingLiU" style:font-family-generic="roman" style:font-pitch="variable"/>
    </style:style>
    <style:style style:name="樣式6" style:family="paragraph" style:parent-style-name="樣式2"/>
    <style:style style:name="內縮" style:family="paragraph" style:parent-style-name="Standard" style:list-style-name="WW8StyleNum">
      <style:paragraph-properties fo:margin-left="1.058cm" fo:margin-right="-1.281cm" style:line-height-at-least="0.988cm" fo:text-align="justify" style:justify-single-word="false" fo:orphans="2" fo:widows="2" fo:text-indent="-1.058cm" style:auto-text-indent="false" style:text-autospace="none" style:vertical-align="middle"/>
      <style:text-properties style:font-name="全真楷書" fo:font-family="全真楷書, 新細明體" style:font-family-generic="modern" fo:font-size="16pt" style:letter-kerning="true" style:font-name-asian="全真楷書" style:font-family-asian="全真楷書, 新細明體" style:font-family-generic-asian="modern" style:font-size-asian="16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樣式7" style:family="paragraph" style:parent-style-name="樣式2">
      <style:paragraph-properties fo:margin-left="2.401cm" fo:margin-right="0cm" fo:text-indent="-2.401cm" style:auto-text-indent="false"/>
    </style:style>
    <style:style style:name="樣式3" style:family="paragraph" style:parent-style-name="Standard">
      <style:paragraph-properties fo:margin-left="3.701cm" fo:margin-right="0cm" fo:line-height="0.635cm" fo:text-indent="-0.9cm" style:auto-text-indent="false" style:line-break="normal"/>
      <style:text-properties style:font-name="全真楷書" fo:font-family="全真楷書, 新細明體" style:font-family-generic="modern" fo:letter-spacing="0.025cm" style:letter-kerning="true" style:font-name-asian="全真楷書" style:font-family-asian="全真楷書, 新細明體" style:font-family-generic-asian="modern"/>
    </style:style>
    <style:style style:name="樣式23" style:family="paragraph" style:parent-style-name="樣式22">
      <style:paragraph-properties fo:margin-left="5.3cm" fo:margin-right="0cm" fo:text-indent="-1.3cm" style:auto-text-indent="false"/>
    </style:style>
    <style:style style:name="Text_20_body_20_indent" style:display-name="Text body indent" style:family="paragraph" style:parent-style-name="Standard" style:class="text">
      <style:paragraph-properties fo:margin-left="2cm" fo:margin-right="0cm" style:line-height-at-least="0.529cm" fo:text-align="justify" style:justify-single-word="false" fo:text-indent="-1cm" style:auto-text-indent="false"/>
      <style:text-properties fo:color="#000000" style:font-name="標楷體" fo:font-family="標楷體" style:font-family-generic="script" style:font-name-asian="標楷體" style:font-family-asian="標楷體" style:font-family-generic-asian="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libri Light" fo:font-family="'Calibri Light'" style:font-family-generic="swiss" style:font-pitch="variable" fo:font-size="9pt" fo:language="none" fo:country="none" style:font-size-asian="9pt" style:font-name-complex="Calibri Light" style:font-family-complex="'Calibri Light'" style:font-family-generic-complex="swiss" style:font-pitch-complex="variable" style:font-size-complex="9pt"/>
    </style:style>
    <style:style style:name="_31_" style:display-name="1" style:family="paragraph" style:parent-style-name="Standard">
      <style:paragraph-properties fo:margin-left="2.101cm" fo:margin-right="0cm" fo:margin-top="0.212cm" fo:margin-bottom="0.212cm" loext:contextual-spacing="false" fo:text-align="justify" style:justify-single-word="false" fo:text-indent="-0.501cm" style:auto-text-indent="false" style:text-autospace="none" style:snap-to-layout-grid="false"/>
      <style:text-properties fo:font-size="14pt" fo:letter-spacing="0.021cm" style:letter-kerning="true" style:font-name-asian="華康中楷體" style:font-family-asian="華康中楷體" style:font-family-generic-asian="modern" style:font-size-asian="14pt"/>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text-underline-style="none"/>
    </style:style>
    <style:style style:name="WW8Num4z0" style:family="text"/>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標楷體" fo:font-family="標楷體" style:font-family-generic="script" style:font-name-complex="標楷體" style:font-family-complex="標楷體" style:font-family-generic-complex="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7z0" style:family="text"/>
    <style:style style:name="WW8Num8z0"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10z0" style:family="text"/>
    <style:style style:name="WW8Num11z0"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ff0000" style:text-line-through-style="solid" style:text-line-through-type="dou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complex="Times New Roman" style:font-family-complex="'Times New Roman'" style:font-family-generic-complex="roman" style:font-pitch-complex="variable"/>
    </style:style>
    <style:style style:name="WW8Num18z1" style:family="text">
      <style:text-properties fo:color="#000000" style:text-line-through-style="none" style:text-line-through-type="none"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9z0"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style:font-name="標楷體" fo:font-family="標楷體" style:font-family-generic="script" fo:font-size="14pt" fo:letter-spacing="normal" fo:language="en" fo:country="US" fo:font-style="normal" style:text-underline-style="none" fo:font-weight="normal" style:font-name-asian="標楷體" style:font-family-asian="標楷體" style:font-family-generic-asian="script" style:font-size-asian="14pt" style:font-style-asian="normal" style:font-weight-asian="normal" style:font-name-complex="標楷體" style:font-family-complex="標楷體" style:font-family-generic-complex="script" style:font-size-complex="14pt" style:language-complex="sa" style:country-complex="IN" style:font-weight-complex="bold"/>
    </style:style>
    <style:style style:name="WW8Num22z0" style:family="text">
      <style:text-properties style:font-name="全真楷書" fo:font-family="全真楷書, 新細明體" style:font-family-generic="modern" fo:font-size="14pt" fo:font-style="normal" style:text-underline-style="none" fo:font-weight="normal" style:font-name-asian="全真楷書" style:font-family-asian="全真楷書, 新細明體" style:font-family-generic-asian="modern" style:font-size-asian="14pt" style:font-style-asian="normal" style:font-weight-asian="norma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預設段落字型" style:family="text"/>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_20_字元_20_字元" style:display-name=" 字元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3.016cm" fo:text-indent="-1.032cm" fo:margin-left="3.01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 style:num-suffix="-" style:num-format="1">
        <style:list-level-properties text:list-level-position-and-space-mode="label-alignment">
          <style:list-level-label-alignment text:label-followed-by="listtab" text:list-tab-stop-position="1.746cm" fo:text-indent="-1.746cm" fo:margin-left="1.746cm"/>
        </style:list-level-properties>
      </text:list-level-style-number>
      <text:list-level-style-number text:level="2" text:style-name="WW8Num2z0" style:num-prefix="（" style:num-suffix="）" style:num-format="1" text:display-levels="2">
        <style:list-level-properties text:list-level-position-and-space-mode="label-alignment">
          <style:list-level-label-alignment text:label-followed-by="listtab" text:list-tab-stop-position="3.969cm" fo:text-indent="-1.746cm" fo:margin-left="3.969cm"/>
        </style:list-level-properties>
      </text:list-level-style-number>
      <text:list-level-style-number text:level="3" text:style-name="WW8Num2z0" style:num-prefix="（" style:num-suffix="." style:num-format="1" text:display-levels="3">
        <style:list-level-properties text:list-level-position-and-space-mode="label-alignment">
          <style:list-level-label-alignment text:label-followed-by="listtab" text:list-tab-stop-position="6.191cm" fo:text-indent="-1.746cm" fo:margin-left="6.191cm"/>
        </style:list-level-properties>
      </text:list-level-style-number>
      <text:list-level-style-number text:level="4" text:style-name="WW8Num2z0" style:num-prefix="（" style:num-suffix="." style:num-format="1" text:display-levels="4">
        <style:list-level-properties text:list-level-position-and-space-mode="label-alignment">
          <style:list-level-label-alignment text:label-followed-by="listtab" text:list-tab-stop-position="8.414cm" fo:text-indent="-1.746cm" fo:margin-left="8.414cm"/>
        </style:list-level-properties>
      </text:list-level-style-number>
      <text:list-level-style-number text:level="5" text:style-name="WW8Num2z0" style:num-prefix="（" style:num-suffix="." style:num-format="1" text:display-levels="5">
        <style:list-level-properties text:list-level-position-and-space-mode="label-alignment">
          <style:list-level-label-alignment text:label-followed-by="listtab" text:list-tab-stop-position="10.636cm" fo:text-indent="-1.746cm" fo:margin-left="10.636cm"/>
        </style:list-level-properties>
      </text:list-level-style-number>
      <text:list-level-style-number text:level="6" text:style-name="WW8Num2z0" style:num-prefix="（" style:num-suffix="." style:num-format="1" text:display-levels="6">
        <style:list-level-properties text:list-level-position-and-space-mode="label-alignment">
          <style:list-level-label-alignment text:label-followed-by="listtab" text:list-tab-stop-position="12.859cm" fo:text-indent="-1.746cm" fo:margin-left="12.859cm"/>
        </style:list-level-properties>
      </text:list-level-style-number>
      <text:list-level-style-number text:level="7" text:style-name="WW8Num2z0" style:num-prefix="（" style:num-suffix="." style:num-format="1" text:display-levels="7">
        <style:list-level-properties text:list-level-position-and-space-mode="label-alignment">
          <style:list-level-label-alignment text:label-followed-by="listtab" text:list-tab-stop-position="15.081cm" fo:text-indent="-1.746cm" fo:margin-left="15.081cm"/>
        </style:list-level-properties>
      </text:list-level-style-number>
      <text:list-level-style-number text:level="8" text:style-name="WW8Num2z0" style:num-prefix="（" style:num-suffix="." style:num-format="1" text:display-levels="8">
        <style:list-level-properties text:list-level-position-and-space-mode="label-alignment">
          <style:list-level-label-alignment text:label-followed-by="listtab" text:list-tab-stop-position="17.304cm" fo:text-indent="-1.746cm" fo:margin-left="17.304cm"/>
        </style:list-level-properties>
      </text:list-level-style-number>
      <text:list-level-style-number text:level="9" text:style-name="WW8Num2z0" style:num-prefix="（" style:num-suffix="." style:num-format="1" text:display-levels="9">
        <style:list-level-properties text:list-level-position-and-space-mode="label-alignment">
          <style:list-level-label-alignment text:label-followed-by="listtab" text:list-tab-stop-position="19.526cm" fo:text-indent="-1.746cm" fo:margin-left="19.5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2.223cm" fo:text-indent="-0.741cm" fo:margin-left="2.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bullet text:level="2"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1.27cm" fo:margin-left="3.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2.223cm" fo:text-indent="-0.741cm" fo:margin-left="2.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2.725cm" fo:text-indent="-0.741cm" fo:margin-left="2.72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2.725cm" fo:text-indent="-0.741cm" fo:margin-left="2.72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2.302cm" fo:text-indent="-0.556cm" fo:margin-left="2.30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text:list-tab-stop-position="2.725cm" fo:text-indent="-0.741cm" fo:margin-left="2.72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1.27cm" fo:margin-left="3.274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3.69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4.54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5.39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6.237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7.084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7.93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8.777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9.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3.595cm" fo:text-indent="-0.635cm" fo:margin-left="3.595cm"/>
        </style:list-level-properties>
        <style:text-properties style:font-name="Times New Roman"/>
      </text:list-level-style-bullet>
      <text:list-level-style-bullet text:level="2" text:style-name="WW8Num16z1" style:num-suffix="." text:bullet-char="">
        <style:list-level-properties text:list-level-position-and-space-mode="label-alignment">
          <style:list-level-label-alignment text:label-followed-by="listtab" text:list-tab-stop-position="4.653cm" fo:text-indent="-0.847cm" fo:margin-left="4.653cm"/>
        </style:list-level-properties>
        <style:text-properties style:font-name="Wingdings"/>
      </text:list-level-style-bullet>
      <text:list-level-style-bullet text:level="3" text:style-name="WW8Num16z1" style:num-suffix="." text:bullet-char="">
        <style:list-level-properties text:list-level-position-and-space-mode="label-alignment">
          <style:list-level-label-alignment text:label-followed-by="listtab" text:list-tab-stop-position="5.5cm" fo:text-indent="-0.847cm" fo:margin-left="5.5cm"/>
        </style:list-level-properties>
        <style:text-properties style:font-name="Wingdings"/>
      </text:list-level-style-bullet>
      <text:list-level-style-bullet text:level="4" text:style-name="WW8Num16z1" style:num-suffix="." text:bullet-char="">
        <style:list-level-properties text:list-level-position-and-space-mode="label-alignment">
          <style:list-level-label-alignment text:label-followed-by="listtab" text:list-tab-stop-position="6.346cm" fo:text-indent="-0.847cm" fo:margin-left="6.346cm"/>
        </style:list-level-properties>
        <style:text-properties style:font-name="Wingdings"/>
      </text:list-level-style-bullet>
      <text:list-level-style-bullet text:level="5" text:style-name="WW8Num16z1" style:num-suffix="." text:bullet-char="">
        <style:list-level-properties text:list-level-position-and-space-mode="label-alignment">
          <style:list-level-label-alignment text:label-followed-by="listtab" text:list-tab-stop-position="7.193cm" fo:text-indent="-0.847cm" fo:margin-left="7.193cm"/>
        </style:list-level-properties>
        <style:text-properties style:font-name="Wingdings"/>
      </text:list-level-style-bullet>
      <text:list-level-style-bullet text:level="6" text:style-name="WW8Num16z1" style:num-suffix="." text:bullet-char="">
        <style:list-level-properties text:list-level-position-and-space-mode="label-alignment">
          <style:list-level-label-alignment text:label-followed-by="listtab" text:list-tab-stop-position="8.04cm" fo:text-indent="-0.847cm" fo:margin-left="8.04cm"/>
        </style:list-level-properties>
        <style:text-properties style:font-name="Wingdings"/>
      </text:list-level-style-bullet>
      <text:list-level-style-bullet text:level="7" text:style-name="WW8Num16z1" style:num-suffix="." text:bullet-char="">
        <style:list-level-properties text:list-level-position-and-space-mode="label-alignment">
          <style:list-level-label-alignment text:label-followed-by="listtab" text:list-tab-stop-position="8.886cm" fo:text-indent="-0.847cm" fo:margin-left="8.886cm"/>
        </style:list-level-properties>
        <style:text-properties style:font-name="Wingdings"/>
      </text:list-level-style-bullet>
      <text:list-level-style-bullet text:level="8" text:style-name="WW8Num16z1" style:num-suffix="." text:bullet-char="">
        <style:list-level-properties text:list-level-position-and-space-mode="label-alignment">
          <style:list-level-label-alignment text:label-followed-by="listtab" text:list-tab-stop-position="9.733cm" fo:text-indent="-0.847cm" fo:margin-left="9.733cm"/>
        </style:list-level-properties>
        <style:text-properties style:font-name="Wingdings"/>
      </text:list-level-style-bullet>
      <text:list-level-style-bullet text:level="9" text:style-name="WW8Num16z1" style:num-suffix="." text:bullet-char="">
        <style:list-level-properties text:list-level-position-and-space-mode="label-alignment">
          <style:list-level-label-alignment text:label-followed-by="listtab" text:list-tab-stop-position="10.58cm" fo:text-indent="-0.847cm" fo:margin-left="10.5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一, 二, 三, ...">
        <style:list-level-properties text:list-level-position-and-space-mode="label-alignment">
          <style:list-level-label-alignment text:label-followed-by="nothing" fo:text-indent="-0.9cm" fo:margin-left="0.9cm"/>
        </style:list-level-properties>
      </text:list-level-style-number>
      <text:list-level-style-number text:level="2" text:style-name="WW8Num18z1" style:num-prefix="（" style:num-suffix="）" style:num-format="一, 二, 三, ...">
        <style:list-level-properties text:list-level-position-and-space-mode="label-alignment">
          <style:list-level-label-alignment text:label-followed-by="nothing" fo:text-indent="-1.401cm" fo:margin-left="1.824cm"/>
        </style:list-level-properties>
      </text:list-level-style-number>
      <text:list-level-style-number text:level="3" text:style-name="WW8Num18z0" style:num-suffix="、" style:num-format="1, 2, 3, ...">
        <style:list-level-properties text:list-level-position-and-space-mode="label-alignment">
          <style:list-level-label-alignment text:label-followed-by="nothing" fo:text-indent="0.801cm" fo:margin-left="2cm"/>
        </style:list-level-properties>
      </text:list-level-style-number>
      <text:list-level-style-number text:level="4" text:style-name="WW8Num18z0"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text:style-name="WW8Num18z0"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18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8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8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8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text:list-tab-stop-position="2.725cm" fo:text-indent="-0.741cm" fo:margin-left="2.72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style:num-format="1">
        <style:list-level-properties text:min-label-width="0.7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text-properties style:font-name="全真楷書"/>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3cm" fo:margin-bottom="1.75cm" fo:margin-left="2.2cm" fo:margin-right="2.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5cm" fo:margin-left="0cm" fo:margin-right="0cm" fo:margin-top="0.452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draw:frame draw:style-name="Mfr1" draw:name="外框1" text:anchor-type="paragraph" svg:y="0.002cm" draw:z-index="8"><draw:text-box fo:min-height="0.058cm" fo:min-width="0.041cm"><text:p text:style-name="Footer"><text:span text:style-name="Page_20_Number"><text:span text:style-name="MT1"><text:page-number text:select-page="current">9</text:page-number></text:span></text:span></text:p></draw:text-box></draw:frame></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財物採購投標須知</dc:title>
    <meta:initial-creator>周瓊如</meta:initial-creator>
    <meta:creation-date>2018-01-29T10:33:00</meta:creation-date>
    <dc:date>2018-04-26T14:48:23.089000000</dc:date>
    <meta:print-date>2018-04-18T14:58:00</meta:print-date>
    <meta:editing-cycles>25</meta:editing-cycles>
    <meta:editing-duration>PT7H6M20S</meta:editing-duration>
    <meta:generator>LibreOffice/5.1.5.2$Windows_x86 LibreOffice_project/7a864d8825610a8c07cfc3bc01dd4fce6a9447e5</meta:generator>
    <meta:document-statistic meta:table-count="0" meta:image-count="0" meta:object-count="0" meta:page-count="9" meta:paragraph-count="142" meta:word-count="5155" meta:character-count="5776" meta:non-whitespace-character-count="5466"/>
  </office:meta>
</office:document-meta>
</file>