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fo:font-weight="bold" style:font-weight-asian="bold" fo:letter-spacing="0.0368in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fo:font-weight="bold" style:font-weight-asian="bold" fo:letter-spacing="0.3333in" style:letter-kerning="fals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font-size-complex="24pt" style:text-combine="lines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3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fo:letter-spacing="0.3333in" style:letter-kerning="false" fo:font-size="16pt" style:font-size-asian="16pt" style:font-size-complex="16pt"/>
    </style:style>
    <style:style style:name="T29" style:parent-style-name="預設段落字型" style:family="text">
      <style:text-properties style:letter-kerning="false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33" style:parent-style-name="預設段落字型" style:family="text">
      <style:text-properties style:letter-kerning="false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36" style:parent-style-name="內文" style:family="paragraph">
      <style:paragraph-properties fo:border="0.0416in solid #000000" fo:padding-top="0.0138in" fo:padding-left="0.0555in" fo:padding-bottom="0.0138in" fo:padding-right="0.0555in" style:shadow="none" fo:margin-top="0.25in" fo:margin-bottom="0.25in" fo:line-height="350%" fo:text-indent="0.9298in">
        <style:tab-stops>
          <style:tab-stop style:type="right" style:position="9.125in"/>
        </style:tab-stops>
      </style:paragraph-properties>
    </style:style>
    <style:style style:name="T37" style:parent-style-name="預設段落字型" style:family="text">
      <style:text-properties fo:font-weight="bold" style:font-weight-asian="bold" fo:letter-spacing="0.2145in" style:letter-kerning="false" fo:font-size="36pt" style:font-size-asian="36pt" style:font-size-complex="36pt"/>
    </style:style>
    <style:style style:name="T38" style:parent-style-name="預設段落字型" style:family="text">
      <style:text-properties fo:font-weight="bold" style:font-weight-asian="bold" fo:letter-spacing="0.2145in" style:letter-kerning="false" fo:font-size="36pt" style:font-size-asian="36pt" style:font-size-complex="36pt"/>
    </style:style>
    <style:style style:name="T39" style:parent-style-name="預設段落字型" style:family="text">
      <style:text-properties fo:font-weight="bold" style:font-weight-asian="bold" fo:letter-spacing="0.0006in" style:letter-kerning="false" fo:font-size="36pt" style:font-size-asian="36pt" style:font-size-complex="36pt"/>
    </style:style>
    <style:style style:name="T40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T41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P42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P43" style:parent-style-name="內文" style:family="paragraph">
      <style:paragraph-properties fo:text-align="start"/>
      <style:text-properties fo:font-weight="bold" style:font-weight-asian="bold"/>
    </style:style>
    <style:style style:name="P44" style:parent-style-name="內文" style:family="paragraph">
      <style:paragraph-properties fo:text-align="start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47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style:font-name="標楷體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P74" style:parent-style-name="內文" style:family="paragraph">
      <style:paragraph-properties fo:line-height="200%">
        <style:tab-stops>
          <style:tab-stop style:type="right" style:position="2.3625in"/>
        </style:tab-stops>
      </style:paragraph-properties>
    </style:style>
    <style:style style:name="T75" style:parent-style-name="預設段落字型" style:family="text">
      <style:text-properties fo:letter-spacing="0.0062in" style:text-scale="68%" style:letter-kerning="false" fo:font-size="11pt" style:font-size-asian="11pt" style:font-size-complex="11pt"/>
    </style:style>
    <style:style style:name="T76" style:parent-style-name="預設段落字型" style:family="text">
      <style:text-properties fo:letter-spacing="0.0006in" style:text-scale="68%" style:letter-kerning="false" fo:font-size="11pt" style:font-size-asian="11pt" style:font-size-complex="11pt"/>
    </style:style>
    <style:style style:name="T77" style:parent-style-name="預設段落字型" style:family="text">
      <style:text-properties style:letter-kerning="false" fo:font-size="11pt" style:font-size-asian="11pt" style:font-size-complex="11pt"/>
    </style:style>
    <style:style style:name="T78" style:parent-style-name="預設段落字型" style:family="text">
      <style:text-properties style:letter-kerning="false" fo:font-size="11pt" style:font-size-asian="11pt" style:font-size-complex="11pt"/>
    </style:style>
    <style:style style:name="P79" style:parent-style-name="內文" style:family="paragraph">
      <style:paragraph-properties fo:line-height="200%"/>
    </style:style>
    <style:style style:name="T80" style:parent-style-name="預設段落字型" style:family="text">
      <style:text-properties fo:letter-spacing="0.0062in" style:text-scale="68%" style:letter-kerning="false" fo:font-size="11pt" style:font-size-asian="11pt" style:font-size-complex="11pt"/>
    </style:style>
    <style:style style:name="T81" style:parent-style-name="預設段落字型" style:family="text">
      <style:text-properties fo:letter-spacing="0.0006in" style:text-scale="68%" style:letter-kerning="false" fo:font-size="11pt" style:font-size-asian="11pt" style:font-size-complex="11pt"/>
    </style:style>
    <style:style style:name="T82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83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fo:font-weight="bold" style:font-weight-asian="bold" fo:color="#0000FF" fo:font-size="20pt" style:font-size-asian="20pt" style:font-size-complex="20pt"/>
    </style:style>
    <style:style style:name="T89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90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91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92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P93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9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96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97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內文" style:family="paragraph">
      <style:paragraph-properties fo:line-height="0.3333in" fo:margin-left="1.4791in" fo:text-indent="-1.4791in">
        <style:tab-stops/>
      </style:paragraph-properties>
    </style:style>
    <style:style style:name="T101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02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fo:color="#FF0000" style:text-scale="83%" style:letter-kerning="false"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7" text:anchor-type="paragraph" svg:x="7.25in" svg:y="0.375in" svg:width="2.54167in" svg:height="1.5in" style:rel-width="scale" style:rel-height="scale"><draw:text-box><text:p text:style-name="P2">統一發票專用章（無者免蓋）</text:p></draw:text-box><svg:title/><svg:desc/></draw:frame>※外標封未密封者，為不合格標。廠商名稱、地址未書明完整者，亦同。※</text:p>
      <text:p text:style-name="P3"><text:span text:style-name="T4">廠商名</text:span><text:span text:style-name="T5">稱</text:span><text:span text:style-name="T6">：</text:span></text:p>
      <text:p text:style-name="P7"><text:span text:style-name="T8">地</text:span><text:span text:style-name="T9">址</text:span><text:span text:style-name="T10">：</text:span><text:span text:style-name="T11">(</text:span><text:span text:style-name="T12">郵遞區號</text:span><text:span text:style-name="T13">)</text:span><text:span text:style-name="T14">      </text:span><text:span text:style-name="T15">縣市</text:span><text:span text:style-name="T16">      </text:span><text:span text:style-name="T17">鄉鎮市區</text:span><text:span text:style-name="T18">     </text:span><text:span text:style-name="T19">          </text:span><text:span text:style-name="T20">               </text:span></text:p>
      <text:p text:style-name="P21"><text:span text:style-name="T22">統</text:span><text:span text:style-name="T23">一</text:span><text:span text:style-name="T24">編</text:span><text:span text:style-name="T25">號</text:span><text:span text:style-name="T26">：</text:span></text:p>
      <text:p text:style-name="P27"><text:span text:style-name="T28">電</text:span><text:span text:style-name="T29">話</text:span><text:span text:style-name="T30">：</text:span></text:p>
      <text:p text:style-name="P31"><text:span text:style-name="T32">負責</text:span><text:span text:style-name="T33">人</text:span><text:span text:style-name="T34">：</text:span></text:p>
      <text:p text:style-name="P35"/>
      <text:p text:style-name="P36"><text:span text:style-name="T37">彰化縣</text:span><text:span text:style-name="T38">田尾鄉公</text:span><text:span text:style-name="T39">所</text:span><text:span text:style-name="T40"><text:tab/></text:span><text:span text:style-name="T41">收</text:span></text:p>
      <text:p text:style-name="P42"><draw:frame draw:z-index="251658240" draw:id="id1" draw:style-name="a1" draw:name="Text Box 8" text:anchor-type="paragraph" svg:x="7.25in" svg:y="0.04167in" svg:width="2.54167in" svg:height="2.5in" style:rel-width="scale" style:rel-height="scale"><draw:text-box><text:p text:style-name="P43">※本欄請勿填寫※</text:p><text:p text:style-name="P44">投標文件送達紀錄</text:p><text:p text:style-name="P45"><text:span text:style-name="T46">送達時間</text:span><text:span text:style-name="T47">：</text:span><text:span text:style-name="T48">  </text:span><text:span text:style-name="T49"> </text:span><text:span text:style-name="T50">年</text:span><text:span text:style-name="T51">  </text:span><text:span text:style-name="T52">月</text:span><text:span text:style-name="T53">  </text:span><text:span text:style-name="T54">日</text:span><text:span text:style-name="T55">  </text:span><text:span text:style-name="T56">時</text:span><text:span text:style-name="T57">  </text:span><text:span text:style-name="T58">分</text:span></text:p><text:p text:style-name="P59"><text:span text:style-name="T60">送達地點：</text:span><text:span text:style-name="T61">本所</text:span><text:span text:style-name="T62">1</text:span><text:span text:style-name="T63">樓收發</text:span></text:p><text:p text:style-name="P64"><text:span text:style-name="T65">送達方式：</text:span><text:span text:style-name="T66">□</text:span><text:span text:style-name="T67">專人</text:span><text:span text:style-name="T68">(</text:span><text:span text:style-name="T69">應簽名</text:span><text:span text:style-name="T70">)</text:span><text:span text:style-name="T71">/</text:span><text:span text:style-name="T72">□</text:span><text:span text:style-name="T73">郵遞</text:span></text:p><text:p text:style-name="P74"><text:span text:style-name="T75">送件人簽名</text:span><text:span text:style-name="T76">：</text:span><text:span text:style-name="T77"><text:tab/></text:span><text:span text:style-name="T78">編號</text:span></text:p><text:p text:style-name="P79"><text:span text:style-name="T80">收件人簽名</text:span><text:span text:style-name="T81">：</text:span></text:p></draw:text-box><svg:title/><svg:desc/></draw:frame><text:span text:style-name="T82">收件地</text:span><text:span text:style-name="T83">址</text:span><text:span text:style-name="T84">：</text:span><text:span text:style-name="T85"><text:tab/></text:span><text:span text:style-name="T86">□</text:span><text:span text:style-name="T87"><text:s/></text:span><text:span text:style-name="T88">522</text:span><text:span text:style-name="T89">彰化縣</text:span><text:span text:style-name="T90">田尾鄉公所路</text:span><text:span text:style-name="T91">201</text:span><text:span text:style-name="T92">號</text:span></text:p>
      <text:p text:style-name="P93"><text:span text:style-name="T94"><text:tab/></text:span></text:p>
      <text:p text:style-name="P95"><text:span text:style-name="T96">標案案</text:span><text:span text:style-name="T97">號</text:span><text:span text:style-name="T98">：</text:span><text:span text:style-name="T99"><text:s/></text:span></text:p>
      <text:p text:style-name="P100"><text:span text:style-name="T101">標案名</text:span><text:span text:style-name="T102">稱</text:span><text:span text:style-name="T103">：</text:span><text:span text:style-name="T104">田尾鄉公所標售報廢</text:span><text:span text:style-name="T105">12</text:span><text:span text:style-name="T106">立方米垃圾車</text:span><text:span text:style-name="T107">2</text:span><text:span text:style-name="T108">輛、</text:span><text:span text:style-name="T109">8</text:span><text:span text:style-name="T110">立方米垃圾車</text:span><text:span text:style-name="T111">1</text:span><text:span text:style-name="T112">輛及</text:span><text:span text:style-name="T113">6.5</text:span><text:span text:style-name="T114">噸資源回收車</text:span><text:span text:style-name="T115">1</text:span><text:span text:style-name="T116">輛</text:span><text:span text:style-name="T117">標售案</text:span></text:p>
      <text:p text:style-name="P118"><text:span text:style-name="T119">投標截止期限</text:span><text:span text:style-name="T120">：</text:span><text:span text:style-name="T121">民國</text:span><text:span text:style-name="T122"> </text:span><text:span text:style-name="T123">109</text:span><text:span text:style-name="T124"> </text:span><text:span text:style-name="T125">年</text:span><text:span text:style-name="T126"><text:s/></text:span><text:span text:style-name="T127">月</text:span><text:span text:style-name="T128"><text:s/></text:span><text:span text:style-name="T129">日</text:span><text:span text:style-name="T130"> </text:span><text:span text:style-name="T131"><text:s/></text:span><text:span text:style-name="T132">時</text:span><text:span text:style-name="T133"><text:s/></text:span><text:span text:style-name="T13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</dc:title>
    <dc:subject/>
    <meta:keyword>外標封</meta:keyword>
    <meta:initial-creator>林嘉信</meta:initial-creator>
    <dc:creator>ntws04</dc:creator>
    <meta:creation-date>2020-09-17T11:04:00Z</meta:creation-date>
    <dc:date>2020-09-17T11:04:00Z</dc:date>
    <meta:print-date>2012-02-0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