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fo:font-weight="bold" style:font-weight-asian="bold" fo:letter-spacing="0.0159in" style:text-scale="71%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letter-spacing="0.0159in" style:text-scale="71%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letter-spacing="0.0159in" style:text-scale="71%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letter-spacing="0.0006in" style:text-scale="71%" style:letter-kerning="false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 style:text-combine="lines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5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6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27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31" style:parent-style-name="預設段落字型" style:family="text">
      <style:text-properties style:letter-kerning="false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35" style:parent-style-name="預設段落字型" style:family="text">
      <style:text-properties style:letter-kerning="false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39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9298in">
        <style:tab-stops>
          <style:tab-stop style:type="right" style:position="9.125in"/>
        </style:tab-stops>
      </style:paragraph-properties>
    </style:style>
    <style:style style:name="T45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46" style:parent-style-name="預設段落字型" style:family="text">
      <style:text-properties fo:font-weight="bold" style:font-weight-asian="bold" fo:letter-spacing="0.2145in" style:letter-kerning="false" fo:font-size="36pt" style:font-size-asian="36pt" style:font-size-complex="36pt"/>
    </style:style>
    <style:style style:name="T47" style:parent-style-name="預設段落字型" style:family="text">
      <style:text-properties fo:font-weight="bold" style:font-weight-asian="bold" fo:letter-spacing="0.0006in" style:letter-kerning="false" fo:font-size="36pt" style:font-size-asian="36pt" style:font-size-complex="36pt"/>
    </style:style>
    <style:style style:name="T48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49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50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P51" style:parent-style-name="內文" style:family="paragraph">
      <style:paragraph-properties fo:text-align="start"/>
      <style:text-properties fo:font-weight="bold" style:font-weight-asian="bold"/>
    </style:style>
    <style:style style:name="P52" style:parent-style-name="內文" style:family="paragraph">
      <style:paragraph-properties fo:text-align="start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55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56" style:parent-style-name="預設段落字型" style:family="text">
      <style:text-properties style:font-name="標楷體" fo:font-size="11pt" style:font-size-asian="11pt" style:font-size-complex="11pt"/>
    </style:style>
    <style:style style:name="T57" style:parent-style-name="預設段落字型" style:family="text">
      <style:text-properties style:font-name="標楷體"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style:font-name="標楷體"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style:font-name="標楷體"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style:font-name="標楷體"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text-scale="90%" style:letter-kerning="false" fo:font-size="11pt" style:font-size-asian="11pt" style:font-size-complex="11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text-scale="90%" style:letter-kerning="false"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P79" style:parent-style-name="內文" style:family="paragraph">
      <style:paragraph-properties fo:line-height="200%">
        <style:tab-stops>
          <style:tab-stop style:type="right" style:position="2.3625in"/>
        </style:tab-stops>
      </style:paragraph-properties>
    </style:style>
    <style:style style:name="T80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81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style:letter-kerning="false" fo:font-size="11pt" style:font-size-asian="11pt" style:font-size-complex="11pt"/>
    </style:style>
    <style:style style:name="P84" style:parent-style-name="內文" style:family="paragraph">
      <style:paragraph-properties fo:line-height="200%"/>
    </style:style>
    <style:style style:name="T85" style:parent-style-name="預設段落字型" style:family="text">
      <style:text-properties fo:letter-spacing="0.0062in" style:text-scale="68%" style:letter-kerning="false" fo:font-size="11pt" style:font-size-asian="11pt" style:font-size-complex="11pt"/>
    </style:style>
    <style:style style:name="T86" style:parent-style-name="預設段落字型" style:family="text">
      <style:text-properties fo:letter-spacing="0.0006in" style:text-scale="68%" style:letter-kerning="false" fo:font-size="11pt" style:font-size-asian="11pt" style:font-size-complex="11pt"/>
    </style:style>
    <style:style style:name="T87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88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9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97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98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100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01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內文" style:family="paragraph">
      <style:paragraph-properties fo:line-height="0.3333in" fo:margin-left="1.4791in" fo:text-indent="-1.4791in">
        <style:tab-stops/>
      </style:paragraph-properties>
    </style:style>
    <style:style style:name="T105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06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fo:color="#000000" style:text-scale="83%" style:letter-kerning="false"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font-size="16pt" style:font-size-asian="16pt" style:font-size-complex="16pt"/>
    </style:style>
    <style:style style:name="T116" style:parent-style-name="預設段落字型" style:family="text">
      <style:text-properties style:font-name="標楷體" fo:font-size="16pt" style:font-size-asian="16pt" style:font-size-complex="16pt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T118" style:parent-style-name="預設段落字型" style:family="text">
      <style:text-properties style:font-name="標楷體" fo:font-size="16pt" style:font-size-asian="16pt" style:font-size-complex="16pt"/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2">統一發票專用章（無者免蓋）</text:p></draw:text-box><svg:title/><svg:desc/></draw:frame>※外標封未密封者，為不合格標。廠商名稱、地址未書明完整者，亦同。※</text:p>
      <text:p text:style-name="P3"><text:span text:style-name="T4">投標</text:span><text:span text:style-name="T5">單位</text:span><text:span text:style-name="T6">名</text:span><text:span text:style-name="T7">稱</text:span><text:span text:style-name="T8">：</text:span></text:p>
      <text:p text:style-name="P9"><text:span text:style-name="T10">地</text:span><text:span text:style-name="T11">址</text:span><text:span text:style-name="T12">：</text:span><text:span text:style-name="T13">(</text:span><text:span text:style-name="T14">郵遞區號</text:span><text:span text:style-name="T15">)</text:span><text:span text:style-name="T16">      </text:span><text:span text:style-name="T17">縣市</text:span><text:span text:style-name="T18">      </text:span><text:span text:style-name="T19">鄉鎮市區</text:span><text:span text:style-name="T20">     </text:span><text:span text:style-name="T21">          </text:span><text:span text:style-name="T22">               </text:span></text:p>
      <text:p text:style-name="P23"><text:span text:style-name="T24">統</text:span><text:span text:style-name="T25">一</text:span><text:span text:style-name="T26">編</text:span><text:span text:style-name="T27">號</text:span><text:span text:style-name="T28">：</text:span></text:p>
      <text:p text:style-name="P29"><text:span text:style-name="T30">電</text:span><text:span text:style-name="T31">話</text:span><text:span text:style-name="T32">：</text:span></text:p>
      <text:p text:style-name="P33"><text:span text:style-name="T34">負責</text:span><text:span text:style-name="T35">人</text:span><text:span text:style-name="T36">：</text:span></text:p>
      <text:p text:style-name="P37"><text:span text:style-name="T38">計</text:span><text:span text:style-name="T39">畫</text:span><text:span text:style-name="T40">書</text:span><text:span text:style-name="T41">：</text:span><text:span text:style-name="T42">  </text:span><text:span text:style-name="T43">份</text:span></text:p>
      <text:p text:style-name="P44"><text:span text:style-name="T45">彰化縣</text:span><text:span text:style-name="T46">田尾鄉公</text:span><text:span text:style-name="T47">所</text:span><text:span text:style-name="T48"><text:tab/></text:span><text:span text:style-name="T49">收</text:span></text:p>
      <text:p text:style-name="P50"><draw:frame draw:z-index="251658240" draw:id="id1" draw:style-name="a1" draw:name="Text Box 8" text:anchor-type="paragraph" svg:x="7.25in" svg:y="0.04167in" svg:width="2.54167in" svg:height="2.5in" style:rel-width="scale" style:rel-height="scale"><draw:text-box><text:p text:style-name="P51">※本欄請勿填寫※</text:p><text:p text:style-name="P52">投標文件送達紀錄</text:p><text:p text:style-name="P53"><text:span text:style-name="T54">送達時間</text:span><text:span text:style-name="T55">：</text:span><text:span text:style-name="T56">  </text:span><text:span text:style-name="T57"> </text:span><text:span text:style-name="T58">年</text:span><text:span text:style-name="T59">  </text:span><text:span text:style-name="T60">月</text:span><text:span text:style-name="T61">  </text:span><text:span text:style-name="T62">日</text:span><text:span text:style-name="T63">  </text:span><text:span text:style-name="T64">時</text:span><text:span text:style-name="T65">  </text:span><text:span text:style-name="T66">分</text:span></text:p><text:p text:style-name="P67"><text:span text:style-name="T68">送達地點：</text:span></text:p><text:p text:style-name="P69"><text:span text:style-name="T70">送達方式：</text:span><text:span text:style-name="T71">□</text:span><text:span text:style-name="T72">專人</text:span><text:span text:style-name="T73">(</text:span><text:span text:style-name="T74">應簽名</text:span><text:span text:style-name="T75">)</text:span><text:span text:style-name="T76">/</text:span><text:span text:style-name="T77">□</text:span><text:span text:style-name="T78">郵遞</text:span></text:p><text:p text:style-name="P79"><text:span text:style-name="T80">送件人簽名</text:span><text:span text:style-name="T81">：</text:span><text:span text:style-name="T82"><text:tab/></text:span><text:span text:style-name="T83">編號</text:span></text:p><text:p text:style-name="P84"><text:span text:style-name="T85">收件人簽名</text:span><text:span text:style-name="T86">：</text:span></text:p></draw:text-box><svg:title/><svg:desc/></draw:frame><text:span text:style-name="T87">收件地</text:span><text:span text:style-name="T88">址</text:span><text:span text:style-name="T89">：</text:span><text:span text:style-name="T90"><text:tab/></text:span><text:span text:style-name="T91">□</text:span><text:span text:style-name="T92"><text:s/>522</text:span><text:span text:style-name="T93">彰化縣</text:span><text:span text:style-name="T94">田尾鄉公所路</text:span><text:span text:style-name="T95">201</text:span><text:span text:style-name="T96">號</text:span></text:p>
      <text:p text:style-name="P97"><text:span text:style-name="T98"><text:tab/></text:span></text:p>
      <text:p text:style-name="P99"><text:span text:style-name="T100">標案案</text:span><text:span text:style-name="T101">號</text:span><text:span text:style-name="T102">：</text:span><text:span text:style-name="T103"><text:s/></text:span></text:p>
      <text:p text:style-name="P104"><text:span text:style-name="T105">標案名</text:span><text:span text:style-name="T106">稱</text:span><text:span text:style-name="T107">：</text:span><text:span text:style-name="T108">田尾鄉田豐段1449-1 地號標租案</text:span></text:p>
      <text:p text:style-name="P109"><text:span text:style-name="T110">投標截止期限</text:span><text:span text:style-name="T111">：</text:span><text:span text:style-name="T112">民國</text:span><text:span text:style-name="T113">110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text:span text:style-name="T119"> </text:span><text:span text:style-name="T120">9</text:span><text:span text:style-name="T121">時</text:span><text:span text:style-name="T122">0</text:span><text:span text:style-name="T123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</dc:title>
    <dc:subject/>
    <meta:keyword>外標封</meta:keyword>
    <meta:initial-creator>林嘉信</meta:initial-creator>
    <dc:creator>ntws04</dc:creator>
    <meta:creation-date>2021-04-29T06:57:00Z</meta:creation-date>
    <dc:date>2021-04-29T06:57:00Z</dc:date>
    <meta:print-date>2012-02-01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