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0.3333in" fo:text-indent="-0.208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margin-left="0.333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 fo:margin-lef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 fo:margin-left="0.4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 fo:margin-left="0.4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style:line-height-at-least="0in" fo:margin-left="0.4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1.5in"/>
    </style:style>
    <style:style style:name="Table78" style:family="table">
      <style:table-properties style:width="1.5in" fo:margin-left="0in" table:align="left"/>
    </style:style>
    <style:style style:name="TableRow80" style:family="table-row">
      <style:table-row-properties style:min-row-height="1.245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1.5812in"/>
    </style:style>
    <style:style style:name="Table87" style:family="table">
      <style:table-properties style:width="1.5812in" fo:margin-left="0in" table:align="left"/>
    </style:style>
    <style:style style:name="TableRow89" style:family="table-row">
      <style:table-row-properties style:min-row-height="1.255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97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98" style:parent-style-name="內文" style:family="paragraph">
      <style:paragraph-properties fo:text-align="justify" fo:margin-top="0.1666in" fo:line-height="0.3055in"/>
      <style:text-properties style:font-name-asian="標楷體" fo:font-size="13pt" style:font-size-asian="13pt"/>
    </style:style>
    <style:style style:name="P99" style:parent-style-name="內文" style:family="paragraph">
      <style:paragraph-properties fo:text-align="justify" fo:margin-top="0.1666in" fo:line-height="0.3055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授權書</text:p>
      <text:p text:style-name="P2"/>
      <text:p text:style-name="P3"><text:span text:style-name="T4">茲因</text:span><text:span text:style-name="T5"><text:s text:c="10"/></text:span><text:span text:style-name="T6"><text:s text:c="9"/></text:span><text:span text:style-name="T7"><text:s text:c="3"/></text:span><text:span text:style-name="T8">為投標</text:span><text:span text:style-name="T9">「彰化縣田中鎮公所</text:span><text:span text:style-name="T10">110</text:span><text:span text:style-name="T11">年度出售報廢</text:span><text:span text:style-name="T12">車輛</text:span><text:span text:style-name="T13">等財物乙批公開拍賣案」</text:span><text:span text:style-name="T14">，指定</text:span><text:span text:style-name="T15"><text:s/></text:span><text:span text:style-name="T16"><text:s/></text:span><text:span text:style-name="T17"><text:s text:c="2"/></text:span><text:span text:style-name="T18"><text:s text:c="10"/></text:span><text:span text:style-name="T19"><text:s/></text:span><text:span text:style-name="T20"><text:s/></text:span><text:span text:style-name="T21"><text:s text:c="2"/></text:span><text:span text:style-name="T22">先生</text:span><text:span text:style-name="T23">/</text:span><text:span text:style-name="T24">小姐</text:span><text:span text:style-name="T25">、</text:span><text:span text:style-name="T26">出生日期：民國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text:span text:style-name="T33">、</text:span><text:span text:style-name="T34">身分證字號：</text:span><text:span text:style-name="T35"><text:s text:c="18"/></text:span><text:span text:style-name="T36">為被授權代表人處理開標、說明</text:span><text:span text:style-name="T37">與退還</text:span><text:span text:style-name="T38">履約保證</text:span><text:span text:style-name="T39">金等事務，領回</text:span><text:span text:style-name="T40">履約保證</text:span><text:span text:style-name="T41">金票據號碼</text:span><text:span text:style-name="T42"><text:s text:c="8"/></text:span><text:span text:style-name="T43"><text:s/></text:span><text:span text:style-name="T44"><text:s text:c="7"/></text:span><text:span text:style-name="T45"><text:s text:c="2"/></text:span><text:span text:style-name="T46">新臺</text:span><text:span text:style-name="T47">幣</text:span><text:span text:style-name="T48"><text:s/></text:span><text:span text:style-name="T49"><text:s text:c="14"/></text:span><text:span text:style-name="T50"><text:s text:c="4"/></text:span><text:span text:style-name="T51"><text:s text:c="6"/></text:span><text:span text:style-name="T52"><text:s/></text:span><text:span text:style-name="T53">整。</text:span></text:p>
      <text:p text:style-name="P54"/>
      <text:p text:style-name="P55"><text:span text:style-name="T56">1</text:span><text:span text:style-name="T57">.</text:span><text:span text:style-name="T58">本授權書賦予</text:span><text:span text:style-name="T59"><text:s text:c="6"/></text:span><text:span text:style-name="T60"><text:s text:c="10"/></text:span><text:span text:style-name="T61"><text:s/></text:span><text:span text:style-name="T62"><text:s/></text:span><text:span text:style-name="T63"><text:s text:c="2"/></text:span><text:span text:style-name="T64">先生/小姐全權處理上述指定授權範圍內之一切事宜。</text:span></text:p>
      <text:p text:style-name="P65">2.本授權書自簽發之日起生效。</text:p>
      <text:p text:style-name="P66"/>
      <text:p text:style-name="P67"><text:span text:style-name="T68">投標廠商名稱：</text:span><text:span text:style-name="T69"><text:s text:c="35"/></text:span></text:p>
      <text:p text:style-name="P70"/>
      <text:p text:style-name="P71"><text:span text:style-name="T72">負 <text:s text:c="2"/>責 <text:s text:c="2"/>人：</text:span><text:span text:style-name="T73"><text:s text:c="35"/></text:span></text:p>
      <text:p text:style-name="P74"/>
      <text:p text:style-name="P75"><text:span text:style-name="T76">被授權代表人：</text:span><text:span text:style-name="T77"><text:s text:c="35"/>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負 責 人</text:p>
            <text:p text:style-name="P83">印 <text:s text:c="3"/>章</text:p>
          </table:table-cell>
        </table:table-row>
      </table:table>
      <text:p text:style-name="P84"/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投標廠商</text:p>
            <text:p text:style-name="P92">印 <text:s text:c="3"/>信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>統編: <text:s/><text:tab/><text:tab/><text:tab/><text:tab/><text:tab/><text:tab/>電話:（公司）<text:s text:c="13"/>（手機）</text:p>
      <text:p text:style-name="P99"><text:span text:style-name="T100">中</text:span><text:span text:style-name="T101"><text:s text:c="5"/></text:span><text:span text:style-name="T102">華</text:span><text:span text:style-name="T103"><text:s text:c="5"/></text:span><text:span text:style-name="T104">民</text:span><text:span text:style-name="T105"><text:s text:c="5"/></text:span><text:span text:style-name="T106">國</text:span><text:span text:style-name="T107"><text:s text:c="3"/></text:span><text:span text:style-name="T108"><text:s text:c="2"/></text:span><text:span text:style-name="T109"><text:s/></text:span><text:span text:style-name="T110">110</text:span><text:span text:style-name="T111"><text:s/></text:span><text:span text:style-name="T112"><text:s text:c="2"/></text:span><text:span text:style-name="T113"><text:s text:c="3"/></text:span><text:span text:style-name="T114">年</text:span><text:span text:style-name="T115"><text:s text:c="4"/></text:span><text:span text:style-name="T116"><text:s text:c="2"/></text:span><text:span text:style-name="T117"><text:s text:c="4"/></text:span><text:span text:style-name="T118">月</text:span><text:span text:style-name="T119"><text:s text:c="6"/></text:span><text:span text:style-name="T120"><text:s text:c="2"/></text:span><text:span text:style-name="T121"><text:s text:c="2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subject/>
    <meta:initial-creator>USER</meta:initial-creator>
    <dc:creator>TC206</dc:creator>
    <meta:creation-date>2021-09-14T06:40:00Z</meta:creation-date>
    <dc:date>2021-09-14T06:40:00Z</dc:date>
    <meta:print-date>2019-09-25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