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text:start-value="2">
        <style:list-level-properties text:space-before="0.2708in" text:min-label-width="0.2916in" text:list-level-position-and-space-mode="label-alignment">
          <style:list-level-label-alignment text:label-followed-by="listtab" fo:margin-left="0.5625in" fo:text-indent="-0.2916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20pt" style:font-size-asian="20pt"/>
    </style:style>
    <style:style style:name="P2" style:parent-style-name="PlainText" style:family="paragraph">
      <style:paragraph-properties style:snap-to-layout-grid="false" style:vertical-align="auto"/>
      <style:text-properties style:font-name="標楷體" style:font-name-asian="標楷體"/>
    </style:style>
    <style:style style:name="P3" style:parent-style-name="內文" style:family="paragraph">
      <style:paragraph-properties style:snap-to-layout-grid="false" fo:margin-left="2.4305in" fo:text-indent="-2.4305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snap-to-layout-grid="false"/>
      <style:text-properties style:font-name="標楷體" style:font-name-asian="標楷體"/>
    </style:style>
    <style:style style:name="P23" style:parent-style-name="PlainText" style:family="paragraph">
      <style:paragraph-properties style:vertical-align="auto"/>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list-style-name="LFO1" style:family="paragraph">
      <style:text-properties style:font-name="標楷體" style:font-name-asian="標楷體"/>
    </style:style>
    <style:style style:name="P30" style:parent-style-name="內文" style:family="paragraph">
      <style:paragraph-properties fo:margin-left="6in" fo:text-indent="-6in">
        <style:tab-stops/>
      </style:paragraph-properties>
      <style:text-properties style:font-name="標楷體" style:font-name-asian="標楷體"/>
    </style:style>
    <style:style style:name="P31" style:parent-style-name="內文" style:family="paragraph">
      <style:paragraph-properties fo:margin-left="6in">
        <style:tab-stops/>
      </style:paragraph-properties>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list-style-name="LFO1" style:family="paragraph">
      <style:text-properties style:font-name="標楷體" style:font-name-asian="標楷體"/>
    </style:style>
    <style:style style:name="P35" style:parent-style-name="內文" style:family="paragraph">
      <style:paragraph-properties fo:margin-left="6in" fo:text-indent="-6in">
        <style:tab-stops/>
      </style:paragraph-properties>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list-style-name="LFO1" style:family="paragraph">
      <style:text-properties style:font-name="標楷體" style:font-name-asian="標楷體"/>
    </style:style>
    <style:style style:name="P38" style:parent-style-name="內文" style:family="paragraph">
      <style:paragraph-properties fo:margin-left="6in" fo:text-indent="-6in">
        <style:tab-stops/>
      </style:paragraph-properties>
      <style:text-properties style:font-name="標楷體" style:font-name-asian="標楷體"/>
    </style:style>
    <style:style style:name="P39" style:parent-style-name="內文" style:family="paragraph">
      <style:paragraph-properties fo:margin-left="0.3333in">
        <style:tab-stops/>
      </style:paragraph-properties>
      <style:text-properties style:font-name="標楷體" style:font-name-asian="標楷體"/>
    </style:style>
    <style:style style:name="P40" style:parent-style-name="內文" style:list-style-name="LFO1" style:family="paragraph">
      <style:text-properties style:font-name="標楷體" style:font-name-asian="標楷體"/>
    </style:style>
    <style:style style:name="P41" style:parent-style-name="內文" style:family="paragraph">
      <style:paragraph-properties fo:margin-left="6in" fo:text-indent="-6in">
        <style:tab-stops/>
      </style:paragraph-properties>
      <style:text-properties style:font-name="標楷體" style:font-name-asian="標楷體"/>
    </style:style>
    <style:style style:name="P42" style:parent-style-name="內文" style:family="paragraph">
      <style:paragraph-properties fo:margin-left="0.3333in">
        <style:tab-stops/>
      </style:paragraph-properties>
      <style:text-properties style:font-name="標楷體" style:font-name-asian="標楷體"/>
    </style:style>
    <style:style style:name="P43" style:parent-style-name="內文" style:family="paragraph">
      <style:paragraph-properties fo:margin-left="0.3333in">
        <style:tab-stops/>
      </style:paragraph-properties>
      <style:text-properties style:font-name="標楷體" style:font-name-asian="標楷體"/>
    </style:style>
    <style:style style:name="P44" style:parent-style-name="本文縮排" style:family="paragraph">
      <style:text-properties style:font-name="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paragraph-properties fo:line-height="0.3194in"/>
      <style:text-properties style:font-name="標楷體" style:font-name-asian="標楷體" fo:font-size="14pt" style:font-size-asian="14pt"/>
    </style:style>
  </office:automatic-styles>
  <office:body>
    <office:text text:use-soft-page-breaks="true">
      <text:p text:style-name="P1"><text:s text:c="2"/>彰 化 縣<text:s/>田 尾 鄉<text:s/>公 所 變 賣<text:s/><text:s/>標<text:s text:c="2"/>價 <text:s/>清<text:s/>單</text:p>
      <text:p text:style-name="P2">標單（本標單各標價均應以中文大寫填入。）</text:p>
      <text:p text:style-name="P3"><text:span text:style-name="T4">變賣名稱：</text:span><text:span text:style-name="T5">田尾鄉</text:span><text:span text:style-name="T6">公所變賣</text:span><text:span text:style-name="T7">報廢</text:span><text:span text:style-name="T8">12</text:span><text:span text:style-name="T9">立方米</text:span><text:span text:style-name="T10">垃圾車</text:span><text:span text:style-name="T11">2</text:span><text:span text:style-name="T12">輛、</text:span><text:span text:style-name="T13">8</text:span><text:span text:style-name="T14">立方米</text:span><text:span text:style-name="T15">垃圾車</text:span><text:span text:style-name="T16">1</text:span><text:span text:style-name="T17">輛</text:span><text:span text:style-name="T18">及</text:span><text:span text:style-name="T19">6.5噸</text:span><text:span text:style-name="T20">資源回收車1輛</text:span><text:span text:style-name="T21">標售案</text:span></text:p>
      <text:p text:style-name="P22">標價總額新台幣： <text:s text:c="44"/></text:p>
      <text:p text:style-name="P23"><text:span text:style-name="T24"><text:s text:c="16"/></text:span><text:span text:style-name="T25"><text:s text:c="67"/></text:span></text:p>
      <text:p text:style-name="P26"><text:s text:c="18"/>投標廠商： <text:s text:c="42"/>公司印 <text:s text:c="8"/></text:p>
      <text:p text:style-name="P27"><text:s text:c="18"/>負責人姓名： <text:s text:c="40"/>負責人印 <text:s text:c="8"/></text:p>
      <text:p text:style-name="P28">開標結果標價低於底價時，得予廢標或依左列規定辦理。</text:p>
      <text:list text:style-name="LFO1" text:continue-numbering="true">
        <text:list-item>
          <text:p text:style-name="P29">高標當場加價一次後之標價（若在核定底價以下，宣布得標） <text:s text:c="30"/></text:p>
        </text:list-item>
      </text:list>
      <text:p text:style-name="P30"><text:s text:c="4"/>新台幣 ： <text:s text:c="57"/>公司印 <text:s text:c="10"/></text:p>
      <text:p text:style-name="P31">負責人印 <text:s text:c="2"/></text:p>
      <text:p text:style-name="P32"><text:s text:c="85"/></text:p>
      <text:p text:style-name="P33"><text:s text:c="3"/>（仍低於底價時）</text:p>
      <text:list text:style-name="LFO1" text:continue-numbering="true">
        <text:list-item>
          <text:p text:style-name="P34">所有合格投標廠商第一次比加價格（若標價在核定底價以下，宣布得標） <text:s text:c="22"/></text:p>
        </text:list-item>
      </text:list>
      <text:p text:style-name="P35"><text:s text:c="4"/>新台幣 ： <text:s text:c="58"/>公司印 <text:s text:c="11"/>負責人印</text:p>
      <text:p text:style-name="P36"><text:s text:c="3"/>（仍低於底價時） <text:s text:c="65"/></text:p>
      <text:list text:style-name="LFO1" text:continue-numbering="true">
        <text:list-item>
          <text:p text:style-name="P37">所有合格投標廠商第二次比加價格（若標價在核定底價以下，宣布得標） <text:s text:c="22"/></text:p>
        </text:list-item>
      </text:list>
      <text:p text:style-name="P38"><text:s text:c="4"/>新台幣 ： <text:s text:c="57"/>公司印 <text:s text:c="14"/>負責人印</text:p>
      <text:p text:style-name="P39">（仍低於底價時） <text:s text:c="66"/></text:p>
      <text:list text:style-name="LFO1" text:continue-numbering="true">
        <text:list-item>
          <text:p text:style-name="P40">所有合格投標廠商第三次比加價格（若標價在核定底價以下，宣布得標） <text:s text:c="22"/></text:p>
        </text:list-item>
      </text:list>
      <text:p text:style-name="P41"><text:s text:c="4"/>新台幣 ： <text:s text:c="57"/>公司印 <text:s text:c="14"/>負責人印</text:p>
      <text:p text:style-name="P42"><text:s text:c="81"/></text:p>
      <text:p text:style-name="P43">１最後加價價格仍低於底價百分之八以上者廢標。</text:p>
      <text:p text:style-name="P44">２最後加價價格仍低於底價，確有緊急情事需決標時，得先保留決標，並應敘明理由連同底價、加價經過及開標紀錄等相關資料，簽報原底價核定人或授權人核准後決標（查核金額以上採購擬決標之標價低於底價百分之四者應簽報鎮長核准後決標）。</text:p>
      <text:p text:style-name="P45"><text:s text:c="2"/></text:p>
      <text:p text:style-name="P46"><text:s text:c="21"/><text:tab/><text:tab/><text:tab/><text:tab/><text:s text:c="29"/></text:p>
      <text:p text:style-name="P47"><text:s text:c="5"/>採購單位人員： <text:s text:c="17"/>會辦單位人員： <text:s text:c="18"/>主持人：</text:p>
      <text:p text:style-name="P48"><text:s text:c="38"/></text:p>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4923in" fo:text-indent="-0.1576in">
        <style:tab-stops/>
      </style:paragraph-properties>
      <style:text-properties style:font-name-asian="標楷體"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font-name="標楷體" style:font-name-asian="標楷體" fo:font-weight="normal" style:font-weight-asian="normal" fo:font-style="normal" style:font-style-asian="normal" fo:font-size="14pt" style:font-size-asian="14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text:start-value="2">
        <style:list-level-properties text:space-before="0.2708in" text:min-label-width="0.2916in" text:list-level-position-and-space-mode="label-alignment">
          <style:list-level-label-alignment text:label-followed-by="listtab" fo:margin-left="0.5625in" fo:text-indent="-0.2916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style>
    <style:page-layout style:name="PL0">
      <style:page-layout-properties fo:page-width="8.2687in" fo:page-height="11.6944in" style:print-orientation="portrait" fo:margin-top="1in" fo:margin-left="0.3152in" fo:margin-bottom="0.7875in" fo:margin-right="0.4722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 化 縣 政 府 工 程 標 單</dc:title>
    <dc:subject/>
    <meta:initial-creator>林中財</meta:initial-creator>
    <dc:creator>ntws04</dc:creator>
    <meta:creation-date>2020-09-17T11:04:00Z</meta:creation-date>
    <dc:date>2020-09-17T11:04:00Z</dc:date>
    <meta:print-date>2017-04-18T01:04:00Z</meta:print-date>
    <meta:template xlink:href="Normal" xlink:type="simple"/>
    <meta:editing-cycles>2</meta:editing-cycles>
    <meta:editing-duration>PT0S</meta:editing-duration>
    <meta:document-statistic meta:page-count="1" meta:paragraph-count="3" meta:word-count="244" meta:character-count="1637" meta:row-count="11" meta:non-whitespace-character-count="1396"/>
  </office:meta>
</office:document-meta>
</file>