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1.9687in" fo:margin-right="1.9687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punctuation-wrap="simple" fo:text-align="justify" fo:text-indent="0.3888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8" style:parent-style-name="預設段落字型" style:family="text">
      <style:text-properties fo:letter-spacing="0.0263in" style:text-scale="72%" style:letter-kerning="false" fo:font-size="14pt" style:font-size-asian="14pt" style:font-size-complex="14pt"/>
    </style:style>
    <style:style style:name="T49" style:parent-style-name="預設段落字型" style:family="text">
      <style:text-properties fo:letter-spacing="0.0263in" style:text-scale="72%" style:letter-kerning="false" fo:font-size="14pt" style:font-size-asian="14pt" style:font-size-complex="14pt"/>
    </style:style>
    <style:style style:name="T50" style:parent-style-name="預設段落字型" style:family="text">
      <style:text-properties fo:letter-spacing="0.0263in" style:text-scale="72%" style:letter-kerning="false" fo:font-size="14pt" style:font-size-asian="14pt" style:font-size-complex="14pt"/>
    </style:style>
    <style:style style:name="T51" style:parent-style-name="預設段落字型" style:family="text">
      <style:text-properties fo:letter-spacing="0.0263in" style:text-scale="72%" style:letter-kerning="false" fo:font-size="14pt" style:font-size-asian="14pt" style:font-size-complex="14pt"/>
    </style:style>
    <style:style style:name="T52" style:parent-style-name="預設段落字型" style:family="text">
      <style:text-properties fo:letter-spacing="0.0006in" style:text-scale="72%"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8" style:parent-style-name="預設段落字型" style:family="text">
      <style:text-properties fo:letter-spacing="0.0159in" style:text-scale="88%" style:letter-kerning="false" fo:font-size="14pt" style:font-size-asian="14pt" style:font-size-complex="14pt"/>
    </style:style>
    <style:style style:name="T59" style:parent-style-name="預設段落字型" style:family="text">
      <style:text-properties fo:letter-spacing="0.0013in" style:text-scale="88%" style:letter-kerning="false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fo:letter-spacing="0.034in" style:letter-kerning="false" fo:font-size="14pt" style:font-size-asian="14pt" style:font-size-complex="14pt"/>
    </style:style>
    <style:style style:name="T66" style:parent-style-name="預設段落字型" style:family="text">
      <style:text-properties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fo:letter-spacing="0.2979in" style:letter-kerning="false"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fo:letter-spacing="0.034in" style:letter-kerning="false" fo:font-size="14pt" style:font-size-asian="14pt" style:font-size-complex="14pt"/>
    </style:style>
    <style:style style:name="T81" style:parent-style-name="預設段落字型" style:family="text">
      <style:text-properties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90" style:parent-style-name="預設段落字型" style:family="text">
      <style:text-properties fo:letter-spacing="-0.0041in" style:letter-kerning="false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97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98" style:parent-style-name="預設段落字型" style:family="text">
      <style:text-properties fo:letter-spacing="-0.0041in" style:letter-kerning="false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fo:letter-spacing="0.2979in" style:letter-kerning="false" fo:font-size="14pt" style:font-size-asian="14pt" style:font-size-complex="14pt"/>
    </style:style>
    <style:style style:name="T105" style:parent-style-name="預設段落字型" style:family="text">
      <style:text-properties style:letter-kerning="false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11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line-height="500%"/>
      <style:text-properties fo:font-size="14pt" style:font-size-asian="14pt" style:font-size-complex="14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3"><text:span text:style-name="T4">本</text:span><text:span text:style-name="T5">人</text:span><text:span text:style-name="T6">(</text:span><text:span text:style-name="T7">廠商</text:span><text:span text:style-name="T8">)</text:span><text:span text:style-name="T9"><text:s text:c="12"/></text:span><text:span text:style-name="T10">投標</text:span><text:span text:style-name="T11">  </text:span><text:span text:style-name="T12">貴</text:span><text:span text:style-name="T13">所</text:span><text:span text:style-name="T14">之</text:span><text:span text:style-name="T15">「</text:span><text:span text:style-name="T16">田尾鄉田豐段1449-1 地號標租案</text:span><text:span text:style-name="T17">」</text:span><text:span text:style-name="T18">，</text:span><text:span text:style-name="T19">本人</text:span><text:span text:style-name="T20">(</text:span><text:span text:style-name="T21">負責人</text:span><text:span text:style-name="T22">)</text:span><text:span text:style-name="T23"><text:s text:c="9"/></text:span><text:span text:style-name="T24">因</text:span><text:span text:style-name="T25">故不克親自</text:span><text:span text:style-name="T26">前往</text:span><text:span text:style-name="T27">。</text:span><text:span text:style-name="T28">特</text:span><text:span text:style-name="T29">全權</text:span><text:span text:style-name="T30">委</text:span><text:span text:style-name="T31">任被授權人</text:span><text:span text:style-name="T32">          </text:span><text:span text:style-name="T33">君</text:span><text:span text:style-name="T34">，</text:span><text:span text:style-name="T35">代理開標、說明</text:span><text:span text:style-name="T36">、</text:span><text:span text:style-name="T37">領回</text:span><text:span text:style-name="T38">押標金</text:span><text:span text:style-name="T39">、</text:span><text:span text:style-name="T40">簡報與詢答、議價</text:span><text:span text:style-name="T41">等事務。</text:span></text:p>
      <text:p text:style-name="P42">此致</text:p>
      <text:p text:style-name="內文"><text:span text:style-name="T43">彰化縣</text:span><text:span text:style-name="T44">田尾鄉公所</text:span></text:p>
      <text:p text:style-name="P45"/>
      <text:p text:style-name="P46"><draw:frame draw:z-index="251656704" draw:id="id0" draw:style-name="a0" draw:name="Text Box 4" text:anchor-type="paragraph" svg:x="4.87708in" svg:y="-0.27083in" svg:width="1.875in" svg:height="1.75in" style:rel-width="scale" style:rel-height="scale"><draw:text-box><text:p text:style-name="P47">授權廠商章</text:p></draw:text-box><svg:title/><svg:desc/></draw:frame><text:span text:style-name="T48">授權</text:span><text:span text:style-name="T49">人</text:span><text:span text:style-name="T50">(</text:span><text:span text:style-name="T51">廠</text:span><text:span text:style-name="T52">商</text:span><text:span text:style-name="T53">)</text:span><text:span text:style-name="T54">：</text:span><text:span text:style-name="T55">                             </text:span></text:p>
      <text:p text:style-name="P56"><draw:frame draw:z-index="251657728" draw:id="id1" draw:style-name="a1" draw:name="Text Box 7" text:anchor-type="paragraph" svg:x="3.62708in" svg:y="0.27083in" svg:width="0.875in" svg:height="0.875in" style:rel-width="scale" style:rel-height="scale"><draw:text-box><text:p text:style-name="P57">負責人章</text:p></draw:text-box><svg:title/><svg:desc/></draw:frame><text:span text:style-name="T58">負責人姓</text:span><text:span text:style-name="T59">名</text:span><text:span text:style-name="T60">：</text:span><text:span text:style-name="T61">      </text:span><text:span text:style-name="T62">  </text:span><text:span text:style-name="T63">    </text:span></text:p>
      <text:p text:style-name="P64"><text:span text:style-name="T65">統一編</text:span><text:span text:style-name="T66">號</text:span><text:span text:style-name="T67">：</text:span><text:span text:style-name="T68">        </text:span><text:span text:style-name="T69">  </text:span><text:span text:style-name="T70">  </text:span></text:p>
      <text:p text:style-name="P71"><text:span text:style-name="T72">電</text:span><text:span text:style-name="T73">話</text:span><text:span text:style-name="T74">：</text:span><text:span text:style-name="T75">       </text:span><text:span text:style-name="T76">  </text:span><text:span text:style-name="T77">   </text:span></text:p>
      <text:p text:style-name="P78"/>
      <text:p text:style-name="P79"><text:span text:style-name="T80">被授權</text:span><text:span text:style-name="T81">人</text:span><text:span text:style-name="T82">：</text:span><text:span text:style-name="T83">        </text:span><text:span text:style-name="T84">  </text:span><text:span text:style-name="T85">   </text:span><text:span text:style-name="T86">  </text:span><text:span text:style-name="T87">（簽名或蓋章）</text:span></text:p>
      <text:p text:style-name="P88"><text:span text:style-name="T89">身分證字</text:span><text:span text:style-name="T90">號</text:span><text:span text:style-name="T91">：</text:span><text:span text:style-name="T92">   </text:span><text:span text:style-name="T93">  </text:span><text:span text:style-name="T94">       </text:span></text:p>
      <text:p text:style-name="P95"><text:span text:style-name="T96">出生</text:span><text:span text:style-name="T97">年月</text:span><text:span text:style-name="T98">日</text:span><text:span text:style-name="T99">：</text:span><text:span text:style-name="T100">     </text:span><text:span text:style-name="T101">  </text:span><text:span text:style-name="T102">     </text:span></text:p>
      <text:p text:style-name="P103"><text:span text:style-name="T104">電</text:span><text:span text:style-name="T105">話</text:span><text:span text:style-name="T106">：</text:span><text:span text:style-name="T107">      </text:span><text:span text:style-name="T108">  </text:span><text:span text:style-name="T109">    </text:span></text:p>
      <text:p text:style-name="P110"/>
      <text:p text:style-name="P111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112">被授權章</text:p></draw:text-box><svg:title/><svg:desc/></draw:frame><text:span text:style-name="T113"></text:span><text:span text:style-name="T114">本廠商授權右方之印章於本採購案相關文件上使用。（</text:span><text:span text:style-name="T115">被授權人</text:span><text:span text:style-name="T116">得攜帶</text:span><text:span text:style-name="T117">授權</text:span><text:span text:style-name="T118">廠商章及負責人章</text:span><text:span text:style-name="T119">出席</text:span><text:span text:style-name="T120">者免蓋）</text:span></text:p>
      <text:p text:style-name="P121"/>
      <text:p text:style-name="P122"><text:span text:style-name="T123">中華民國</text:span><text:span text:style-name="T124">   </text:span><text:span text:style-name="T125">年</text:span><text:span text:style-name="T126">  </text:span><text:span text:style-name="T127">月</text:span><text:span text:style-name="T128">  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keyword>授權書</meta:keyword>
    <meta:initial-creator>林嘉信</meta:initial-creator>
    <dc:creator>ntws04</dc:creator>
    <meta:creation-date>2021-04-29T06:56:00Z</meta:creation-date>
    <dc:date>2021-04-29T06:56:00Z</dc:date>
    <meta:print-date>2021-03-30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