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punctuation-wrap="simple" style:text-autospace="none" fo:text-align="justify" fo:line-height="0.4166in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<text:s/>結<text:s/>書</text:p>
      <text:p text:style-name="P2"><text:span text:style-name="T3"><text:s text:c="16"/></text:span><text:span text:style-name="T4"><text:s text:c="2"/></text:span><text:span text:style-name="T5">（廠商名稱）於</text:span><text:span text:style-name="T6"><text:s/>110<text:s/></text:span><text:span text:style-name="T7">年</text:span><text:span text:style-name="T8"><text:s text:c="4"/></text:span><text:span text:style-name="T9">月</text:span><text:span text:style-name="T10"><text:s text:c="4"/></text:span><text:span text:style-name="T11">日向彰化縣田中鎮公所領取</text:span><text:span text:style-name="T12">奉准報廢財產</text:span><text:span text:style-name="T13">【垃圾車</text:span><text:span text:style-name="T14">2</text:span><text:span text:style-name="T15">輛</text:span><text:span text:style-name="T16">、</text:span><text:span text:style-name="T17">資源回收車</text:span><text:span text:style-name="T18">1</text:span><text:span text:style-name="T19">輛</text:span><text:span text:style-name="T20">、</text:span><text:span text:style-name="T21">機車</text:span><text:span text:style-name="T22">2</text:span><text:span text:style-name="T23">台</text:span><text:span text:style-name="T24">、移動式發電機</text:span><text:span text:style-name="T25">2</text:span><text:span text:style-name="T26">台、冷</text:span><text:span text:style-name="T27">(</text:span><text:span text:style-name="T28">暖</text:span><text:span text:style-name="T29">)</text:span><text:span text:style-name="T30">氣機</text:span><text:span text:style-name="T31">1</text:span><text:span text:style-name="T32">台、</text:span><text:span text:style-name="T33">DVD</text:span><text:span text:style-name="T34">燒錄機</text:span><text:span text:style-name="T35">4</text:span><text:span text:style-name="T36">台、印表機</text:span><text:span text:style-name="T37">8</text:span><text:span text:style-name="T38">台、液晶螢幕</text:span><text:span text:style-name="T39">7</text:span><text:span text:style-name="T40">台、錄音筆</text:span><text:span text:style-name="T41">4</text:span><text:span text:style-name="T42">個、外接式硬碟</text:span><text:span text:style-name="T43">3</text:span><text:span text:style-name="T44">台、電腦主機</text:span><text:span text:style-name="T45">9</text:span><text:span text:style-name="T46">台、筆電平板</text:span><text:span text:style-name="T47">7</text:span><text:span text:style-name="T48">台、電子看板</text:span><text:span text:style-name="T49">1</text:span><text:span text:style-name="T50">台、掃描器</text:span><text:span text:style-name="T51">4</text:span><text:span text:style-name="T52">台、測距儀（ＤＭＥ）</text:span><text:span text:style-name="T53">1</text:span><text:span text:style-name="T54">台、腳踏車</text:span><text:span text:style-name="T55">1</text:span><text:span text:style-name="T56">台、</text:span><text:span text:style-name="T57">數位相機</text:span><text:span text:style-name="T58">4</text:span><text:span text:style-name="T59">台、衛星定位系統</text:span><text:span text:style-name="T60">2</text:span><text:span text:style-name="T61">台、人造衛星導航系統</text:span><text:span text:style-name="T62">(GPS</text:span><text:span text:style-name="T63">）、</text:span><text:span text:style-name="T64">GPS</text:span><text:span text:style-name="T65">接收器</text:span><text:span text:style-name="T66">1</text:span><text:span text:style-name="T67">個、淨水機</text:span><text:span text:style-name="T68">10</text:span><text:span text:style-name="T69">台、警示燈</text:span><text:span text:style-name="T70">1</text:span><text:span text:style-name="T71">座、綜合擴大機</text:span><text:span text:style-name="T72">2</text:span><text:span text:style-name="T73">台、點驗鈔機</text:span><text:span text:style-name="T74">1</text:span><text:span text:style-name="T75">台、擴音機</text:span><text:span text:style-name="T76">1</text:span><text:span text:style-name="T77">台、隨身碟</text:span><text:span text:style-name="T78">2</text:span><text:span text:style-name="T79">個、護貝機</text:span><text:span text:style-name="T80">1</text:span><text:span text:style-name="T81">台、電源供應器</text:span><text:span text:style-name="T82">3</text:span><text:span text:style-name="T83">台、紅外線</text:span><text:span text:style-name="T84">1</text:span><text:span text:style-name="T85">台、投影機</text:span><text:span text:style-name="T86">1</text:span><text:span text:style-name="T87">台、行動電話</text:span><text:span text:style-name="T88">2</text:span><text:span text:style-name="T89">台、血壓計</text:span><text:span text:style-name="T90">1</text:span><text:span text:style-name="T91">台、工業電風扇</text:span><text:span text:style-name="T92">1</text:span><text:span text:style-name="T93">台、網路路由器</text:span><text:span text:style-name="T94">2</text:span><text:span text:style-name="T95">台、微波爐</text:span><text:span text:style-name="T96">1</text:span><text:span text:style-name="T97">台、室內話機</text:span><text:span text:style-name="T98">3</text:span><text:span text:style-name="T99">台</text:span><text:span text:style-name="T100">等報廢財產及其他無殘值廢</text:span><text:span text:style-name="T101">品</text:span><text:span text:style-name="T102">】</text:span><text:span text:style-name="T103">，</text:span><text:span text:style-name="T104">標的物名稱、數量及規格，以現場查看數量為準，絕無異議，特此切結。</text:span></text:p>
      <text:p text:style-name="P105">此致</text:p>
      <text:p text:style-name="P106">彰化縣田中鎮公所</text:p>
      <text:p text:style-name="P107"/>
      <text:p text:style-name="P108">立切結書人：</text:p>
      <text:p text:style-name="P109">身分證字號：</text:p>
      <text:p text:style-name="P110">廠商名稱：</text:p>
      <text:p text:style-name="P111">統一編號：</text:p>
      <text:p text:style-name="P112">廠商地址：</text:p>
      <text:p text:style-name="P113">廠商電話：</text:p>
      <text:p text:style-name="內文"><text:span text:style-name="T114">中華民國</text:span><text:span text:style-name="T115"><text:s text:c="7"/></text:span><text:span text:style-name="T116">年</text:span><text:span text:style-name="T117"><text:s text:c="6"/></text:span><text:span text:style-name="T118">月</text:span><text:span text:style-name="T119"><text:s text:c="7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25in" fo:margin-bottom="0.7493in" fo:margin-right="1.1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description/>
    <dc:subject/>
    <meta:initial-creator>USER</meta:initial-creator>
    <dc:creator>TC206</dc:creator>
    <meta:creation-date>2021-09-14T06:39:00Z</meta:creation-date>
    <dc:date>2021-09-14T07:00:00Z</dc:date>
    <meta:print-date>2018-09-26T03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