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4305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list-style-name="LFO1" style:family="paragraph">
      <style:paragraph-properties fo:line-height="0.4305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5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6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7" style:parent-style-name="內文" style:list-style-name="LFO1" style:family="paragraph">
      <style:paragraph-properties fo:line-height="0.4305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31" style:parent-style-name="內文" style:family="paragraph">
      <style:paragraph-properties fo:line-height="0.4305in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退還保證金申請單及收據</text:p>
      <text:p text:style-name="P2"/>
      <text:list text:style-name="LFO1" text:continue-numbering="true">
        <text:list-item>
          <text:p text:style-name="P3">本公司(廠商)參加本案投標，倘未得標或廢標或流標，請將保證金當場退還(如未到場時貴機關自行選擇其他方式辦理)。</text:p>
        </text:list-item>
        <text:list-item>
          <text:p text:style-name="P4">案號：110-042</text:p>
        </text:list-item>
        <text:list-item>
          <text:p text:style-name="P5"><text:span text:style-name="T6">案名：</text:span><text:span text:style-name="T7">彰化縣田中鎮公所</text:span><text:span text:style-name="T8">110</text:span><text:span text:style-name="T9">年度出售報廢車輛等財物乙批公開拍賣案。</text:span></text:p>
        </text:list-item>
        <text:list-item>
          <text:p text:style-name="P10"><text:span text:style-name="T11">開標日期：</text:span><text:span text:style-name="T12">詳如投標須知</text:span><text:span text:style-name="T13">。</text:span></text:p>
        </text:list-item>
        <text:list-item>
          <text:p text:style-name="P14"><text:span text:style-name="T15">保證金金額：</text:span><text:span text:style-name="T16">新台幣</text:span><text:span text:style-name="T17"><text:s/></text:span><text:span text:style-name="T18">33,000</text:span><text:span text:style-name="T19">元整</text:span><text:span text:style-name="T20">。</text:span></text:p>
        </text:list-item>
        <text:list-item>
          <text:p text:style-name="P21">出具保證金之金融機構：<text:s text:c="8"/></text:p>
        </text:list-item>
        <text:list-item>
          <text:p text:style-name="P22">付款之金融機構：<text:s text:c="8"/></text:p>
        </text:list-item>
        <text:list-item>
          <text:p text:style-name="P23">保證金票據號碼：</text:p>
        </text:list-item>
        <text:list-item>
          <text:p text:style-name="P24">投標廠商：</text:p>
        </text:list-item>
        <text:list-item>
          <text:p text:style-name="P25">廠商負責人：</text:p>
        </text:list-item>
        <text:list-item>
          <text:p text:style-name="P26">地(廠)址：</text:p>
        </text:list-item>
        <text:list-item>
          <text:p text:style-name="P27"><text:span text:style-name="T28">未得標領回簽名或蓋章：</text:span><text:span text:style-name="T29"><text:s text:c="17"/></text:span></text:p>
        </text:list-item>
      </text:list>
      <text:p text:style-name="P30"/>
      <text:p text:style-name="P31"><text:span text:style-name="T32"><draw:frame draw:z-index="251657728" draw:id="id0" draw:style-name="a0" draw:name="Text Box 2" text:anchor-type="paragraph" svg:x="5.875in" svg:y="0.34722in" svg:width="0.75in" svg:height="2.5in" style:rel-width="scale" style:rel-height="scale"><draw:text-box><text:p text:style-name="內文">││││<text:span text:style-name="T33">支票裝訂線</text:span>│││││</text:p></draw:text-box><svg:title/><svg:desc/></draw:frame></text:span><text:span text:style-name="T34">(</text:span><text:span text:style-name="T35">１、非廠商負責人本人具領須提出委託書或授權書方得領回</text:span><text:span text:style-name="T36">)</text:span></text:p>
      <text:p text:style-name="P37">(２、如選擇掛號郵寄退還者請附回郵信封)</text:p>
      <text:p text:style-name="P38"/>
      <text:p text:style-name="P39"/>
      <text:p text:style-name="P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保證金申請單及收據</dc:title>
    <dc:subject/>
    <meta:initial-creator>USER</meta:initial-creator>
    <dc:creator>tc23</dc:creator>
    <meta:creation-date>2021-09-14T06:39:00Z</meta:creation-date>
    <dc:date>2021-09-14T07:19:00Z</dc:date>
    <meta:print-date>2019-09-30T07:0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44" meta:character-count="297" meta:row-count="2" meta:non-whitespace-character-count="254"/>
  </office:meta>
</office:document-meta>
</file>