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6361in" text:min-label-width="0.5937in" text:list-level-position-and-space-mode="label-alignment">
          <style:list-level-label-alignment text:label-followed-by="listtab" fo:margin-left="1.2298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138in" text:min-label-width="0.5625in" text:list-level-position-and-space-mode="label-alignment">
          <style:list-level-label-alignment text:label-followed-by="listtab" fo:margin-left="0.8763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583in" text:min-label-width="0.5937in" text:list-level-position-and-space-mode="label-alignment">
          <style:list-level-label-alignment text:label-followed-by="listtab" fo:margin-left="0.7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36in" text:min-label-width="0.5937in" text:list-level-position-and-space-mode="label-alignment">
          <style:list-level-label-alignment text:label-followed-by="listtab" fo:margin-left="0.81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02in" text:min-label-width="0.5937in" text:list-level-position-and-space-mode="label-alignment">
          <style:list-level-label-alignment text:label-followed-by="listtab" fo:margin-left="0.8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43in" text:min-label-width="0.5937in" text:list-level-position-and-space-mode="label-alignment">
          <style:list-level-label-alignment text:label-followed-by="listtab" fo:margin-left="0.83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3" style:num-suffix="." style:num-format="1">
        <style:list-level-properties text:space-before="1.1798in" text:min-label-width="0.25in" text:list-level-position-and-space-mode="label-alignment">
          <style:list-level-label-alignment text:label-followed-by="listtab" fo:margin-left="1.4298in" fo:text-indent="-0.25in"/>
        </style:list-level-properties>
      </text:list-level-style-number>
      <text:list-level-style-number text:level="4" style:num-suffix="." style:num-format="1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number>
      <text:list-level-style-number text:level="5" style:num-suffix="." style:num-format="1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number>
      <text:list-level-style-number text:level="6" style:num-suffix="." style:num-format="1">
        <style:list-level-properties text:space-before="2.6798in" text:min-label-width="0.25in" text:list-level-position-and-space-mode="label-alignment">
          <style:list-level-label-alignment text:label-followed-by="listtab" fo:margin-left="2.9298in" fo:text-indent="-0.25in"/>
        </style:list-level-properties>
      </text:list-level-style-number>
      <text:list-level-style-number text:level="7" style:num-suffix="." style:num-format="1">
        <style:list-level-properties text:space-before="3.1798in" text:min-label-width="0.25in" text:list-level-position-and-space-mode="label-alignment">
          <style:list-level-label-alignment text:label-followed-by="listtab" fo:margin-left="3.4298in" fo:text-indent="-0.25in"/>
        </style:list-level-properties>
      </text:list-level-style-number>
      <text:list-level-style-number text:level="8" style:num-suffix="." style:num-format="1">
        <style:list-level-properties text:space-before="3.6798in" text:min-label-width="0.25in" text:list-level-position-and-space-mode="label-alignment">
          <style:list-level-label-alignment text:label-followed-by="listtab" fo:margin-left="3.9298in" fo:text-indent="-0.25in"/>
        </style:list-level-properties>
      </text:list-level-style-number>
      <text:list-level-style-number text:level="9" style:num-suffix="." style:num-format="1">
        <style:list-level-properties text:space-before="4.1798in" text:min-label-width="0.25in" text:list-level-position-and-space-mode="label-alignment">
          <style:list-level-label-alignment text:label-followed-by="listtab" fo:margin-left="4.4298in" fo:text-indent="-0.2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458in" text:min-label-width="0.5in" text:list-level-position-and-space-mode="label-alignment">
          <style:list-level-label-alignment text:label-followed-by="listtab" fo:margin-left="0.6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3" style:parent-style-name="內文" style:family="paragraph">
      <style:paragraph-properties style:snap-to-layout-grid="false" fo:line-height="0.2777in" fo:margin-left="0.0972in" fo:text-indent="-0.0972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666in" fo:line-height="0.3333in" fo:margin-left="0.1652in" fo:text-indent="-0.1652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666in" fo:line-height="0.3333in" fo:margin-left="0.1791in" fo:text-indent="-0.1791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666in" fo:line-height="0.3055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666in" fo:line-height="0.3055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margin-top="0.1666in" fo:line-height="0.3055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margin-top="0.1666in" fo:line-height="0.305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666in" fo:line-height="0.305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666in" fo:line-height="0.305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666in" fo:line-height="0.305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1666in" fo:line-height="0.305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666in" fo:line-height="0.3055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權書</text:p>
      <text:p text:style-name="P2"/>
      <text:p text:style-name="P3"><text:span text:style-name="T4">1.</text:span><text:span text:style-name="T5">茲為投標</text:span><text:span text:style-name="T6">案號</text:span><text:span text:style-name="T7">【</text:span><text:span text:style-name="T8"><text:s text:c="2"/></text:span><text:span text:style-name="T9"><text:s text:c="6"/></text:span><text:span text:style-name="T10"><text:s/></text:span><text:span text:style-name="T11">】</text:span><text:span text:style-name="T12">田尾鄉公所標售</text:span><text:span text:style-name="T13">報廢</text:span><text:span text:style-name="T14">12</text:span><text:span text:style-name="T15">立方米</text:span><text:span text:style-name="T16">垃圾車</text:span><text:span text:style-name="T17">2</text:span><text:span text:style-name="T18">輛、</text:span><text:span text:style-name="T19">8</text:span><text:span text:style-name="T20">立方米</text:span><text:span text:style-name="T21">垃圾車</text:span><text:span text:style-name="T22">1</text:span><text:span text:style-name="T23">輛</text:span><text:span text:style-name="T24">及</text:span><text:span text:style-name="T25">6.5噸</text:span><text:span text:style-name="T26">資源回收車1輛</text:span><text:span text:style-name="T27">標售</text:span><text:span text:style-name="T28">案</text:span><text:span text:style-name="T29">，指定</text:span><text:span text:style-name="T30"><text:s text:c="10"/></text:span><text:span text:style-name="T31">先生（小姐）（出生日期：民國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5"/></text:span><text:span text:style-name="T37">日，身分證字</text:span><text:span text:style-name="T38">號：</text:span><text:span text:style-name="T39"><text:s text:c="17"/></text:span><text:span text:style-name="T40">為被授權代表人處理開標、說明與退保證金等事務，領回保證金票據號碼</text:span><text:span text:style-name="T41"><text:s text:c="17"/></text:span><text:span text:style-name="T42">新台幣</text:span><text:span text:style-name="T43"><text:s text:c="20"/></text:span><text:span text:style-name="T44">元整。</text:span></text:p>
      <text:p text:style-name="P45"><text:span text:style-name="T46">2.</text:span><text:span text:style-name="T47">本授權書賦予</text:span><text:span text:style-name="T48"><text:s text:c="12"/></text:span><text:span text:style-name="T49">先生（小姐）全權處理上述指定授權範圍內之一切事宜。</text:span></text:p>
      <text:p text:style-name="P50">3.本授權書自簽發之日起生效。</text:p>
      <text:p text:style-name="P51"><text:span text:style-name="T52">投標廠商名稱：</text:span><text:span text:style-name="T53"><text:s text:c="51"/></text:span></text:p>
      <text:p text:style-name="P54"><text:span text:style-name="T55">負責人：</text:span><text:span text:style-name="T56"><text:s text:c="18"/></text:span><text:span text:style-name="T57"><text:s/></text:span></text:p>
      <text:p text:style-name="P58"><text:span text:style-name="T59">被授權代表人：</text:span><text:span text:style-name="T60"><text:s/></text:span><text:span text:style-name="T61"><text:s text:c="18"/></text:span><text:span text:style-name="T62"><text:s/></text:span></text:p>
      <text:p text:style-name="P63"/>
      <text:p text:style-name="P64"><text:span text:style-name="T65"><draw:frame draw:z-index="251657216" draw:id="id0" draw:style-name="a0" draw:name="Text Box 2" text:anchor-type="paragraph" svg:x="0.33333in" svg:y="0.27778in" svg:width="1.25in" svg:height="1in" style:rel-width="scale" style:rel-height="scale"><draw:text-box><text:p text:style-name="P66"/><text:p text:style-name="P67">投 標 廠 商</text:p><text:p text:style-name="P68">印 信</text:p></draw:text-box><svg:title/><svg:desc/></draw:frame></text:span></text:p>
      <text:p text:style-name="P69"><text:span text:style-name="T70"><draw:frame draw:z-index="251658240" draw:id="id1" draw:style-name="a1" draw:name="Text Box 3" text:anchor-type="paragraph" svg:x="1.91667in" svg:y="0.05556in" svg:width="1in" svg:height="0.75in" style:rel-width="scale" style:rel-height="scale"><draw:text-box><text:p text:style-name="P71"/><text:p text:style-name="P72">負責人章</text:p></draw:text-box><svg:title/><svg:desc/></draw:frame></text:span></text:p>
      <text:p text:style-name="P73"/>
      <text:p text:style-name="P74">統編: <text:s/><text:tab/><text:tab/><text:tab/><text:tab/><text:tab/><text:tab/><text:tab/><text:tab/><text:tab/><text:s text:c="22"/><text:tab/>電話:</text:p>
      <text:p text:style-name="P75"/>
      <text:p text:style-name="P76"/>
      <text:p text:style-name="P77"/>
      <text:p text:style-name="P78"><text:span text:style-name="T79">中</text:span><text:span text:style-name="T80"><text:s text:c="5"/></text:span><text:span text:style-name="T81">華</text:span><text:span text:style-name="T82"><text:s text:c="5"/></text:span><text:span text:style-name="T83">民</text:span><text:span text:style-name="T84"><text:s text:c="5"/></text:span><text:span text:style-name="T85">國</text:span><text:span text:style-name="T86"><text:s text:c="9"/></text:span><text:span text:style-name="T87">年</text:span><text:span text:style-name="T88"><text:s text:c="7"/></text:span><text:span text:style-name="T89">月</text:span><text:span text:style-name="T90"><text:s text:c="6"/></text:span><text:span text:style-name="T9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2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font-name="細明體" style:font-name-asian="細明體" fo:font-size="14pt" style:font-size-asian="14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6361in" text:min-label-width="0.5937in" text:list-level-position-and-space-mode="label-alignment">
          <style:list-level-label-alignment text:label-followed-by="listtab" fo:margin-left="1.2298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138in" text:min-label-width="0.5625in" text:list-level-position-and-space-mode="label-alignment">
          <style:list-level-label-alignment text:label-followed-by="listtab" fo:margin-left="0.8763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583in" text:min-label-width="0.5937in" text:list-level-position-and-space-mode="label-alignment">
          <style:list-level-label-alignment text:label-followed-by="listtab" fo:margin-left="0.7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36in" text:min-label-width="0.5937in" text:list-level-position-and-space-mode="label-alignment">
          <style:list-level-label-alignment text:label-followed-by="listtab" fo:margin-left="0.81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02in" text:min-label-width="0.5937in" text:list-level-position-and-space-mode="label-alignment">
          <style:list-level-label-alignment text:label-followed-by="listtab" fo:margin-left="0.8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43in" text:min-label-width="0.5937in" text:list-level-position-and-space-mode="label-alignment">
          <style:list-level-label-alignment text:label-followed-by="listtab" fo:margin-left="0.83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3" style:num-suffix="." style:num-format="1">
        <style:list-level-properties text:space-before="1.1798in" text:min-label-width="0.25in" text:list-level-position-and-space-mode="label-alignment">
          <style:list-level-label-alignment text:label-followed-by="listtab" fo:margin-left="1.4298in" fo:text-indent="-0.25in"/>
        </style:list-level-properties>
      </text:list-level-style-number>
      <text:list-level-style-number text:level="4" style:num-suffix="." style:num-format="1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number>
      <text:list-level-style-number text:level="5" style:num-suffix="." style:num-format="1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number>
      <text:list-level-style-number text:level="6" style:num-suffix="." style:num-format="1">
        <style:list-level-properties text:space-before="2.6798in" text:min-label-width="0.25in" text:list-level-position-and-space-mode="label-alignment">
          <style:list-level-label-alignment text:label-followed-by="listtab" fo:margin-left="2.9298in" fo:text-indent="-0.25in"/>
        </style:list-level-properties>
      </text:list-level-style-number>
      <text:list-level-style-number text:level="7" style:num-suffix="." style:num-format="1">
        <style:list-level-properties text:space-before="3.1798in" text:min-label-width="0.25in" text:list-level-position-and-space-mode="label-alignment">
          <style:list-level-label-alignment text:label-followed-by="listtab" fo:margin-left="3.4298in" fo:text-indent="-0.25in"/>
        </style:list-level-properties>
      </text:list-level-style-number>
      <text:list-level-style-number text:level="8" style:num-suffix="." style:num-format="1">
        <style:list-level-properties text:space-before="3.6798in" text:min-label-width="0.25in" text:list-level-position-and-space-mode="label-alignment">
          <style:list-level-label-alignment text:label-followed-by="listtab" fo:margin-left="3.9298in" fo:text-indent="-0.25in"/>
        </style:list-level-properties>
      </text:list-level-style-number>
      <text:list-level-style-number text:level="9" style:num-suffix="." style:num-format="1">
        <style:list-level-properties text:space-before="4.1798in" text:min-label-width="0.25in" text:list-level-position-and-space-mode="label-alignment">
          <style:list-level-label-alignment text:label-followed-by="listtab" fo:margin-left="4.4298in" fo:text-indent="-0.2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458in" text:min-label-width="0.5in" text:list-level-position-and-space-mode="label-alignment">
          <style:list-level-label-alignment text:label-followed-by="listtab" fo:margin-left="0.6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subject/>
    <meta:initial-creator>Your User Name</meta:initial-creator>
    <dc:creator>ntws04</dc:creator>
    <meta:creation-date>2020-09-21T03:58:00Z</meta:creation-date>
    <dc:date>2020-09-21T03:58:00Z</dc:date>
    <meta:print-date>2020-08-07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