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361in" text:min-label-width="0.5937in" text:list-level-position-and-space-mode="label-alignment">
          <style:list-level-label-alignment text:label-followed-by="listtab" fo:margin-left="1.2298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43in" text:min-label-width="0.5937in" text:list-level-position-and-space-mode="label-alignment">
          <style:list-level-label-alignment text:label-followed-by="listtab" fo:margin-left="0.83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" style:parent-style-name="內文" style:list-style-name="LFO14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5" style:parent-style-name="內文" style:list-style-name="LFO14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line-height="0.430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30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7" style:parent-style-name="內文" style:list-style-name="LFO16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8" style:parent-style-name="內文" style:list-style-name="LFO16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29" style:parent-style-name="內文" style:list-style-name="LFO16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30" style:parent-style-name="內文" style:list-style-name="LFO16" style:family="paragraph">
      <style:paragraph-properties fo:line-height="0.4305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4305in"/>
      <style:text-properties style:font-name="標楷體" style:font-name-asian="標楷體" fo:color="#000000" fo:font-size="13pt" style:font-size-asian="13pt"/>
    </style:style>
    <style:style style:name="P33" style:parent-style-name="內文" style:family="paragraph">
      <style:paragraph-properties fo:line-height="0.4305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430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4305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4" text:continue-numbering="true">
        <text:list-item>
          <text:p text:style-name="P3">本公司(廠商)參加本案投標，倘未得標或廢標或流標，請將保證金</text:p>
        </text:list-item>
      </text:list>
      <text:p text:style-name="P4"><text:s text:c="6"/>當場退還</text:p>
      <text:list text:style-name="LFO14" text:continue-numbering="true">
        <text:list-item>
          <text:p text:style-name="P5"><text:span text:style-name="T6">案號：</text:span></text:p>
        </text:list-item>
      </text:list>
      <text:p text:style-name="P7"><text:span text:style-name="T8">三、</text:span><text:span text:style-name="T9">案名：</text:span><text:span text:style-name="T10">田尾鄉公所標售報廢</text:span><text:span text:style-name="T11">報廢</text:span><text:span text:style-name="T12">12</text:span><text:span text:style-name="T13">立方米</text:span><text:span text:style-name="T14">垃圾車</text:span><text:span text:style-name="T15">2</text:span><text:span text:style-name="T16">輛、</text:span><text:span text:style-name="T17">8立方米垃圾車</text:span></text:p>
      <text:p text:style-name="P18"><text:span text:style-name="T19"><text:s text:c="10"/>1輛及</text:span><text:span text:style-name="T20">6.5噸</text:span><text:span text:style-name="T21">資源回收車1輛</text:span></text:p>
      <text:p text:style-name="P22">四、開標日期：中華民國<text:s text:c="2"/><text:s/>年<text:s text:c="3"/>月<text:s text:c="3"/>日上午<text:s text:c="2"/>時<text:s text:c="3"/>分</text:p>
      <text:p text:style-name="P23">五、保證金金額：新台幣10,900元整。</text:p>
      <text:p text:style-name="P24">六、出具保證金之金融機構：</text:p>
      <text:p text:style-name="P25">七、付款之金融機構：<text:s/></text:p>
      <text:p text:style-name="P26">八、保證金票據號碼：</text:p>
      <text:list text:style-name="LFO16" text:continue-numbering="true">
        <text:list-item>
          <text:p text:style-name="P27">投標廠商：</text:p>
        </text:list-item>
        <text:list-item>
          <text:p text:style-name="P28">廠商負責人：</text:p>
        </text:list-item>
        <text:list-item>
          <text:p text:style-name="P29">地(廠)址：</text:p>
        </text:list-item>
        <text:list-item>
          <text:p text:style-name="P30"><text:span text:style-name="T31">未得標領回簽名或蓋章： <text:s text:c="16"/></text:span></text:p>
        </text:list-item>
      </text:list>
      <text:p text:style-name="P32"/>
      <text:p text:style-name="P33"><text:span text:style-name="T34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5">支票裝訂線</text:span>│││││</text:p></draw:text-box><svg:title/><svg:desc/></draw:frame></text:span><text:span text:style-name="T36">(１、非廠商負責人本人具領須提出委託書或授權書方得領回)</text:span></text:p>
      <text:p text:style-name="P37"><text:span text:style-name="T38">(２、</text:span><text:span text:style-name="T39">如選擇掛號郵寄退還者</text:span><text:span text:style-name="T40">請附</text:span><text:span text:style-name="T41">雙掛號</text:span><text:span text:style-name="T42">回郵信封4</text:span><text:span text:style-name="T43">3</text:span><text:span text:style-name="T44">元</text:span><text:span text:style-name="T45">)</text:span></text:p>
      <text:p text:style-name="P46"/>
      <text:p text:style-name="P47"/>
      <text:p text:style-name="P48"/>
      <text:p text:style-name="P49"><text:span text:style-name="T50">附記：如得標時，不直接轉入投標金額，請於此處附記說明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2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細明體" style:font-name-asian="細明體" fo:font-size="14pt" style:font-size-asian="14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6361in" text:min-label-width="0.5937in" text:list-level-position-and-space-mode="label-alignment">
          <style:list-level-label-alignment text:label-followed-by="listtab" fo:margin-left="1.2298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138in" text:min-label-width="0.5625in" text:list-level-position-and-space-mode="label-alignment">
          <style:list-level-label-alignment text:label-followed-by="listtab" fo:margin-left="0.8763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36in" text:min-label-width="0.5937in" text:list-level-position-and-space-mode="label-alignment">
          <style:list-level-label-alignment text:label-followed-by="listtab" fo:margin-left="0.81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02in" text:min-label-width="0.5937in" text:list-level-position-and-space-mode="label-alignment">
          <style:list-level-label-alignment text:label-followed-by="listtab" fo:margin-left="0.8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43in" text:min-label-width="0.5937in" text:list-level-position-and-space-mode="label-alignment">
          <style:list-level-label-alignment text:label-followed-by="listtab" fo:margin-left="0.83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suffix=".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4" style:num-suffix="." style:num-format="1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suffix="." style:num-format="1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suffix="." style:num-format="1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number>
      <text:list-level-style-number text:level="7" style:num-suffix="." style:num-format="1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suffix="." style:num-format="1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suffix="." style:num-format="1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458in" text:min-label-width="0.5in" text:list-level-position-and-space-mode="label-alignment">
          <style:list-level-label-alignment text:label-followed-by="listtab" fo:margin-left="0.6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單及收據</dc:title>
    <dc:subject/>
    <meta:initial-creator>Your User Name</meta:initial-creator>
    <dc:creator>ntws04</dc:creator>
    <meta:creation-date>2020-09-17T11:03:00Z</meta:creation-date>
    <dc:date>2020-09-17T11:03:00Z</dc:date>
    <meta:print-date>2017-04-18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