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註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7875in" fo:margin-right="0.7875in">
        <style:tab-stops/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fo:text-align="start" fo:margin-left="0.7875in" fo:margin-right="0.7875in">
        <style:tab-stops/>
      </style:paragraph-properties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Web" style:family="paragraph">
      <style:paragraph-properties fo:margin-bottom="0in" fo:line-height="100%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text-properties style:font-name-asian="標楷體"/>
    </style:style>
    <style:style style:name="TableColumn14" style:family="table-column">
      <style:table-column-properties style:column-width="0.609in"/>
    </style:style>
    <style:style style:name="TableColumn15" style:family="table-column">
      <style:table-column-properties style:column-width="0.6083in"/>
    </style:style>
    <style:style style:name="TableColumn16" style:family="table-column">
      <style:table-column-properties style:column-width="0.6076in"/>
    </style:style>
    <style:style style:name="TableColumn17" style:family="table-column">
      <style:table-column-properties style:column-width="0.6083in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0.6076in"/>
    </style:style>
    <style:style style:name="TableColumn20" style:family="table-column">
      <style:table-column-properties style:column-width="0.6083i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0.6076in"/>
    </style:style>
    <style:style style:name="TableColumn23" style:family="table-column">
      <style:table-column-properties style:column-width="0.6083in"/>
    </style:style>
    <style:style style:name="TableColumn24" style:family="table-column">
      <style:table-column-properties style:column-width="0.6083in"/>
    </style:style>
    <style:style style:name="Table13" style:family="table">
      <style:table-properties style:width="6.6902in" fo:margin-left="0.075in" table:align="lef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row-height="0.3937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Web" style:family="paragraph">
      <style:paragraph-properties fo:margin-bottom="0in" style:line-height-at-least="0.25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Liberation Seri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200%">
        <style:tab-stops>
          <style:tab-stop style:type="left" style:position="0.8333in"/>
          <style:tab-stop style:type="left" style:position="4.25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line-height="200%">
        <style:tab-stops>
          <style:tab-stop style:type="left" style:position="0.8333in"/>
          <style:tab-stop style:type="left" style:position="4.25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line-height="200%">
        <style:tab-stops>
          <style:tab-stop style:type="left" style:position="0.8333in"/>
          <style:tab-stop style:type="left" style:position="4.2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line-height="200%">
        <style:tab-stops>
          <style:tab-stop style:type="left" style:position="0.8333in"/>
          <style:tab-stop style:type="left" style:position="4.25in"/>
        </style:tab-stops>
      </style:paragraph-properties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justify" fo:margin-top="0.1666in">
        <style:tab-stops>
          <style:tab-stop style:type="left" style:position="0.3347in"/>
          <style:tab-stop style:type="left" style:position="3.87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top="0.1666in">
        <style:tab-stops>
          <style:tab-stop style:type="left" style:position="0.3347in"/>
          <style:tab-stop style:type="left" style:position="3.875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top="0.1666in">
        <style:tab-stops>
          <style:tab-stop style:type="left" style:position="0.3347in"/>
          <style:tab-stop style:type="left" style:position="3.87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彰化縣田尾鄉公所</text:p>
      <text:p text:style-name="P3">公開標租標單</text:p>
      <text:p text:style-name="內文"><text:span text:style-name="T4">※本標單各標價均應以</text:span><text:span text:style-name="T5">中文</text:span><text:span text:style-name="T6">文字</text:span><text:span text:style-name="T7">填</text:span><text:span text:style-name="T8">寫，以號碼填寫者為不合格標。</text:span></text:p>
      <text:p text:style-name="P9"><text:span text:style-name="T10">採購名稱：</text:span><text:span text:style-name="T11">田尾鄉田豐段1449-1 地號標租案</text:span></text:p>
      <text:p text:style-name="P12">標價總額：(請填寫月租金金額乘以6個月之總價額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新臺幣</text:p>
          </table:table-cell>
          <table:table-cell table:style-name="TableCell28">
            <text:p text:style-name="P29">億</text:p>
          </table:table-cell>
          <table:table-cell table:style-name="TableCell30">
            <text:p text:style-name="P31">仟萬</text:p>
          </table:table-cell>
          <table:table-cell table:style-name="TableCell32">
            <text:p text:style-name="P33">佰萬</text:p>
          </table:table-cell>
          <table:table-cell table:style-name="TableCell34">
            <text:p text:style-name="P35">拾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仟</text:p>
          </table: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>
            <text:p text:style-name="P45">元</text:p>
          </table:table-cell>
          <table:table-cell table:style-name="TableCell46" table:number-rows-spanned="2">
            <text:p text:style-name="P47">整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</table:table>
      <text:p text:style-name="P69">□<text:span text:style-name="T70">同意契約條款</text:span><text:span text:style-name="T71">/□</text:span><text:span text:style-name="T72">不同意契約條款</text:span></text:p>
      <text:p text:style-name="P73"/>
      <text:p text:style-name="P74">投標廠商：<text:tab/>廠商章</text:p>
      <text:p text:style-name="P75">負責人姓名：<text:tab/>負責人章</text:p>
      <text:p text:style-name="P76"/>
      <text:p text:style-name="P77">標價總額低於月租金新台幣2,475元乘以6個月之總價額時，判定為不合格標。</text:p>
      <text:p text:style-name="P78">本案以最高價者得標，惟得標金額不得低於新台幣2,475*6=14,850元。</text:p>
      <text:p text:style-name="P79"/>
      <text:p text:style-name="P80"><text:span text:style-name="T81">會辦單位人員</text:span><text:span text:style-name="T82">: <text:s text:c="39"/></text:span><text:span text:style-name="T83"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註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採購標單</dc:title>
    <dc:description/>
    <dc:subject/>
    <meta:initial-creator>chcg</meta:initial-creator>
    <dc:creator>ntws04</dc:creator>
    <meta:creation-date>2021-04-29T06:55:00Z</meta:creation-date>
    <dc:date>2021-04-29T06:55:00Z</dc:date>
    <meta:print-date>2021-04-23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