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樣式7" style:family="paragraph">
      <style:paragraph-properties fo:text-align="justify"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同 <text:s text:c="5"/>意 <text:s text:c="5"/>書</text:span><text:span text:style-name="T3">（</text:span><text:span text:style-name="T4">投標時檢附</text:span><text:span text:style-name="T5">）</text:span></text:p>
      <text:p text:style-name="P6"><text:span text:style-name="T7">本廠商參加「</text:span><text:span text:style-name="T8">10</text:span><text:span text:style-name="T9">9</text:span><text:span text:style-name="T10">年度</text:span><text:span text:style-name="T11">田尾鄉</text:span><text:span text:style-name="T12">公所變賣</text:span><text:span text:style-name="T13">報廢</text:span><text:span text:style-name="T14">12</text:span><text:span text:style-name="T15">立方米</text:span><text:span text:style-name="T16">垃圾車</text:span><text:span text:style-name="T17">2</text:span><text:span text:style-name="T18">輛、</text:span><text:span text:style-name="T19">8立方米垃圾車</text:span><text:span text:style-name="T20">1輛</text:span><text:span text:style-name="T21">及</text:span><text:span text:style-name="T22">6.5噸</text:span><text:span text:style-name="T23">資源回收車1輛</text:span><text:span text:style-name="T24">標售案</text:span><text:span text:style-name="T25">」</text:span><text:span text:style-name="T26">（案號：</text:span><text:span text:style-name="T27"><text:s text:c="9"/></text:span><text:span text:style-name="T28">），</text:span><text:span text:style-name="T29">茲同意貴機關如有依政府採購法第30條、第31 條第2 項、第32 條、第48 條第1 項、第50 條第1 項、第65 條或第87 條等規定查明相關情事之需要時，同意貴機關得向金融機構查詢本廠商申請繳納或退還押標金、保證金相關往來資料（例如：申請人、匯出入銀行帳戶名稱及帳號等），以作為認定基礎。</text:span></text:p>
      <text:p text:style-name="P30"/>
      <text:p text:style-name="P31">投標廠商：<text:s/></text:p>
      <text:p text:style-name="P32">負責人： <text:s text:c="19"/>（請加蓋廠商章及負責人章）<text:s/></text:p>
      <text:p text:style-name="P33">統一編號：<text:s/></text:p>
      <text:p text:style-name="P34">電話：<text:s/></text:p>
      <text:p text:style-name="P35">地址：<text:s/></text:p>
      <text:p text:style-name="P36"/>
      <text:p text:style-name="內文"><text:span text:style-name="T37">中 <text:s text:c="4"/>華 <text:s text:c="4"/>民 <text:s text:c="4"/>國 <text:s text:c="5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 意      書</dc:title>
    <dc:subject/>
    <meta:initial-creator>User</meta:initial-creator>
    <dc:creator>ntws04</dc:creator>
    <meta:creation-date>2020-09-17T11:02:00Z</meta:creation-date>
    <dc:date>2020-09-17T11:02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