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784in" text:min-label-width="0.1972in" text:list-level-position-and-space-mode="label-alignment">
          <style:list-level-label-alignment text:label-followed-by="listtab" fo:margin-left="0.2756in" fo:text-indent="-0.1972in"/>
        </style:list-level-properties>
      </text:list-level-style-number>
    </text:list-style>
    <text:list-style style:name="LFO2">
      <text:list-level-style-number text:level="1" style:num-suffix="、" style:num-format="１, ２, ３, ...">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3">
      <text:list-level-style-number text:level="1" style:num-suffix="、" style:num-format="一, 十, 一百(繁), ...">
        <style:list-level-properties text:space-before="0.8881in" text:min-label-width="0.5in" text:list-level-position-and-space-mode="label-alignment">
          <style:list-level-label-alignment text:label-followed-by="listtab" fo:margin-left="1.3881in" fo:text-indent="-0.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style:style style:name="P1" style:parent-style-name="內文" style:master-page-name="MP0" style:family="paragraph">
      <style:paragraph-properties fo:break-before="page" style:snap-to-layout-grid="false" fo:text-align="justify" style:line-height-at-least="0.2777in" fo:text-indent="0.8888in"/>
    </style:style>
    <style:style style:name="T4" style:parent-style-name="預設段落字型" style:family="text">
      <style:text-properties style:font-name="標楷體" style:font-name-asian="標楷體" fo:letter-spacing="-0.0138in"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letter-spacing="-0.0138in"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letter-spacing="-0.0138in" fo:font-size="18pt" style:font-size-asian="18pt" style:font-size-complex="18pt"/>
    </style:style>
    <style:style style:name="T13" style:parent-style-name="預設段落字型" style:family="text">
      <style:text-properties style:font-name="標楷體" style:font-name-asian="標楷體" fo:letter-spacing="-0.0138in" fo:font-size="18pt" style:font-size-asian="18pt" style:font-size-complex="18pt"/>
    </style:style>
    <style:style style:name="P14" style:parent-style-name="內文" style:family="paragraph">
      <style:paragraph-properties style:snap-to-layout-grid="false" fo:text-align="justify" style:line-height-at-least="0.2777in"/>
    </style:style>
    <style:style style:name="T15" style:parent-style-name="預設段落字型" style:family="text">
      <style:text-properties style:font-name="標楷體" style:font-name-asian="標楷體" fo:letter-spacing="-0.0138in" fo:font-size="14pt" style:font-size-asian="14pt" style:font-size-complex="14pt"/>
    </style:style>
    <style:style style:name="T16" style:parent-style-name="預設段落字型" style:family="text">
      <style:text-properties style:font-name="標楷體" style:font-name-asian="標楷體" fo:letter-spacing="-0.0138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margin-left="0.875in" fo:text-indent="-0.875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margin-left="0.8708in" fo:text-indent="-0.097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margin-right="0.0784in"/>
      <style:text-properties style:font-name="標楷體" style:font-name-asian="標楷體" fo:color="#000000" fo:font-size="14pt" style:font-size-asian="14pt" style:font-size-complex="14pt"/>
    </style:style>
    <style:style style:name="P31" style:parent-style-name="內文" style:family="paragraph">
      <style:paragraph-properties fo:margin-right="0.0784in"/>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fo:background-color="#FFFF00"/>
    </style:style>
    <style:style style:name="T38" style:parent-style-name="預設段落字型" style:family="text">
      <style:text-properties style:font-name="標楷體" style:font-name-asian="標楷體" fo:color="#000000" fo:font-size="14pt" style:font-size-asian="14pt" style:font-size-complex="14pt" fo:background-color="#FFFF00"/>
    </style:style>
    <style:style style:name="T39" style:parent-style-name="預設段落字型" style:family="text">
      <style:text-properties style:font-name="標楷體" style:font-name-asian="標楷體" fo:color="#000000" fo:font-size="14pt" style:font-size-asian="14pt" style:font-size-complex="14pt" fo:background-color="#FFFF00"/>
    </style:style>
    <style:style style:name="T40" style:parent-style-name="預設段落字型" style:family="text">
      <style:text-properties style:font-name="標楷體" style:font-name-asian="標楷體" fo:color="#000000" fo:font-size="14pt" style:font-size-asian="14pt" style:font-size-complex="14pt" fo:background-color="#FFFF00"/>
    </style:style>
    <style:style style:name="P41" style:parent-style-name="內文" style:family="paragraph">
      <style:paragraph-properties fo:margin-left="0.7791in" fo:margin-right="0.0784in" fo:text-indent="-0.7777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style:line-height-at-least="0.2777in" fo:text-indent="0.4861in"/>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P57" style:parent-style-name="內文" style:family="paragraph">
      <style:paragraph-properties style:snap-to-layout-grid="false" fo:line-height="0.2777in" fo:text-indent="0.7777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P63" style:parent-style-name="內文" style:family="paragraph">
      <style:paragraph-properties style:snap-to-layout-grid="false" fo:line-height="0.2777in" fo:margin-left="1.1798in">
        <style:tab-stops/>
      </style:paragraph-properties>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snap-to-layout-grid="false" fo:line-height="0.2777in" fo:text-indent="0.7777in"/>
      <style:text-properties style:font-name="標楷體" style:font-name-asian="標楷體" fo:font-size="14pt" style:font-size-asian="14pt" style:font-size-complex="14pt"/>
    </style:style>
    <style:style style:name="P85" style:parent-style-name="內文" style:family="paragraph">
      <style:paragraph-properties style:snap-to-layout-grid="false" fo:line-height="0.2777in" fo:text-indent="0.7777in"/>
      <style:text-properties style:font-name="標楷體" style:font-name-asian="標楷體" fo:font-size="14pt" style:font-size-asian="14pt" style:font-size-complex="14pt"/>
    </style:style>
    <style:style style:name="P86" style:parent-style-name="內文" style:family="paragraph">
      <style:paragraph-properties fo:margin-right="0.0784in" fo:text-indent="0.7777in"/>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style:snap-to-layout-grid="false" fo:text-align="justify" style:line-height-at-least="0.2777in" fo:text-indent="0.7777in"/>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style:line-height-at-least="0.2777in" fo:margin-left="1.3722in" fo:text-indent="-0.1791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style:line-height-at-least="0.2777in" fo:margin-left="1.3722in" fo:text-indent="-0.179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style:line-height-at-least="0.2777in" fo:margin-left="1.3722in" fo:text-indent="-0.1791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fo:margin-right="0.0784in"/>
      <style:text-properties style:font-name="標楷體" style:font-name-asian="標楷體" fo:color="#000000" fo:font-size="14pt" style:font-size-asian="14pt" style:font-size-complex="14pt"/>
    </style:style>
    <style:style style:name="P98" style:parent-style-name="內文" style:family="paragraph">
      <style:paragraph-properties fo:margin-right="0.0784in" fo:text-indent="0.7777in"/>
      <style:text-properties style:font-name="標楷體" style:font-name-asian="標楷體" fo:color="#000000" fo:font-size="14pt" style:font-size-asian="14pt" style:font-size-complex="14pt"/>
    </style:style>
    <style:style style:name="P99" style:parent-style-name="內文" style:family="paragraph">
      <style:paragraph-properties fo:margin-right="0.0784in"/>
      <style:text-properties style:font-name="標楷體" style:font-name-asian="標楷體" fo:color="#000000" fo:font-size="14pt" style:font-size-asian="14pt" style:font-size-complex="14pt"/>
    </style:style>
    <style:style style:name="P100" style:parent-style-name="內文" style:family="paragraph">
      <style:paragraph-properties fo:margin-right="0.0784in"/>
      <style:text-properties style:font-name="標楷體" style:font-name-asian="標楷體" fo:color="#000000" fo:font-size="14pt" style:font-size-asian="14pt" style:font-size-complex="14pt"/>
    </style:style>
    <style:style style:name="P101" style:parent-style-name="內文" style:family="paragraph">
      <style:paragraph-properties fo:margin-left="0.7784in" fo:margin-right="0.0784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margin-left="0.7784in" fo:margin-right="0.0784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margin-left="0.7784in" fo:margin-right="0.0784in" fo:text-indent="0.3888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margin-left="0.7784in" fo:margin-right="0.0784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margin-left="0.7784in" fo:margin-right="0.0784in" fo:text-indent="0.3888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margin-left="0.7784in" fo:margin-right="0.0784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margin-left="0.7784in" fo:margin-right="0.0784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P116" style:parent-style-name="內文" style:family="paragraph">
      <style:paragraph-properties fo:margin-right="0.0784in"/>
      <style:text-properties style:font-name="標楷體" style:font-name-asian="標楷體" fo:font-size="14pt" style:font-size-asian="14pt" style:font-size-complex="14pt"/>
    </style:style>
    <style:style style:name="P117" style:parent-style-name="內文" style:family="paragraph">
      <style:paragraph-properties fo:widows="2" fo:orphans="2" style:punctuation-wrap="simple" style:text-autospace="none" style:snap-to-layout-grid="false" fo:margin-left="1.4305in" fo:text-indent="-0.6805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widows="2" fo:orphans="2" style:punctuation-wrap="simple" style:text-autospace="none" style:snap-to-layout-grid="false" fo:margin-left="0.786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margin-right="0.0784in"/>
      <style:text-properties style:font-name="標楷體" style:font-name-asian="標楷體" fo:color="#000000" fo:font-size="14pt" style:font-size-asian="14pt" style:font-size-complex="14pt"/>
    </style:style>
    <style:style style:name="P128" style:parent-style-name="內文" style:family="paragraph">
      <style:paragraph-properties fo:margin-left="1.1673in" fo:margin-right="0.0784in" fo:text-indent="-0.3888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margin-left="1.1673in" fo:margin-right="0.0784in" fo:text-indent="-0.3888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margin-left="1.1673in" fo:margin-right="0.0784in" fo:text-indent="-0.3888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margin-left="0.0395in" fo:margin-right="0.0784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margin-right="0.0784in" fo:text-indent="0.7777in"/>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fo:margin-left="1.1798in" fo:margin-right="0.0784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style:line-height-at-least="0.2777in" fo:text-indent="1.2638in"/>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style:line-height-at-least="0.2777in" fo:text-indent="1.2638in"/>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style:line-height-at-least="0.2777in" fo:text-indent="1.2638in"/>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style:line-height-at-least="0.2777in" fo:text-indent="1.1666in"/>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本文縮排3" style:family="paragraph">
      <style:paragraph-properties fo:margin-left="1.1798in" fo:text-indent="0.0013in">
        <style:tab-stops/>
      </style:paragraph-properties>
      <style:text-properties style:font-name="標楷體" style:font-name-asian="標楷體" fo:font-size="14pt" style:font-size-asian="14pt" style:font-size-complex="14pt"/>
    </style:style>
    <style:style style:name="P152" style:parent-style-name="本文縮排3" style:family="paragraph">
      <style:paragraph-properties fo:margin-left="0.4715in" fo:text-indent="0.7819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indent="1.2638in"/>
      <style:text-properties style:font-name="標楷體" style:font-name-asian="標楷體" fo:color="#000000" fo:font-size="14pt" style:font-size-asian="14pt" style:font-size-complex="14pt"/>
    </style:style>
    <style:style style:name="P154" style:parent-style-name="內文" style:family="paragraph">
      <style:paragraph-properties fo:text-indent="1.2638in"/>
      <style:text-properties style:font-name="標楷體" style:font-name-asian="標楷體" fo:color="#000000" fo:font-size="14pt" style:font-size-asian="14pt" style:font-size-complex="14pt"/>
    </style:style>
    <style:style style:name="P155" style:parent-style-name="內文" style:family="paragraph">
      <style:paragraph-properties fo:margin-right="0.0784in" fo:text-indent="1.2638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margin-right="0.0784in" fo:text-indent="1.2638in"/>
      <style:text-properties style:font-name="標楷體" style:font-name-asian="標楷體" fo:color="#000000" fo:font-size="14pt" style:font-size-asian="14pt" style:font-size-complex="14pt"/>
    </style:style>
    <style:style style:name="P157" style:parent-style-name="內文" style:family="paragraph">
      <style:paragraph-properties fo:margin-right="0.0784in" fo:text-indent="1.2638in"/>
      <style:text-properties style:font-name="標楷體" style:font-name-asian="標楷體" fo:color="#000000" fo:font-size="14pt" style:font-size-asian="14pt" style:font-size-complex="14pt"/>
    </style:style>
    <style:style style:name="P158" style:parent-style-name="內文" style:family="paragraph">
      <style:paragraph-properties fo:margin-right="0.0784in" fo:text-indent="1.2638in"/>
      <style:text-properties style:font-name="標楷體" style:font-name-asian="標楷體" fo:color="#000000" fo:font-size="14pt" style:font-size-asian="14pt" style:font-size-complex="14pt"/>
    </style:style>
    <style:style style:name="P159" style:parent-style-name="內文" style:family="paragraph">
      <style:paragraph-properties style:snap-to-layout-grid="false" fo:text-align="justify" style:line-height-at-least="0.2777in" fo:text-indent="1.2638in"/>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style:line-height-at-least="0.2777in" fo:text-indent="1.2638in"/>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style:line-height-at-least="0.2777in" fo:text-indent="1.1666in"/>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style:line-height-at-least="0.2777in" fo:text-indent="0.875in"/>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style:line-height-at-least="0.2777in" fo:text-indent="1.2638in"/>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style:line-height-at-least="0.2777in" fo:text-indent="1.2638in"/>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style:line-height-at-least="0.2777in" fo:text-indent="1.2638in"/>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style:line-height-at-least="0.2777in" fo:text-indent="1.2638in"/>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style:line-height-at-least="0.2777in" fo:text-indent="1.2638in"/>
      <style:text-properties style:font-name="標楷體" style:font-name-asian="標楷體" fo:font-size="14pt" style:font-size-asian="14pt" style:font-size-complex="14pt"/>
    </style:style>
    <style:style style:name="P168" style:parent-style-name="內文" style:family="paragraph">
      <style:paragraph-properties fo:text-indent="0.875in"/>
      <style:text-properties style:font-name="標楷體" style:font-name-asian="標楷體" fo:font-size="14pt" style:font-size-asian="14pt" style:font-size-complex="14pt"/>
    </style:style>
    <style:style style:name="P169" style:parent-style-name="內文" style:family="paragraph">
      <style:paragraph-properties fo:margin-left="0.7784in" fo:text-indent="0.4861in">
        <style:tab-stops/>
      </style:paragraph-properties>
      <style:text-properties style:font-name="標楷體" style:font-name-asian="標楷體" fo:font-size="14pt" style:font-size-asian="14pt" style:font-size-complex="14pt"/>
    </style:style>
    <style:style style:name="P170" style:parent-style-name="樣式3" style:family="paragraph">
      <style:paragraph-properties fo:margin-left="0.402in" fo:text-indent="-0.3888in">
        <style:tab-stops>
          <style:tab-stop style:type="left" style:position="3.6645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P173" style:parent-style-name="樣式3" style:family="paragraph">
      <style:paragraph-properties fo:margin-left="0.8881in" fo:text-indent="0in">
        <style:tab-stops>
          <style:tab-stop style:type="left" style:position="3.1784in"/>
        </style:tab-stops>
      </style:paragraph-properties>
      <style:text-properties style:font-name="標楷體" style:font-name-asian="標楷體" fo:color="#FF0000" fo:font-size="14pt" style:font-size-asian="14pt" style:font-size-complex="14pt"/>
    </style:style>
    <style:style style:name="P174" style:parent-style-name="樣式3" style:family="paragraph">
      <style:paragraph-properties fo:margin-left="1.277in" fo:text-indent="-0.3888in">
        <style:tab-stops>
          <style:tab-stop style:type="left" style:position="2.7895in"/>
        </style:tab-stops>
      </style:paragraph-properties>
      <style:text-properties style:font-name="標楷體" style:font-name-asian="標楷體" fo:color="#FF0000" fo:font-size="14pt" style:font-size-asian="14pt" style:font-size-complex="14pt"/>
    </style:style>
    <style:style style:name="P175" style:parent-style-name="樣式3" style:family="paragraph">
      <style:paragraph-properties fo:margin-left="1.277in" fo:text-indent="-1.2638in">
        <style:tab-stops>
          <style:tab-stop style:type="left" style:position="2.7895in"/>
        </style:tab-stops>
      </style:paragraph-properties>
      <style:text-properties style:font-name="標楷體" style:font-name-asian="標楷體" fo:color="#FF0000" fo:font-size="14pt" style:font-size-asian="14pt" style:font-size-complex="14pt"/>
    </style:style>
    <style:style style:name="P176" style:parent-style-name="內文" style:family="paragraph">
      <style:paragraph-properties fo:margin-right="0.0784in"/>
      <style:text-properties style:font-name="標楷體" style:font-name-asian="標楷體" fo:color="#000000" fo:font-size="14pt" style:font-size-asian="14pt" style:font-size-complex="14pt"/>
    </style:style>
    <style:style style:name="P177" style:parent-style-name="內文" style:family="paragraph">
      <style:paragraph-properties fo:margin-left="0.9833in" fo:margin-right="0.0784in" fo:text-indent="0.0006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fo:margin-left="0.9833in" fo:margin-right="0.0784in" fo:text-indent="0.0013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fo:margin-left="0.9833in" fo:margin-right="0.0784in" fo:text-indent="0.0013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fo:margin-left="0.9833in" fo:margin-right="0.0784in" fo:text-indent="0.0013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margin-left="0.977in" fo:margin-right="0.0784in" fo:text-indent="-0.9722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margin-left="0.9722in" fo:margin-right="0.0784in" fo:text-indent="-0.9722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fo:margin-left="0.9861in" fo:margin-right="0.0784in" fo:text-indent="-0.9861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margin-left="1.3687in" fo:margin-right="0.0784in" fo:text-indent="-0.3888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內文" style:family="paragraph">
      <style:paragraph-properties fo:margin-left="0.977in" fo:margin-right="0.0784in" fo:text-indent="-0.9722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fo:margin-left="0.6875in" fo:margin-right="0.0784in" fo:text-indent="-0.6861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fo:margin-left="0.6875in" fo:margin-right="0.0784in" fo:text-indent="-0.6861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fo:margin-left="0.8861in" fo:margin-right="0.0784in" fo:text-indent="-0.8847in">
        <style:tab-stops/>
      </style:paragraph-propertie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內文" style:family="paragraph">
      <style:paragraph-properties fo:margin-left="0.9722in" fo:margin-right="0.0784in" fo:text-indent="-0.9722in">
        <style:tab-stops/>
      </style:paragraph-properties>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color="#000000" fo:letter-spacing="-0.0138in" fo:font-size="14pt" style:font-size-asian="14pt" style:font-size-complex="14pt"/>
    </style:style>
    <style:style style:name="T212" style:parent-style-name="預設段落字型" style:family="text">
      <style:text-properties style:font-name="標楷體" style:font-name-asian="標楷體" fo:color="#000000" fo:letter-spacing="-0.0138in" fo:font-size="14pt" style:font-size-asian="14pt" style:font-size-complex="14pt"/>
    </style:style>
    <style:style style:name="T213" style:parent-style-name="預設段落字型" style:family="text">
      <style:text-properties style:font-name="標楷體" style:font-name-asian="標楷體" fo:color="#000000" fo:letter-spacing="-0.0138in"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color="#000000" fo:letter-spacing="-0.0138in" fo:font-size="14pt" style:font-size-asian="14pt" style:font-size-complex="14pt"/>
    </style:style>
    <style:style style:name="T221" style:parent-style-name="預設段落字型" style:family="text">
      <style:text-properties style:font-name="標楷體" style:font-name-asian="標楷體" fo:color="#000000" fo:letter-spacing="-0.0138in" fo:font-size="14pt" style:font-size-asian="14pt" style:font-size-complex="14pt"/>
    </style:style>
    <style:style style:name="T222" style:parent-style-name="預設段落字型" style:family="text">
      <style:text-properties style:font-name="標楷體" style:font-name-asian="標楷體" fo:color="#000000" fo:letter-spacing="-0.0138in" fo:font-size="14pt" style:font-size-asian="14pt" style:font-size-complex="14pt"/>
    </style:style>
    <style:style style:name="P223" style:parent-style-name="內文" style:family="paragraph">
      <style:paragraph-properties style:snap-to-layout-grid="false" fo:text-align="justify" style:line-height-at-least="0.2777in" fo:margin-left="1.125in" fo:text-indent="-1.125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justify" style:line-height-at-least="0.2777in" fo:margin-left="1.125in" fo:text-indent="-1.125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style:line-height-at-least="0.2777in" fo:margin-left="1.125in" fo:text-indent="-1.125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style:line-height-at-least="0.2777in" fo:margin-left="1.125in" fo:text-indent="-1.125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justify" style:line-height-at-least="0.2777in" fo:margin-left="1.125in" fo:text-indent="-1.125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style:line-height-at-least="0.2777in" fo:margin-left="1.125in" fo:text-indent="-1.125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margin-left="1.1715in" fo:margin-right="0.0784in" fo:text-indent="-1.1666in">
        <style:tab-stops/>
      </style:paragraph-properties>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letter-spacing="-0.0138in" fo:font-size="14pt" style:font-size-asian="14pt" style:font-size-complex="14pt"/>
    </style:style>
    <style:style style:name="T251" style:parent-style-name="預設段落字型" style:family="text">
      <style:text-properties style:font-name="標楷體" style:font-name-asian="標楷體" fo:color="#000000" fo:letter-spacing="-0.0138in" fo:font-size="14pt" style:font-size-asian="14pt" style:font-size-complex="14pt"/>
    </style:style>
    <style:style style:name="T252" style:parent-style-name="預設段落字型" style:family="text">
      <style:text-properties style:font-name="標楷體" style:font-name-asian="標楷體" fo:color="#000000" fo:letter-spacing="-0.0138in" fo:font-size="14pt" style:font-size-asian="14pt" style:font-size-complex="14pt"/>
    </style:style>
    <style:style style:name="T253" style:parent-style-name="預設段落字型" style:family="text">
      <style:text-properties style:font-name="標楷體" style:font-name-asian="標楷體" fo:color="#000000" fo:letter-spacing="-0.0138in" fo:font-size="14pt" style:font-size-asian="14pt" style:font-size-complex="14pt"/>
    </style:style>
    <style:style style:name="T254" style:parent-style-name="預設段落字型" style:family="text">
      <style:text-properties style:font-name="標楷體" style:font-name-asian="標楷體" fo:color="#000000" fo:letter-spacing="-0.0138in" fo:font-size="14pt" style:font-size-asian="14pt" style:font-size-complex="14pt"/>
    </style:style>
    <style:style style:name="T255" style:parent-style-name="預設段落字型" style:family="text">
      <style:text-properties style:font-name="標楷體" style:font-name-asian="標楷體" fo:color="#000000" fo:letter-spacing="-0.0138in"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P257" style:parent-style-name="內文" style:family="paragraph">
      <style:paragraph-properties fo:margin-right="0.0784in">
        <style:tab-stops>
          <style:tab-stop style:type="left" style:position="2.7562in"/>
        </style:tab-stops>
      </style:paragraph-properties>
      <style:text-properties style:font-name="標楷體" style:font-name-asian="標楷體" fo:color="#000000" fo:font-size="14pt" style:font-size-asian="14pt" style:font-size-complex="14pt"/>
    </style:style>
    <style:style style:name="P258" style:parent-style-name="內文" style:family="paragraph">
      <style:paragraph-properties fo:margin-right="0.0784in">
        <style:tab-stops>
          <style:tab-stop style:type="left" style:position="2.7562in"/>
        </style:tab-stops>
      </style:paragraph-properties>
      <style:text-properties style:font-name="標楷體" style:font-name-asian="標楷體" fo:color="#000000" fo:font-size="14pt" style:font-size-asian="14pt" style:font-size-complex="14pt"/>
    </style:style>
    <style:style style:name="P259" style:parent-style-name="內文" style:family="paragraph">
      <style:paragraph-properties fo:margin-left="0.1583in" fo:margin-right="0.0784in" fo:text-indent="0.8402in">
        <style:tab-stops>
          <style:tab-stop style:type="left" style:position="3.7791in"/>
        </style:tab-stops>
      </style:paragraph-properties>
      <style:text-properties style:font-name="標楷體" style:font-name-asian="標楷體" fo:color="#000000" fo:font-size="14pt" style:font-size-asian="14pt" style:font-size-complex="14pt"/>
    </style:style>
    <style:style style:name="P260" style:parent-style-name="內文" style:family="paragraph">
      <style:paragraph-properties fo:margin-right="0.0784in" fo:text-indent="0.9722in">
        <style:tab-stops>
          <style:tab-stop style:type="left" style:position="3.9375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fo:margin-left="0.1583in" fo:margin-right="0.0784in">
        <style:tab-stops>
          <style:tab-stop style:type="left" style:position="3.7791in"/>
        </style:tab-stops>
      </style:paragraph-properties>
      <style:text-properties style:font-name="標楷體" style:font-name-asian="標楷體" fo:color="#000000" fo:font-size="14pt" style:font-size-asian="14pt" style:font-size-complex="14pt"/>
    </style:style>
    <style:style style:name="P262" style:parent-style-name="內文" style:family="paragraph">
      <style:paragraph-properties fo:margin-left="0.1583in" fo:margin-right="0.0784in">
        <style:tab-stops>
          <style:tab-stop style:type="left" style:position="3.7791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fo:margin-right="0.0784in" fo:text-indent="0.9722in">
        <style:tab-stops>
          <style:tab-stop style:type="left" style:position="3.9375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fo:margin-left="0.1583in" fo:margin-right="0.0784in" fo:text-indent="0.7777in">
        <style:tab-stops>
          <style:tab-stop style:type="left" style:position="3.7791in"/>
        </style:tab-stops>
      </style:paragraph-properties>
      <style:text-properties style:font-name="標楷體" style:font-name-asian="標楷體" fo:color="#000000" fo:font-size="14pt" style:font-size-asian="14pt" style:font-size-complex="14pt"/>
    </style:style>
    <style:style style:name="P265" style:parent-style-name="內文" style:family="paragraph">
      <style:paragraph-properties fo:margin-right="0.0784in" fo:text-indent="0.9722in">
        <style:tab-stops>
          <style:tab-stop style:type="left" style:position="3.9375in"/>
        </style:tab-stops>
      </style:paragraph-properties>
      <style:text-properties style:font-name="標楷體" style:font-name-asian="標楷體" fo:color="#000000" fo:font-size="14pt" style:font-size-asian="14pt" style:font-size-complex="14pt"/>
    </style:style>
    <style:style style:name="P266" style:parent-style-name="內文" style:family="paragraph">
      <style:paragraph-properties fo:margin-left="0.1583in" fo:margin-right="0.0784in">
        <style:tab-stops>
          <style:tab-stop style:type="left" style:position="3.7791in"/>
        </style:tab-stops>
      </style:paragraph-properties>
      <style:text-properties style:font-name="標楷體" style:font-name-asian="標楷體" fo:color="#000000" fo:font-size="14pt" style:font-size-asian="14pt" style:font-size-complex="14pt"/>
    </style:style>
    <style:style style:name="P267" style:parent-style-name="內文" style:family="paragraph">
      <style:paragraph-properties fo:margin-left="0.1583in" fo:margin-right="0.0784in">
        <style:tab-stops>
          <style:tab-stop style:type="left" style:position="3.7791in"/>
        </style:tab-stops>
      </style:paragraph-properties>
      <style:text-properties style:font-name="標楷體" style:font-name-asian="標楷體" fo:color="#000000" fo:font-size="14pt" style:font-size-asian="14pt" style:font-size-complex="14pt"/>
    </style:style>
    <style:style style:name="P268" style:parent-style-name="內文" style:family="paragraph">
      <style:paragraph-properties fo:margin-right="0.0784in" fo:text-indent="0.7777in">
        <style:tab-stops>
          <style:tab-stop style:type="left" style:position="3.9375in"/>
        </style:tab-stops>
      </style:paragraph-properties>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4">「</text:span><text:span text:style-name="T5">10</text:span><text:span text:style-name="T6">9</text:span><text:span text:style-name="T7">年度</text:span><text:span text:style-name="T8">田中鎮</text:span><text:span text:style-name="T9">舊衣</text:span><text:span text:style-name="T10">回收</text:span><text:span text:style-name="T11">箱地點出租案」</text:span><text:span text:style-name="T12">契約書</text:span><text:span text:style-name="T13"><text:s/></text:span></text:p>
      <text:p text:style-name="P14"><text:span text:style-name="T15">立契約書人</text:span><text:span text:style-name="T16">田中鎮</text:span><text:span text:style-name="T17">公</text:span><text:span text:style-name="T18">所（以下簡稱甲方），</text:span><text:span text:style-name="T19">為委託</text:span><text:span text:style-name="T20"><text:s text:c="11"/></text:span><text:span text:style-name="T21"><text:s text:c="17"/></text:span><text:span text:style-name="T22">（以下簡稱乙方）</text:span><text:span text:style-name="T23">辦理田中鎮</text:span><text:span text:style-name="T24">舊衣回收業務有關事宜，經雙方同意訂定契約條款如下：</text:span></text:p>
      <text:p text:style-name="P25"><text:span text:style-name="T26">第一條、</text:span><text:span text:style-name="T27">甲方委託本鎮</text:span><text:span text:style-name="T28">舊衣回收業務，交予乙方作為辦理本契約指定業務之使用，</text:span></text:p>
      <text:p text:style-name="P29">由乙方負責執行。</text:p>
      <text:p text:style-name="P30">第二條、履約地點：田中鎮轄內。</text:p>
      <text:p text:style-name="P31"><text:span text:style-name="T32">第三條、</text:span><text:span text:style-name="T33">履約</text:span><text:span text:style-name="T34">權利</text:span><text:span text:style-name="T35">金</text:span><text:span text:style-name="T36">：</text:span><text:span text:style-name="T37">每個回收箱每月新台幣</text:span><text:span text:style-name="T38"><text:s text:c="5"/></text:span><text:span text:style-name="T39">元</text:span><text:span text:style-name="T40">。</text:span></text:p>
      <text:p text:style-name="P41">第四條、履約期限：<text:s/></text:p>
      <text:h text:style-name="P42" text:outline-level="3"><text:span text:style-name="T43"><text:s/></text:span><text:span text:style-name="T44"><text:s text:c="2"/></text:span><text:span text:style-name="T45">一、</text:span><text:span text:style-name="T46">10</text:span><text:span text:style-name="T47">9</text:span><text:span text:style-name="T48">年</text:span><text:span text:style-name="T49">04</text:span><text:span text:style-name="T50">月01日</text:span><text:span text:style-name="T51">日起</text:span><text:span text:style-name="T52">至</text:span><text:span text:style-name="T53">1</text:span><text:span text:style-name="T54">11</text:span><text:span text:style-name="T55">年12月31日止</text:span><text:span text:style-name="T56">。</text:span></text:h>
      <text:p text:style-name="P57"><text:span text:style-name="T58">二、</text:span><text:span text:style-name="T59">乙方應於</text:span><text:span text:style-name="T60">得標後</text:span><text:span text:style-name="T61">7</text:span><text:span text:style-name="T62">曆天內（含例假日、國定假日、其他休假日）完成</text:span></text:p>
      <text:p text:style-name="P63"><text:span text:style-name="T64">簽約手續</text:span><text:span text:style-name="T65">；</text:span><text:span text:style-name="T66">於履約日</text:span><text:span text:style-name="T67">起</text:span><text:span text:style-name="T68">1</text:span><text:span text:style-name="T69">個月內</text:span><text:span text:style-name="T70">將</text:span><text:span text:style-name="T71">舊衣回收箱</text:span><text:span text:style-name="T72">送</text:span><text:span text:style-name="T73">達本所指定放置地點</text:span><text:span text:style-name="T74"><text:s/></text:span><text:span text:style-name="T75">（</text:span><text:span text:style-name="T76">田中鎮</text:span><text:span text:style-name="T77">轄內</text:span><text:span text:style-name="T78">）</text:span><text:span text:style-name="T79">，</text:span><text:span text:style-name="T80">本所將派員</text:span><text:span text:style-name="T81">會同廠商人員勘查</text:span><text:span text:style-name="T82">回收箱放置情形（數量及地點），並開始計價）。</text:span><text:span text:style-name="T83">若不能於期限內執行，視為無力履行契約，</text:span></text:p>
      <text:p text:style-name="P84"><text:s text:c="4"/>除有不可抗力或其他特殊原因報經甲方同意外，甲方得解除契約，並</text:p>
      <text:p text:style-name="P85"><text:s text:c="4"/>没收履約保證金，乙方不得異議。</text:p>
      <text:p text:style-name="P86"><text:span text:style-name="T87">三、履約數量：以實際設置數量</text:span><text:span text:style-name="T88">計算</text:span><text:span text:style-name="T89">。</text:span></text:p>
      <text:p text:style-name="P90">四、行業務項目及範圍：</text:p>
      <text:p text:style-name="P91">1、執行回收本鎮舊衣。</text:p>
      <text:p text:style-name="P92">2、設置舊衣回收箱處周遭3公尺環境清潔。</text:p>
      <text:p text:style-name="P93"><text:span text:style-name="T94">3</text:span><text:span text:style-name="T95">、每月5日前回報前月舊衣回收量</text:span><text:span text:style-name="T96">。</text:span></text:p>
      <text:p text:style-name="P97">第五條、履約保證金退還辦法：</text:p>
      <text:p text:style-name="P98">履約保證金俟合約期滿並無待解決事項，且尚有餘額時無息發還。</text:p>
      <text:p text:style-name="P99">第六條、本案如遇物價波動時，不予調整補貼。</text:p>
      <text:p text:style-name="P100">第七條、驗收：</text:p>
      <text:p text:style-name="P101">一、驗收時，甲方主驗人員認為有必要檢驗時，乙方不得推諉，並應負責檢驗所須之費用。</text:p>
      <text:p text:style-name="P102">二、驗收時如發現乙方未依契約規定時如為可拆除抽換者，乙方應即抽</text:p>
      <text:p text:style-name="P103">換，不得要求以扣款處理，或延長履約期限。如不妨礙安全、美觀及使用需求，經由甲方檢討拆換確有困難可不必拆換，必須以扣款方式</text:p>
      <text:p text:style-name="P104">處理時，應再按契約單價比例（尺寸不合規定時）之4倍處以罰款、</text:p>
      <text:p text:style-name="P105">或功能不合規定時參酌市場行情處以懲罰性違約金。</text:p>
      <text:p text:style-name="P106">三、驗收發現缺點時，乙方應依甲方通知之期限一次改善完成。否則自改善期限終止之次日起至再驗收合格之日止（不扣除晴雨天、例假日、國定假日、其他休假日）均列入逾期日核算以計罰逾期罰款論處。</text:p>
      <text:p text:style-name="P107"><text:span text:style-name="T108">四、</text:span><text:span text:style-name="T109">乙方如拒不申報或拒不會辦驗收，或缺點逾期尚未改善完成，除應參照第</text:span><text:span text:style-name="T110">九</text:span><text:span text:style-name="T111">條之規定處以逾期罰款外，</text:span><text:span text:style-name="T112">經</text:span><text:span text:style-name="T113">甲方</text:span><text:span text:style-name="T114">認定為無力履行契約，甲方</text:span><text:soft-page-break/><text:span text:style-name="T115">得解除契約，並没收履約保證金，乙方不得異議。</text:span></text:p>
      <text:p text:style-name="P116">第八條、付款辦法：</text:p>
      <text:p text:style-name="P117"><text:span text:style-name="T118">得標廠商</text:span><text:span text:style-name="T119">依實際</text:span><text:span text:style-name="T120">設置</text:span><text:span text:style-name="T121">數量</text:span><text:span text:style-name="T122">計算</text:span><text:span text:style-name="T123">每月一日結帳乙次</text:span><text:span text:style-name="T124">，</text:span><text:span text:style-name="T125">當日至本所清潔隊索取</text:span></text:p>
      <text:p text:style-name="P126">公庫送款憑單，再至田中鎮農會繳納付清貨款。(次月結算前月帳款，遇例假日、國定假日、其他休假日順延一天）。</text:p>
      <text:p text:style-name="P127">第九條、逾期罰款：</text:p>
      <text:p text:style-name="P128">一、逾期清運：經本鎮清潔隊管理人員通知載運回收箱內舊衣時，如超過兩天未能如期完成該項作業或藉故拖延時，本所將予以警告乙次、如超過三次以上則視同中途解約，沒收全部保證金，乙方不得異議。</text:p>
      <text:p text:style-name="P129">二、逾期付款：乙方未於繳款期限5日內付清價金，所提存之保證金由甲方逕予沒收，乙方不得異議。</text:p>
      <text:p text:style-name="P130">三、逾本契約之規定期間者：每逾一日罰款500元。</text:p>
      <text:p text:style-name="P131">第十條、契約終止或解除：</text:p>
      <text:p text:style-name="P132"><text:span text:style-name="T133">一、</text:span><text:span text:style-name="T134">契約終止：</text:span><text:span text:style-name="T135">甲方於委託期間有下列情事之一者</text:span><text:span text:style-name="T136">，得終止契約全部或</text:span></text:p>
      <text:p text:style-name="P137"><text:span text:style-name="T138">一部分</text:span><text:span text:style-name="T139">，經通知乙方，應立即停</text:span><text:span text:style-name="T140">止</text:span><text:span text:style-name="T141">履約，其已完成之部份，由甲方核實</text:span><text:span text:style-name="T142">計算</text:span><text:span text:style-name="T143">價</text:span><text:span text:style-name="T144">金</text:span><text:span text:style-name="T145">。</text:span></text:p>
      <text:p text:style-name="P146">1、為配合中央政策需要收回自行處理者。</text:p>
      <text:p text:style-name="P147">2、委託執行業務之原因消滅者。</text:p>
      <text:p text:style-name="P148">3、違反相關法令規定者。</text:p>
      <text:p text:style-name="P149"><text:span text:style-name="T150">前項如造成乙方財物損失，甲方得審核其損失情形給予適當補償。</text:span></text:p>
      <text:p text:style-name="P151">二、契約解除：乙方有下列情事之一者，經甲方以書面通知限期改善而不改善，或其改善不符甲方要求，情節重大或有連續違反之情節者，甲方得逕行終止本契約並沒收履約保證金（含差額保證金），並另行辦理委託，甲方因此而受有損失，乙方應負賠償之責。</text:p>
      <text:p text:style-name="P152">1、乙方私自將本案轉讓他人承包，經甲方查明屬實者。</text:p>
      <text:p text:style-name="P153">2、乙方違背契約或發生變故，甲方認其不能履行本契約責任者。</text:p>
      <text:p text:style-name="P154">3、逾期罰款金額，超過契約總價百分之二十時。</text:p>
      <text:p text:style-name="P155">4、擅自轉移權利於他人。</text:p>
      <text:p text:style-name="P156">5、對舊衣回收成果未據實按月呈報本所。</text:p>
      <text:p text:style-name="P157">6、依舊衣管理須限期改善事項，經本所通知2次未辦理者。</text:p>
      <text:p text:style-name="P158">7、違反相關法令規定情節重大者。</text:p>
      <text:p text:style-name="P159">8、履約期間內未經甲方同意任意增加設置地點。</text:p>
      <text:p text:style-name="P160">9、擅自另立名目收取費用。</text:p>
      <text:p text:style-name="P161">10、對附近居民權益造成損害者。</text:p>
      <text:p text:style-name="P162">三、有下列情事之一者，甲、乙雙方得於情事發生後30日內以書面請求</text:p>
      <text:p text:style-name="P163">變更契約。</text:p>
      <text:soft-page-break/>
      <text:p text:style-name="P164">1、法令有變更者。</text:p>
      <text:p text:style-name="P165">2、委託需求變更者。</text:p>
      <text:p text:style-name="P166">3、委託內容經評估有變更必要者。</text:p>
      <text:p text:style-name="P167">4、其他不可抗拒之相關因素影響契約之執行者。</text:p>
      <text:p text:style-name="P168">四、當事人一方接到他方變更契約要求後，應於30日內以書面答復；逾</text:p>
      <text:p text:style-name="P169">期未答復或無正當理由拒絕變更者；他方得終止契約。</text:p>
      <text:p text:style-name="P170"><text:span text:style-name="T171">第十一條</text:span><text:span text:style-name="T172">、契約期滿</text:span></text:p>
      <text:p text:style-name="P173">ㄧ、於契約終止日或下一個得標廠商完成舊衣回收箱擺放程序前7日內</text:p>
      <text:p text:style-name="P174"><text:s text:c="5"/>(含例假日)，將舊衣回收箱全面收回，未於規定期限內回收完畢者，將依廢棄物清理法處理。</text:p>
      <text:p text:style-name="P175"><text:s text:c="5"/><text:s text:c="4"/>二、廠商向本所領回之回收箱需繳交處理費，1個回收箱處理費新台幣500元整以此類推。本所保管時間由清運日當日起5日內，逾期未領回將依廢棄物處理。廠商不得有異議。</text:p>
      <text:p text:style-name="P176">第十二條、爭議處理：</text:p>
      <text:p text:style-name="P177">一、乙方對本契約各項條款，以及其附件中各項規定有疑義時，應在執行前向甲方提請解釋，如乙方對甲方的解釋不為認同時，乙方應再以書面述明理由向甲方提出協調或異議。</text:p>
      <text:p text:style-name="P178">二、甲方在乙方提出異議之請求時，應在接到其申請之20日內答覆或開始協議。</text:p>
      <text:p text:style-name="P179">三、雙方協議不成立或乙方對甲方答覆異議之內容不能同意接受時，乙方可在協議不成立或甲方答覆之日起15日內，向所在地之調解委員會申請調解。</text:p>
      <text:p text:style-name="P180">四、前項之調解及申訴仍無法解決時，兩造得採仲裁（訴訟）方式辦理，以中華民國法律為準據法，雙方同意以彰化地方法院為第一審管轄法院。仲裁或訴訟期間，乙方仍需依照甲方指示，繼續執行契約內之相關工作。</text:p>
      <text:p text:style-name="P181">第十三條、乙方履約期間如因乙方設置不當或管理不善，損害人民生命、身體或財產，乙方應自負損害賠償責任，若因而致使國家負損害賠償責任時，賠償義務機關對乙方有求償權。</text:p>
      <text:p text:style-name="P182">第十四條、本契約未載明事項，依廢棄物清理法、彰化縣田中鎮舊衣回收箱管理自治條例、民法相關法令辦理。</text:p>
      <text:p text:style-name="P183"><text:span text:style-name="T184">第十五</text:span><text:span text:style-name="T185">條、</text:span><text:span text:style-name="T186">乙方為推展業務需要，於委託期間如擬增加數量、變更設置地點應先報經甲方同意，始得辦理。</text:span></text:p>
      <text:p text:style-name="P187"><text:span text:style-name="T188">前項情形不得影響公共安全及環境衛生。</text:span><text:span text:style-name="T189">。</text:span></text:p>
      <text:p text:style-name="P190">第十六條、甲方得不定時查核其管理情形，並視貯存量及實際情形要求乙方至少每月收集兩次，乙方未按時回收，亦未於期限內改善者，甲方得另覓回收商。</text:p>
      <text:p text:style-name="P191">第十七條、乙方所設置回收箱遇有傾斜、破損、污損或其他足生危險破壞觀瞻之<text:soft-page-break/>虞者，應立即改善、更新，經通報有妨礙交通及危害公共安全之情形未改善，將逕依廢棄物清除。未改善前所生之損害概由乙方負損害賠償之責。</text:p>
      <text:p text:style-name="P192">第十八條、乙方所設置回收箱應自負保管維護之義務，如有遺失，報經甲方核准，得在原核定數量之內會同甲方人員補足，未補足前仍應依原核定數量計價，期間所生之損失概由乙方承擔。</text:p>
      <text:p text:style-name="P193"><text:span text:style-name="T194">第十九</text:span><text:span text:style-name="T195">條、</text:span><text:span text:style-name="T196">乙方所設置回收箱應</text:span><text:span text:style-name="T197">隨時</text:span><text:span text:style-name="T198">保持整潔、乾淨</text:span><text:span text:style-name="T199">，且</text:span><text:span text:style-name="T200">不得任意張貼廣告物</text:span><text:span text:style-name="T201">及其他違反廢棄物清理法之情事</text:span><text:span text:style-name="T202">，</text:span><text:span text:style-name="T203">資源回收商或舊衣回收商應定期派員巡察回收箱置放情況，遇有傾斜、破損、污損或其他足於產生危險或破壞觀瞻之虞者，應立即改善、更新，及自負回收箱衍生之環境危險問題，並接受本所之督導。</text:span><text:span text:style-name="T204"><text:s text:c="3"/></text:span></text:p>
      <text:p text:style-name="P205"><text:span text:style-name="T206">第</text:span><text:span text:style-name="T207">二</text:span><text:span text:style-name="T208">十條</text:span><text:span text:style-name="T209">、</text:span><text:span text:style-name="T210">契約期滿或終止、解除契約，財物處理依下列規定辦理：乙方遺留之物品，</text:span><text:span text:style-name="T211">應於契約中止日後</text:span><text:span text:style-name="T212">5</text:span><text:span text:style-name="T213">天內或</text:span><text:span text:style-name="T214">經甲方通知日</text:span><text:span text:style-name="T215">起</text:span><text:span text:style-name="T216">5</text:span><text:span text:style-name="T217">日內</text:span><text:span text:style-name="T218">搬移，逾期</text:span><text:span text:style-name="T219">未搬離者，</text:span><text:span text:style-name="T220">得由甲方拖吊清除，每清除一個舊衣回收箱扣款履約保證金新台幣</text:span><text:span text:style-name="T221">500</text:span><text:span text:style-name="T222">元整，如有損壞不負賠償責任。</text:span></text:p>
      <text:p text:style-name="P223"><text:span text:style-name="T224">第二十</text:span><text:span text:style-name="T225">一</text:span><text:span text:style-name="T226">條</text:span><text:span text:style-name="T227">、</text:span><text:span text:style-name="T228">乙方依本契約約定對甲方負損害賠償責任或應給付違約金而不履行時，</text:span></text:p>
      <text:p text:style-name="P229"><text:s text:c="10"/>甲方得逕自履約保證金中扣抵；乙方於契約期滿，無違約情事及將全部</text:p>
      <text:p text:style-name="P230"><text:span text:style-name="T231"><text:s text:c="10"/></text:span><text:span text:style-name="T232">回收箱搬離後，無息退還履約保證金。</text:span></text:p>
      <text:p text:style-name="P233"><text:span text:style-name="T234">第二十</text:span><text:span text:style-name="T235">二</text:span><text:span text:style-name="T236">條</text:span><text:span text:style-name="T237">、</text:span><text:span text:style-name="T238">乙方於執行本委託案時，除契約另有約定或經甲方同意者外，應以自己名義為法律行為，自為權利義務主體。</text:span></text:p>
      <text:p text:style-name="P239">第二十三條、有關本契約所涉訴訟，甲、乙雙方同意以彰化地方法院為第一審管轄法院。</text:p>
      <text:p text:style-name="P240"><text:span text:style-name="T241">第二十</text:span><text:span text:style-name="T242">四</text:span><text:span text:style-name="T243">條</text:span><text:span text:style-name="T244">、</text:span><text:span text:style-name="T245">契約解除、終止或契約期限屆滿不再續約，而乙方未依第二十條約定履行者，經甲方聲請假處分或假執行，乙方同意得免供擔保。</text:span></text:p>
      <text:p text:style-name="P246"><text:span text:style-name="T247">第二十</text:span><text:span text:style-name="T248">五</text:span><text:span text:style-name="T249">條</text:span><text:span text:style-name="T250">、本契約書繕寫1</text:span><text:span text:style-name="T251">式</text:span><text:span text:style-name="T252">4</text:span><text:span text:style-name="T253">份，甲、乙雙方各執正本乙份，副本</text:span><text:span text:style-name="T254">2</text:span><text:span text:style-name="T255">份由甲方存查，並自雙方蓋章之日起生效，至雙方履行契約義務後自動解除</text:span><text:span text:style-name="T256">之。</text:span></text:p>
      <text:p text:style-name="P257">立契約人：</text:p>
      <text:p text:style-name="P258"><text:s text:c="10"/>甲<text:s text:c="5"/>方：田中鎮公所</text:p>
      <text:p text:style-name="P259">法定代理人：鎮長 <text:s/>洪麗娜</text:p>
      <text:p text:style-name="P260">住<text:s text:c="6"/>址：田中鎮西路里斗中路一段198號</text:p>
      <text:p text:style-name="P261"><text:s text:c="8"/>電<text:s text:c="6"/>話：<text:s/>04-8761122</text:p>
      <text:p text:style-name="P262"/>
      <text:p text:style-name="P263"><text:s/>乙<text:s text:c="6"/>方：<text:s/></text:p>
      <text:p text:style-name="P264"><text:s/>負<text:s text:c="2"/>責<text:s text:c="2"/>人：</text:p>
      <text:p text:style-name="P265"><text:s/>地<text:s text:c="6"/>址：<text:s/></text:p>
      <text:p text:style-name="P266"><text:s text:c="8"/><text:s/>電<text:s text:c="7"/>話：</text:p>
      <text:p text:style-name="P267"/>
      <text:p text:style-name="P268"><text:span text:style-name="T269">中　　　華　　　民　　　</text:span><text:span text:style-name="T270">國 <text:s/></text:span><text:span text:style-name="T271"><text:s/></text:span><text:span text:style-name="T272"><text:s/></text:span><text:span text:style-name="T273"><text:s text:c="3"/></text:span><text:span text:style-name="T274"><text:s/></text:span><text:span text:style-name="T275"><text:s/></text:span><text:span text:style-name="T276">年 <text:s text:c="2"/></text:span><text:span text:style-name="T277"><text:s/></text:span><text:span text:style-name="T278"><text:s text:c="3"/>月 <text:s text:c="3"/></text:span><text:span text:style-name="T279"><text:s/></text:span><text:span text:style-name="T280"><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文字" style:display-name="註解文字" style:family="paragraph" style:parent-style-name="內文">
      <style:paragraph-properties style:vertical-align="auto" fo:line-height="100%"/>
      <style:text-properties style:letter-kerning="true" fo:hyphenate="false"/>
    </style:style>
    <style:style style:name="本文縮排" style:display-name="本文縮排" style:family="paragraph" style:parent-style-name="內文">
      <style:paragraph-properties style:vertical-align="auto" fo:line-height="100%" fo:margin-left="0.3333in">
        <style:tab-stops/>
      </style:paragraph-properties>
      <style:text-properties style:letter-kerning="true" fo:hyphenate="false"/>
    </style:style>
    <style:style style:name="本文縮排2" style:display-name="本文縮排 2" style:family="paragraph" style:parent-style-name="內文">
      <style:paragraph-properties style:vertical-align="auto" fo:line-height="100%" fo:margin-left="0.8333in" fo:text-indent="-0.4986in">
        <style:tab-stops/>
      </style:paragraph-properties>
      <style:text-properties style:letter-kerning="true" fo:hyphenate="false"/>
    </style:style>
    <style:style style:name="區塊文字" style:display-name="區塊文字" style:family="paragraph" style:parent-style-name="內文">
      <style:paragraph-properties fo:margin-left="0.7479in" fo:margin-right="0.0784in">
        <style:tab-stops/>
      </style:paragraph-properties>
      <style:text-properties fo:font-size="10pt" style:font-size-asian="10pt" fo:hyphenate="false"/>
    </style:style>
    <style:style style:name="說明辦法首行" style:display-name="說明辦法首行" style:family="paragraph" style:parent-style-name="內文">
      <style:paragraph-properties style:snap-to-layout-grid="false" style:vertical-align="auto" fo:line-height="100%" fo:margin-left="0.7479in" fo:text-indent="-0.7479in">
        <style:tab-stops/>
      </style:paragraph-properties>
      <style:text-properties style:font-name-asian="標楷體" style:letter-kerning="true"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0.4722in" fo:text-indent="0.3937in">
        <style:tab-stops/>
      </style:paragraph-properties>
      <style:text-properties style:font-name="新細明體"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fo:hyphenate="false"/>
    </style:style>
    <style:style style:name="樣式3" style:display-name="樣式3" style:family="paragraph" style:parent-style-name="內文" style:auto-update="true">
      <style:paragraph-properties style:punctuation-wrap="simple" style:text-autospace="none" style:snap-to-layout-grid="false" fo:line-height="100%" fo:margin-left="0.3333in" fo:text-indent="-0.3333in">
        <style:tab-stops>
          <style:tab-stop style:type="left" style:position="3.7333in"/>
        </style:tab-stops>
      </style:paragraph-properties>
      <style:text-properties style:font-name="新細明體" fo:color="#000000" fo:hyphenate="false"/>
    </style:style>
    <style:style style:name="樣式3字元" style:display-name="樣式3 字元" style:family="text">
      <style:text-properties style:font-name="新細明體"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784in" text:min-label-width="0.1972in" text:list-level-position-and-space-mode="label-alignment">
          <style:list-level-label-alignment text:label-followed-by="listtab" fo:margin-left="0.2756in" fo:text-indent="-0.1972in"/>
        </style:list-level-properties>
      </text:list-level-style-number>
    </text:list-style>
    <text:list-style style:name="LFO2">
      <text:list-level-style-number text:level="1" style:num-suffix="、" style:num-format="１, ２, ３, ...">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3">
      <text:list-level-style-number text:level="1" style:num-suffix="、" style:num-format="一, 十, 一百(繁), ...">
        <style:list-level-properties text:space-before="0.8881in" text:min-label-width="0.5in" text:list-level-position-and-space-mode="label-alignment">
          <style:list-level-label-alignment text:label-followed-by="listtab" fo:margin-left="1.3881in" fo:text-indent="-0.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style:page-layout style:name="PL0">
      <style:page-layout-properties fo:page-width="8.2687in" fo:page-height="11.6944in" style:print-orientation="portrait" fo:margin-top="0.5909in" fo:margin-left="0.6888in" fo:margin-bottom="0.6888in" fo:margin-right="0.5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4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office:automatic-styles>
  <office:master-styles>
    <style:master-page style:name="MP0" style:page-layout-name="PL0">
      <style:header>
        <text:p text:style-name="P2">109契約書3</text:p>
      </style:header>
      <style:footer>
        <text:p text:style-name="P3">共<text:span text:style-name="頁碼"><text:page-count>4</text:page-count></text:span>頁<text:s/>第<text:span text:style-name="頁碼"><text:page-number text:fixed="false">1</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雙方同意訂立本契約，其條款如下：</dc:title>
    <dc:subject/>
    <meta:initial-creator>林中財</meta:initial-creator>
    <dc:creator>tc23</dc:creator>
    <meta:creation-date>2020-02-27T00:55:00Z</meta:creation-date>
    <dc:date>2020-02-27T01:00:00Z</dc:date>
    <meta:print-date>2020-02-25T06:57:00Z</meta:print-date>
    <meta:template xlink:href="Normal" xlink:type="simple"/>
    <meta:editing-cycles>3</meta:editing-cycles>
    <meta:editing-duration>PT360S</meta:editing-duration>
    <meta:document-statistic meta:page-count="4" meta:paragraph-count="7" meta:word-count="533" meta:character-count="3568" meta:row-count="25" meta:non-whitespace-character-count="3042"/>
  </office:meta>
</office:document-meta>
</file>