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automatic-styles>
    <style:style style:name="P1" style:family="paragraph" style:parent-style-name="Standard">
      <style:paragraph-properties style:line-height-at-least="0.035cm" fo:text-align="justify" style:justify-single-word="false" style:snap-to-layout-grid="false"/>
    </style:style>
    <style:style style:name="P2" style:family="paragraph" style:parent-style-name="Standard">
      <style:paragraph-properties style:line-height-at-least="0.282cm" fo:text-align="justify" style:justify-single-word="false"/>
    </style:style>
    <style:style style:name="P3" style:family="paragraph" style:parent-style-name="Standard">
      <style:paragraph-properties style:line-height-at-least="0.282cm" fo:text-align="justify" style:justify-single-word="false">
        <style:tab-stops>
          <style:tab-stop style:position="3.501cm"/>
        </style:tab-stops>
      </style:paragraph-properties>
    </style:style>
    <style:style style:name="P4" style:family="paragraph" style:parent-style-name="Standard" style:master-page-name="Standard">
      <style:paragraph-properties fo:margin-left="-1.753cm" fo:margin-right="0cm" style:line-height-at-least="0.035cm" fo:text-align="center" style:justify-single-word="false" fo:text-indent="0.004cm" style:auto-text-indent="false" style:page-number="auto" style:snap-to-layout-grid="false"/>
    </style:style>
    <style:style style:name="P5" style:family="paragraph" style:parent-style-name="Standard" style:list-style-name="WWNum1">
      <style:paragraph-properties fo:margin-left="2.551cm" fo:margin-right="0cm" style:line-height-at-least="0.282cm" fo:text-align="justify" style:justify-single-word="false" fo:text-indent="-1.109cm" style:auto-text-indent="false">
        <style:tab-stops>
          <style:tab-stop style:position="20.955cm"/>
        </style:tab-stops>
      </style:paragraph-properties>
    </style:style>
    <style:style style:name="P6" style:family="paragraph" style:parent-style-name="Standard" style:list-style-name="WWNum14">
      <style:paragraph-properties fo:margin-left="2.551cm" fo:margin-right="0cm" style:line-height-at-least="0.282cm" fo:text-align="justify" style:justify-single-word="false" fo:text-indent="-1.109cm" style:auto-text-indent="false">
        <style:tab-stops>
          <style:tab-stop style:position="20.955cm"/>
        </style:tab-stops>
      </style:paragraph-properties>
    </style:style>
    <style:style style:name="P7" style:family="paragraph" style:parent-style-name="Standard">
      <style:paragraph-properties fo:margin-left="2.551cm" fo:margin-right="0cm" fo:margin-top="0.106cm" fo:margin-bottom="0cm" loext:contextual-spacing="false" style:line-height-at-least="0.282cm" fo:text-align="justify" style:justify-single-word="false" fo:text-indent="-2.551cm" style:auto-text-indent="false"/>
    </style:style>
    <style:style style:name="P8" style:family="paragraph" style:parent-style-name="Standard">
      <style:paragraph-properties fo:margin-left="2.551cm" fo:margin-right="0cm" style:line-height-at-least="0.282cm" fo:text-align="justify" style:justify-single-word="false" fo:text-indent="-2.551cm" style:auto-text-indent="false">
        <style:tab-stops>
          <style:tab-stop style:position="12.277cm"/>
        </style:tab-stops>
      </style:paragraph-properties>
    </style:style>
    <style:style style:name="P9" style:family="paragraph" style:parent-style-name="Standard">
      <style:paragraph-properties fo:margin-left="2.551cm" fo:margin-right="0cm" style:line-height-at-least="0.282cm" fo:text-align="justify" style:justify-single-word="false" fo:text-indent="0cm" style:auto-text-indent="false"/>
    </style:style>
    <style:style style:name="P10" style:family="paragraph" style:parent-style-name="Standard">
      <style:paragraph-properties fo:margin-left="2.551cm" fo:margin-right="0cm" style:line-height-at-least="0.282cm" fo:text-align="justify" style:justify-single-word="false" fo:text-indent="0cm" style:auto-text-indent="false">
        <style:tab-stops>
          <style:tab-stop style:position="12.277cm"/>
        </style:tab-stops>
      </style:paragraph-properties>
    </style:style>
    <style:style style:name="P11" style:family="paragraph" style:parent-style-name="Standard">
      <style:paragraph-properties fo:margin-left="2.551cm" fo:margin-right="0cm" fo:text-align="justify" style:justify-single-word="false" fo:text-indent="0cm" style:auto-text-indent="false"/>
    </style:style>
    <style:style style:name="P12" style:family="paragraph" style:parent-style-name="Standard">
      <style:paragraph-properties fo:margin-left="2.551cm" fo:margin-right="0cm" fo:margin-top="0.106cm" fo:margin-bottom="0cm" loext:contextual-spacing="false" style:line-height-at-least="0.282cm" fo:text-align="justify" style:justify-single-word="false" fo:text-indent="-2.651cm" style:auto-text-indent="false">
        <style:tab-stops>
          <style:tab-stop style:position="12.277cm"/>
        </style:tab-stops>
      </style:paragraph-properties>
    </style:style>
    <style:style style:name="P13" style:family="paragraph" style:parent-style-name="Standard" style:list-style-name="">
      <style:paragraph-properties fo:margin-left="2.551cm" fo:margin-right="0cm" fo:margin-top="0.106cm" fo:margin-bottom="0cm" loext:contextual-spacing="false" style:line-height-at-least="0.282cm" fo:text-align="justify" style:justify-single-word="false" fo:text-indent="-2.651cm" style:auto-text-indent="false"/>
    </style:style>
    <style:style style:name="P14" style:family="paragraph" style:parent-style-name="Standard" style:list-style-name="WWNum5">
      <style:paragraph-properties fo:margin-left="2.551cm" fo:margin-right="0cm" fo:line-height="100%" fo:text-align="justify" style:justify-single-word="false" fo:text-indent="-0.6cm" style:auto-text-indent="false" style:vertical-align="auto"/>
    </style:style>
    <style:style style:name="P15" style:family="paragraph" style:parent-style-name="Standard" style:list-style-name="WWNum13">
      <style:paragraph-properties fo:margin-left="2.551cm" fo:margin-right="0cm" style:line-height-at-least="0.282cm" fo:text-align="justify" style:justify-single-word="false" fo:text-indent="-1.111cm" style:auto-text-indent="false">
        <style:tab-stops>
          <style:tab-stop style:position="20.955cm"/>
        </style:tab-stops>
      </style:paragraph-properties>
    </style:style>
    <style:style style:name="P16" style:family="paragraph" style:parent-style-name="Standard" style:list-style-name="WWNum2">
      <style:paragraph-properties fo:margin-left="2.551cm" fo:margin-right="0cm" style:line-height-at-least="0.282cm" fo:text-align="justify" style:justify-single-word="false" fo:text-indent="-1.111cm" style:auto-text-indent="false"/>
    </style:style>
    <style:style style:name="P17" style:family="paragraph" style:parent-style-name="Standard" style:list-style-name="WWNum2">
      <style:paragraph-properties fo:margin-left="2.551cm" fo:margin-right="0cm" style:line-height-at-least="0.282cm" fo:text-align="justify" style:justify-single-word="false" fo:text-indent="-1.111cm" style:auto-text-indent="false">
        <style:tab-stops>
          <style:tab-stop style:position="12.277cm"/>
        </style:tab-stops>
      </style:paragraph-properties>
    </style:style>
    <style:style style:name="P18" style:family="paragraph" style:parent-style-name="Standard" style:list-style-name="WWNum2">
      <style:paragraph-properties fo:margin-left="2.551cm" fo:margin-right="0cm" style:line-height-at-least="0.282cm" fo:text-align="justify" style:justify-single-word="false" fo:text-indent="-1.111cm" style:auto-text-indent="false">
        <style:tab-stops/>
      </style:paragraph-properties>
    </style:style>
    <style:style style:name="P19" style:family="paragraph" style:parent-style-name="Standard" style:list-style-name="WWNum3">
      <style:paragraph-properties fo:margin-left="2.551cm" fo:margin-right="0cm" style:line-height-at-least="0.282cm" fo:text-align="justify" style:justify-single-word="false" fo:text-indent="-1.111cm" style:auto-text-indent="false"/>
    </style:style>
    <style:style style:name="P20" style:family="paragraph" style:parent-style-name="Standard" style:list-style-name="WWNum2">
      <style:paragraph-properties fo:margin-left="2.551cm" fo:margin-right="0cm" fo:text-align="justify" style:justify-single-word="false" fo:text-indent="-1.111cm" style:auto-text-indent="false"/>
    </style:style>
    <style:style style:name="P21" style:family="paragraph" style:parent-style-name="Standard">
      <style:paragraph-properties fo:margin-left="2.551cm" fo:margin-right="0cm" fo:margin-top="0.106cm" fo:margin-bottom="0cm" loext:contextual-spacing="false" style:line-height-at-least="0.282cm" fo:text-align="justify" style:justify-single-word="false" fo:text-indent="-2.752cm" style:auto-text-indent="false">
        <style:tab-stops>
          <style:tab-stop style:position="12.277cm"/>
        </style:tab-stops>
      </style:paragraph-properties>
    </style:style>
    <style:style style:name="P22" style:family="paragraph" style:parent-style-name="Standard">
      <style:paragraph-properties fo:margin-left="2.536cm" fo:margin-right="0cm" fo:margin-top="0.106cm" fo:margin-bottom="0cm" loext:contextual-spacing="false" style:line-height-at-least="0.282cm" fo:text-align="justify" style:justify-single-word="false" fo:text-indent="-0.035cm" style:auto-text-indent="false">
        <style:tab-stops>
          <style:tab-stop style:position="12.277cm"/>
        </style:tab-stops>
      </style:paragraph-properties>
    </style:style>
    <style:style style:name="P23" style:family="paragraph" style:parent-style-name="Standard">
      <style:paragraph-properties fo:margin-left="2.536cm" fo:margin-right="0cm" fo:margin-top="0.106cm" fo:margin-bottom="0cm" loext:contextual-spacing="false" style:line-height-at-least="0.282cm" fo:text-align="justify" style:justify-single-word="false" fo:text-indent="0cm" style:auto-text-indent="false">
        <style:tab-stops>
          <style:tab-stop style:position="12.277cm"/>
        </style:tab-stops>
      </style:paragraph-properties>
    </style:style>
    <style:style style:name="P24" style:family="paragraph" style:parent-style-name="Standard">
      <style:paragraph-properties fo:margin-left="3.283cm" fo:margin-right="0cm" fo:margin-top="0.106cm" fo:margin-bottom="0cm" loext:contextual-spacing="false" style:line-height-at-least="0.282cm" fo:text-align="justify" style:justify-single-word="false" fo:text-indent="-0.776cm" style:auto-text-indent="false">
        <style:tab-stops>
          <style:tab-stop style:position="12.277cm"/>
        </style:tab-stops>
      </style:paragraph-properties>
    </style:style>
    <style:style style:name="P25" style:family="paragraph" style:parent-style-name="Standard" style:list-style-name="WWNum8">
      <style:paragraph-properties fo:margin-left="2.551cm" fo:margin-right="0cm" style:line-height-at-least="0.282cm" fo:text-align="justify" style:justify-single-word="false" fo:text-indent="-1cm" style:auto-text-indent="false"/>
    </style:style>
    <style:style style:name="P26" style:family="paragraph" style:parent-style-name="Standard" style:list-style-name="WWNum6">
      <style:paragraph-properties fo:margin-left="2.551cm" fo:margin-right="0cm" style:line-height-at-least="0.282cm" fo:text-align="justify" style:justify-single-word="false" fo:text-indent="-1cm" style:auto-text-indent="false"/>
    </style:style>
    <style:style style:name="P27" style:family="paragraph" style:parent-style-name="Standard" style:list-style-name="WWNum2">
      <style:paragraph-properties fo:margin-left="2.551cm" fo:margin-right="0cm" style:line-height-at-least="0.282cm" fo:text-align="justify" style:justify-single-word="false" fo:text-indent="-1.651cm" style:auto-text-indent="false"/>
    </style:style>
    <style:style style:name="P28" style:family="paragraph" style:parent-style-name="Standard">
      <style:paragraph-properties fo:margin-left="2.551cm" fo:margin-right="0cm" fo:margin-top="0.106cm" fo:margin-bottom="0cm" loext:contextual-spacing="false" style:line-height-at-least="0.282cm" fo:text-align="justify" style:justify-single-word="false" fo:text-indent="-2.45cm" style:auto-text-indent="false">
        <style:tab-stops>
          <style:tab-stop style:position="12.277cm"/>
        </style:tab-stops>
      </style:paragraph-properties>
    </style:style>
    <style:style style:name="P29" style:family="paragraph" style:parent-style-name="Standard">
      <style:paragraph-properties fo:margin-left="2.551cm" fo:margin-right="0cm" fo:margin-top="0.106cm" fo:margin-bottom="0cm" loext:contextual-spacing="false" style:line-height-at-least="0.282cm" fo:text-align="justify" style:justify-single-word="false" fo:text-indent="-2.501cm" style:auto-text-indent="false">
        <style:tab-stops>
          <style:tab-stop style:position="12.277cm"/>
        </style:tab-stops>
      </style:paragraph-properties>
    </style:style>
    <style:style style:name="P30" style:family="paragraph" style:parent-style-name="Standard">
      <style:paragraph-properties fo:margin-left="3.785cm" fo:margin-right="0.042cm" fo:line-height="0.706cm" fo:text-align="justify" style:justify-single-word="false" fo:text-indent="-3.235cm" style:auto-text-indent="false"/>
    </style:style>
    <style:style style:name="P31" style:family="paragraph" style:parent-style-name="Standard">
      <style:paragraph-properties fo:margin-left="2.551cm" fo:margin-right="0.042cm" fo:line-height="0.706cm" fo:text-align="justify" style:justify-single-word="false" fo:text-indent="-0.501cm" style:auto-text-indent="false"/>
    </style:style>
    <style:style style:name="P32" style:family="paragraph" style:parent-style-name="Standard" style:list-style-name="">
      <style:paragraph-properties fo:margin-top="0.106cm" fo:margin-bottom="0cm" loext:contextual-spacing="false" style:line-height-at-least="0.282cm" fo:text-align="justify" style:justify-single-word="false"/>
    </style:style>
    <style:style style:name="P33" style:family="paragraph" style:parent-style-name="Standard" style:list-style-name="">
      <style:paragraph-properties fo:margin-left="0.776cm" fo:margin-right="0cm" style:line-height-at-least="0.282cm" fo:text-align="justify" style:justify-single-word="false" fo:text-indent="-1.005cm" style:auto-text-indent="false"/>
      <style:text-properties fo:color="#000000" style:font-name="標楷體" fo:font-size="14pt" style:font-name-asian="標楷體1" style:font-size-asian="14pt" style:font-size-complex="14pt"/>
    </style:style>
    <style:style style:name="P34" style:family="paragraph" style:parent-style-name="Standard" style:list-style-name="">
      <style:paragraph-properties fo:margin-left="0.776cm" fo:margin-right="0cm" fo:margin-top="0.212cm" fo:margin-bottom="0cm" loext:contextual-spacing="false" style:line-height-at-least="0.282cm" fo:text-align="justify" style:justify-single-word="false" fo:text-indent="-1.005cm" style:auto-text-indent="false"/>
    </style:style>
    <style:style style:name="P35" style:family="paragraph" style:parent-style-name="Standard" style:list-style-name="">
      <style:paragraph-properties fo:margin-left="0.776cm" fo:margin-right="0cm" fo:margin-top="0.212cm" fo:margin-bottom="0cm" loext:contextual-spacing="false" style:line-height-at-least="0.282cm" fo:text-align="justify" style:justify-single-word="false" fo:text-indent="-1.005cm" style:auto-text-indent="false"/>
      <style:text-properties fo:color="#000000" style:font-name="標楷體" fo:font-size="14pt" style:font-name-asian="標楷體1" style:font-size-asian="14pt" style:font-size-complex="14pt"/>
    </style:style>
    <style:style style:name="P36" style:family="paragraph" style:parent-style-name="Standard">
      <style:paragraph-properties fo:margin-left="0.882cm" fo:margin-right="0cm" fo:margin-top="0.212cm" fo:margin-bottom="0cm" loext:contextual-spacing="false" style:line-height-at-least="0.282cm" fo:text-align="justify" style:justify-single-word="false" fo:text-indent="0.088cm" style:auto-text-indent="false"/>
    </style:style>
    <style:style style:name="P37" style:family="paragraph" style:parent-style-name="Standard">
      <style:paragraph-properties fo:margin-left="0cm" fo:margin-right="0cm" style:line-height-at-least="0.282cm" fo:text-align="justify" style:justify-single-word="false" fo:text-indent="-1.094cm" style:auto-text-indent="false"/>
      <style:text-properties fo:color="#000000" fo:font-size="14pt" style:font-name-asian="標楷體1" style:font-size-asian="14pt" style:font-size-complex="14pt"/>
    </style:style>
    <style:style style:name="P38" style:family="paragraph" style:parent-style-name="Footer">
      <style:paragraph-properties fo:padding="0cm" fo:border="none"/>
    </style:style>
    <style:style style:name="P39" style:family="paragraph" style:parent-style-name="Footer">
      <style:paragraph-properties fo:margin-left="0cm" fo:margin-right="0.635cm" fo:text-align="center" style:justify-single-word="false" fo:text-indent="0cm" style:auto-text-indent="false"/>
    </style:style>
    <style:style style:name="P40" style:family="paragraph" style:parent-style-name="Text_20_body_20_indent">
      <style:paragraph-properties fo:margin-left="2.551cm" fo:margin-right="0cm" fo:margin-top="0.106cm" fo:margin-bottom="0cm" loext:contextual-spacing="false" style:line-height-at-least="0.282cm" fo:text-align="justify" style:justify-single-word="false" fo:text-indent="-2.752cm" style:auto-text-indent="false"/>
    </style:style>
    <style:style style:name="P41" style:family="paragraph" style:parent-style-name="Text_20_body_20_indent">
      <style:paragraph-properties fo:margin-left="2.551cm" fo:margin-right="0cm" fo:margin-top="0.106cm" fo:margin-bottom="0cm" loext:contextual-spacing="false" style:line-height-at-least="0.282cm" fo:text-align="justify" style:justify-single-word="false" fo:text-indent="-2.752cm" style:auto-text-indent="false">
        <style:tab-stops>
          <style:tab-stop style:position="12.277cm"/>
        </style:tab-stops>
      </style:paragraph-properties>
    </style:style>
    <style:style style:name="P42" style:family="paragraph" style:parent-style-name="Text_20_body_20_indent">
      <style:paragraph-properties fo:margin-left="2.551cm" fo:margin-right="0cm" fo:margin-top="0.106cm" fo:margin-bottom="0cm" loext:contextual-spacing="false" style:line-height-at-least="0.282cm" fo:text-align="justify" style:justify-single-word="false" fo:text-indent="-2.651cm" style:auto-text-indent="false">
        <style:tab-stops>
          <style:tab-stop style:position="12.277cm"/>
        </style:tab-stops>
      </style:paragraph-properties>
    </style:style>
    <style:style style:name="P43" style:family="paragraph" style:parent-style-name="Text_20_body_20_indent">
      <style:paragraph-properties fo:margin-left="2.551cm" fo:margin-right="0cm" style:line-height-at-least="0.282cm" fo:text-align="justify" style:justify-single-word="false" fo:text-indent="-2.501cm" style:auto-text-indent="false">
        <style:tab-stops>
          <style:tab-stop style:position="12.277cm"/>
        </style:tab-stops>
      </style:paragraph-properties>
    </style:style>
    <style:style style:name="P44" style:family="paragraph" style:parent-style-name="Text_20_body_20_indent">
      <style:paragraph-properties fo:margin-left="2.551cm" fo:margin-right="0cm" style:line-height-at-least="0.282cm" fo:text-indent="-2.501cm" style:auto-text-indent="false">
        <style:tab-stops>
          <style:tab-stop style:position="12.277cm"/>
        </style:tab-stops>
      </style:paragraph-properties>
    </style:style>
    <style:style style:name="P45" style:family="paragraph" style:parent-style-name="Text_20_body_20_indent">
      <style:paragraph-properties fo:margin-left="2.551cm" fo:margin-right="0cm" fo:margin-top="0.106cm" fo:margin-bottom="0cm" loext:contextual-spacing="false" style:line-height-at-least="0.282cm" fo:text-align="justify" style:justify-single-word="false" fo:text-indent="-2.501cm" style:auto-text-indent="false">
        <style:tab-stops>
          <style:tab-stop style:position="12.277cm"/>
        </style:tab-stops>
      </style:paragraph-properties>
    </style:style>
    <style:style style:name="P46" style:family="paragraph" style:parent-style-name="Text_20_body_20_indent">
      <style:paragraph-properties fo:margin-left="2.734cm" fo:margin-right="0cm" fo:margin-top="0.106cm" fo:margin-bottom="0cm" loext:contextual-spacing="false" style:line-height-at-least="0.282cm" fo:text-align="justify" style:justify-single-word="false" fo:text-indent="0cm" style:auto-text-indent="false"/>
    </style:style>
    <style:style style:name="P47" style:family="paragraph" style:parent-style-name="Text_20_body_20_indent">
      <style:paragraph-properties fo:margin-left="2.551cm" fo:margin-right="0cm" style:line-height-at-least="0.282cm" fo:text-align="justify" style:justify-single-word="false" fo:text-indent="0cm" style:auto-text-indent="false">
        <style:tab-stops>
          <style:tab-stop style:position="12.277cm"/>
        </style:tab-stops>
      </style:paragraph-properties>
    </style:style>
    <style:style style:name="P48" style:family="paragraph" style:parent-style-name="Text_20_body_20_indent">
      <style:paragraph-properties fo:margin-left="2.498cm" fo:margin-right="0cm" style:line-height-at-least="0.282cm" fo:text-align="justify" style:justify-single-word="false" fo:text-indent="0.004cm" style:auto-text-indent="false">
        <style:tab-stops>
          <style:tab-stop style:position="12.277cm"/>
        </style:tab-stops>
      </style:paragraph-properties>
    </style:style>
    <style:style style:name="P49" style:family="paragraph" style:parent-style-name="Text_20_body_20_indent">
      <style:paragraph-properties fo:margin-left="2.551cm" fo:margin-right="0cm" fo:margin-top="0.106cm" fo:margin-bottom="0cm" loext:contextual-spacing="false" style:line-height-at-least="0.282cm" fo:text-align="justify" style:justify-single-word="false" fo:text-indent="-2.45cm" style:auto-text-indent="false"/>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3" style:family="text">
      <style:text-properties fo:color="#000000" style:font-name="標楷體" fo:font-size="14pt" style:text-underline-style="solid" style:text-underline-width="auto" style:text-underline-color="font-color" fo:background-color="#d8d8d8" loext:char-shading-value="38"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4pt" fo:letter-spacing="-0.007cm" style:font-name-asian="標楷體1" style:font-size-asian="14pt"/>
    </style:style>
    <style:style style:name="T7" style:family="text">
      <style:text-properties fo:color="#000000" fo:font-size="14pt" style:font-name-asian="標楷體1"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4pt" style:text-underline-style="solid" style:text-underline-width="auto" style:text-underline-color="font-color" style:font-size-asian="14pt" style:font-size-complex="14pt"/>
    </style:style>
    <style:style style:name="T10" style:family="text">
      <style:text-properties fo:color="#000000" style:font-size-complex="14pt"/>
    </style:style>
    <style:style style:name="T11" style:family="text">
      <style:text-properties fo:color="#000000" style:text-underline-style="solid" style:text-underline-width="auto" style:text-underline-color="font-color" style:font-size-complex="14pt"/>
    </style:style>
    <style:style style:name="T12" style:family="text">
      <style:text-properties fo:color="#000000" style:font-name="Times New Roman"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font-name-asian="標楷體1" style:font-size-asian="14pt"/>
    </style:style>
    <style:style style:name="T15" style:family="text">
      <style:text-properties fo:color="#ff0000" style:font-size-complex="14pt"/>
    </style:style>
    <style:style style:name="T16" style:family="text">
      <style:text-properties fo:color="#ff0000" style:font-name="標楷體" fo:font-size="14pt" style:font-name-asian="標楷體1" style:font-size-asian="14pt" style:font-size-complex="14pt"/>
    </style:style>
    <style:style style:name="T17"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8" style:family="text">
      <style:text-properties fo:color="#ff0000" fo:font-size="14pt" style:text-underline-style="solid" style:text-underline-width="auto" style:text-underline-color="font-color" style:font-size-asian="14pt" style:font-size-complex="14pt"/>
    </style:style>
    <style:style style:name="fr1" style:family="graphic" style:parent-style-name="Frame">
      <style:graphic-properties fo:margin-left="1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彰化縣社頭鄉公有零售市場旁停車場委託經營案</text:span></text:p>
      <text:p text:style-name="P1"><text:span text:style-name="T2">彰化縣社頭鄉公所</text:span><text:span text:style-name="T4">（以下簡稱甲方）茲將將</text:span><text:span text:style-name="T13">彰化縣社頭鄉公有零售市場旁停車場</text:span><text:span text:style-name="T4">(以下簡稱本停車場）委託</text:span><text:span text:style-name="T2"> <text:s text:c="14"/></text:span><text:span text:style-name="T3">公司</text:span><text:span text:style-name="T4">（以下簡稱乙方）經營管理，雙方同意訂定本契約。</text:span></text:p>
      <text:p text:style-name="P3"><text:span text:style-name="T4">第一 <text:s/>條：委託經營停車場名稱、位置及使用範圍</text:span></text:p>
      <text:list xml:id="list2672089315" text:style-name="WWNum1">
        <text:list-item>
          <text:p text:style-name="P5"><text:span text:style-name="T4">委託經營停車場位置：彰化縣社頭鄉保黎段1090、1091地號及映山段143、142地號土地（廣場兼停車場用地）。</text:span></text:p>
        </text:list-item>
        <text:list-item>
          <text:p text:style-name="P5"><text:span text:style-name="T4">使用範圍及附屬設施：依乙方申請彰化縣政府停車證登記證後依核定停車場範圍點交。</text:span></text:p>
        </text:list-item>
      </text:list>
      <text:p text:style-name="P7"><text:span text:style-name="T4">第二 <text:s/>條：委託經營期間：乙方於受委託經營期間內，因故無法繼續經營時</text:span><text:span text:style-name="T7">，</text:span><text:span text:style-name="T4">應於欲</text:span><text:span text:style-name="T7">辦理終止契約前3個月提出並經甲方同意為之</text:span><text:span text:style-name="T4">，相關履約保證金及已繳權利金不予發還，並於契約終止時，依本契約第二十條規定辦理。</text:span></text:p>
      <text:p text:style-name="P10"><text:span text:style-name="T4">為強化乙方之履約責任並避免惡意違約之情事，進而影響公共利益及契約欲達成之目的，本案要求連帶保證機制，乙方投標公司之負責人於採購契約簽約之日併同簽訂連帶保證契約。如乙方於採購簽約日無故未完成連帶保證契約之簽訂者，甲方應逕行解除本契約，乙方不得拒絕，已繳納之押標金概不退還。</text:span></text:p>
      <text:p text:style-name="P8"><text:span text:style-name="T4"><text:tab/>除本契約對於契約終止之條件及終止方式另有規定者外，如因可歸責於乙方之事由所生違約情事，而由甲方逕予終止契約者，乙方所繳納之履約保證金及已繳納之權利金，甲方不予發還以作為懲罰性違約金之處罰；倘甲方若因此受有損失者，乙方並應負損害賠償責任。</text:span></text:p>
      <text:p text:style-name="P10"><text:span text:style-name="T2">本案委外經營期間自簽約日起算二年，倘有變更履約日期，經甲方通知之日起算二年。</text:span></text:p>
      <text:p text:style-name="P12"><text:span text:style-name="T4">第三</text:span><text:span text:style-name="T8">　</text:span><text:span text:style-name="T4">條</text:span><text:span text:style-name="T8">：</text:span></text:p>
      <text:list xml:id="list2683625626" text:style-name="WWNum14">
        <text:list-item>
          <text:p text:style-name="P6"><text:span text:style-name="T4">乙方應於簽約後7日內辦理停車場登記證設立申請，並於各契約起始日前會同甲方完成點交停車場及其附屬設備等經營管理權移轉手續，但狀況特殊者，乙方同意甲方得延長點交期限，且乙方同意不得主張求償。完成點交後，經營管理權移轉同時生效，其停車場及設備即由乙方經營管理。</text:span></text:p>
        </text:list-item>
        <text:list-item>
          <text:p text:style-name="P6"><text:span text:style-name="T4">乙方應取得停車場登記證後起7日內(含例假日)提送經營計畫書報甲方審核後，始得營運。</text:span></text:p>
        </text:list-item>
        <text:list-item>
          <text:p text:style-name="P6"><text:span text:style-name="T4">乙方應於委託經營起始日前會同甲方赴法院或民間公證人事務所辦理公證，公證費用由乙方支付。</text:span></text:p>
        </text:list-item>
      </text:list>
      <text:p text:style-name="P41"><text:span text:style-name="T10">第四 <text:s/>條：乙方應於簽約時繳交履約保證金新臺幣</text:span><text:span text:style-name="T15">_____</text:span><text:span text:style-name="T10">元</text:span><text:span text:style-name="T15">(權利金之１０％)</text:span><text:span text:style-name="T10">。</text:span></text:p>
      <text:p text:style-name="P41"><text:span text:style-name="T10">第五　條：乙方應於本契約簽訂生效日起(委託經營起始日)同時計算權利金並於契約生效日前繳納第一期權利金，餘各期權利金依所訂期限前繳納</text:span><text:span text:style-name="T11">(各期權利金遇假日不得順延，並於假日前一個上班日前繳納，所定繳納期限日期不含當日)</text:span><text:span text:style-name="T10">。權利金總額為新台幣</text:span><text:span text:style-name="T11"> <text:s text:c="9"/></text:span><text:span text:style-name="T10">元整，共分</text:span><text:span text:style-name="T11">八</text:span><text:span text:style-name="T10">期繳納，各期權利金為新台幣</text:span><text:span text:style-name="T11"> <text:s text:c="8"/></text:span><text:span text:style-name="T10">元整。各期權利金繳納日期如下：</text:span></text:p>
      <text:list xml:id="list3443299572" text:style-name="WWNum5">
        <text:list-item>
          <text:list>
            <text:list-item>
              <text:p text:style-name="P14"><text:soft-page-break/><text:span text:style-name="T4">第1期：</text:span><text:span text:style-name="T16">契約生效日前繳納</text:span><text:span text:style-name="T18"> <text:s text:c="8"/></text:span><text:span text:style-name="T16"><text:s/>元整。</text:span></text:p>
            </text:list-item>
            <text:list-item>
              <text:p text:style-name="P14"><text:span text:style-name="T4">第2期：民國</text:span><text:span text:style-name="T2">110年1月1日</text:span><text:span text:style-name="T4">前繳納</text:span><text:span text:style-name="T9"> <text:s text:c="8"/></text:span><text:span text:style-name="T4"><text:s/>元整。</text:span></text:p>
            </text:list-item>
            <text:list-item>
              <text:p text:style-name="P14"><text:span text:style-name="T4">第3期：民國</text:span><text:span text:style-name="T2">110年4月1日</text:span><text:span text:style-name="T4">前繳納</text:span><text:span text:style-name="T9"> <text:s text:c="8"/></text:span><text:span text:style-name="T4"><text:s/>元整。</text:span></text:p>
            </text:list-item>
            <text:list-item>
              <text:p text:style-name="P14"><text:span text:style-name="T4">第4期：民國</text:span><text:span text:style-name="T2">110年7月1日</text:span><text:span text:style-name="T4">前繳納</text:span><text:span text:style-name="T9"> <text:s text:c="8"/></text:span><text:span text:style-name="T4"><text:s/>元整。</text:span></text:p>
            </text:list-item>
            <text:list-item>
              <text:p text:style-name="P14"><text:span text:style-name="T4">第5期：民國</text:span><text:span text:style-name="T2">110年10月1日</text:span><text:span text:style-name="T4">前繳納</text:span><text:span text:style-name="T9"> <text:s text:c="8"/></text:span><text:span text:style-name="T4"><text:s/>元整。</text:span></text:p>
            </text:list-item>
            <text:list-item>
              <text:p text:style-name="P14"><text:span text:style-name="T4">第6期：民國</text:span><text:span text:style-name="T2">111年1月1日</text:span><text:span text:style-name="T4">前繳納</text:span><text:span text:style-name="T9"> <text:s text:c="8"/></text:span><text:span text:style-name="T4"><text:s/>元整。</text:span></text:p>
            </text:list-item>
            <text:list-item>
              <text:p text:style-name="P14"><text:span text:style-name="T4">第7期：民國</text:span><text:span text:style-name="T2">111年4月1日日</text:span><text:span text:style-name="T4">前繳納</text:span><text:span text:style-name="T2"> <text:s text:c="8"/></text:span><text:span text:style-name="T4"><text:s/>元整。</text:span></text:p>
            </text:list-item>
            <text:list-item>
              <text:p text:style-name="P14"><text:span text:style-name="T4">第8期：民國</text:span><text:span text:style-name="T2">111年7月1日</text:span><text:span text:style-name="T4">前繳納</text:span><text:span text:style-name="T2"> <text:s text:c="8"/></text:span><text:span text:style-name="T4"><text:s/>元整。</text:span></text:p>
            </text:list-item>
          </text:list>
        </text:list-item>
      </text:list>
      <text:p text:style-name="P9"><text:span text:style-name="T4">乙方應於上開所定限期內按期向指定銀行繳納，逾期未繳納者</text:span><text:span text:style-name="T2">(含部份未繳清者)</text:span><text:span text:style-name="T4">，以違約論，乙方應給付甲方每逾一日按當期權利金千分之二計算之違約金。乙方逾期繳納在15日以上者(含部份未繳清者)，甲方得不待催告程序即立即終止契約，乙方所繳交之履約保證金不予發還，乙方仍負有依實際經營期間依當期應繳權利金比例計算繳納權利金之義務。</text:span></text:p>
      <text:p text:style-name="P42"><text:span text:style-name="T10">第六　條：停車場經營非經甲方同意，不得任意停止營業。</text:span></text:p>
      <text:p text:style-name="P42">第七 <text:s/>條：經營管理權移轉後，下列費用由乙方負擔：</text:p>
      <text:list xml:id="list3947329469" text:style-name="WWNum13">
        <text:list-item>
          <text:p text:style-name="P15"><text:span text:style-name="T14">各停車場之水、電費、電話費、清潔費、用人費、收費系統設置(含自動化繳費機) 與維管費、悠遊卡繳費系統費用（含設置、清分與維護等）、車位數上傳設備設置與維管費、監視系統設置與維管費、設備保養費用與工資（收費系統緊急叫修及耗材更換與印刷票證、水電照明設施損壞更換之材料與工資、消防器材到期更換藥劑費用）及ㄇ型欄杆油漆、行車動線、車格位與格位編號塗銷(補重繪)、ㄇ型欄杆拆除、軟質交通桿遷移更新(增設)及增設輪檔費用、剩餘車位顯示器、防(止)滑透水墊等設施設置與維護保養費、植栽與綠帶區域之清潔、清掃(含場內水溝清淤)及雜草修剪費用…等 。</text:span></text:p>
        </text:list-item>
        <text:list-item>
          <text:p text:style-name="P15"><text:span text:style-name="T14">建築物公共安全之定期檢查、簽證、申報及相關改善費用。 </text:span></text:p>
        </text:list-item>
        <text:list-item>
          <text:p text:style-name="P15"><text:span text:style-name="T14">消防安全設備之定期檢查、代檢申報及相關改善費用。 </text:span></text:p>
        </text:list-item>
        <text:list-item>
          <text:p text:style-name="P15"><text:span text:style-name="T14">高低壓電氣設備由電氣負責人執行定期檢查、填制檢查報告、相關改善費用。 </text:span></text:p>
        </text:list-item>
        <text:list-item>
          <text:p text:style-name="P15"><text:span text:style-name="T14">提報彰化縣政府、供電公司備查之費用。 </text:span></text:p>
        </text:list-item>
        <text:list-item>
          <text:p text:style-name="P15"><text:span text:style-name="T14">除地價稅及房屋稅外其他與經營管理上所需相關支出之費用等。</text:span></text:p>
        </text:list-item>
        <text:list-item>
          <text:p text:style-name="P15"><text:span text:style-name="T14">台電用電申請、配電工程施工及用電設備電表等費用。</text:span></text:p>
        </text:list-item>
      </text:list>
      <text:p text:style-name="P21"><text:span text:style-name="T4">第八 <text:s/>條：本停車場之公共意外責任險費用自簽約日起由乙方負擔並負責投保，</text:span></text:p>
      <text:p text:style-name="P21"><text:span text:style-name="T4"><text:s text:c="11"/>1、每一個人體傷或死亡：2,000,000元。</text:span></text:p>
      <text:p text:style-name="P22"><text:span text:style-name="T4">2、每一事故體傷或死亡：10,000,000元。</text:span></text:p>
      <text:p text:style-name="P22"><text:span text:style-name="T4">3、每一意外事故財損：2,000,000元。</text:span></text:p>
      <text:p text:style-name="P22"><text:span text:style-name="T4">4、保險期間內最高累積責任：12,000,000元。</text:span></text:p>
      <text:p text:style-name="P22"><text:span text:style-name="T4">保單除乙方為被保險人外，應將「彰化縣社頭鄉公所」（甲方）加</text:span></text:p>
      <text:p text:style-name="P22"><text:span text:style-name="T4">列為共同被保險人。</text:span></text:p>
      <text:p text:style-name="P23"><text:span text:style-name="T4">投保範圍：廠商因下列意外事故所致第三人體傷、死亡或第三人財物損害，依法應負賠償責任而受賠償請求時，承保單位對受害人負</text:span><text:soft-page-break/><text:span text:style-name="T4">賠償之責：</text:span></text:p>
      <text:p text:style-name="P24"><text:span text:style-name="T4">1、廠商或其受僱人因經營業務之疏忽或過失在停車場內發生意外事故；例如停車設備使用不當所致第三人體傷或財損。</text:span></text:p>
      <text:p text:style-name="P24"><text:span text:style-name="T4">2、停車場之建築物、通道、機器或其他工作物，因設置、保養或管理有所欠缺所發生之意外事故。</text:span></text:p>
      <text:p text:style-name="P42"><text:span text:style-name="T10">第九 <text:s/>條：乙方因經營本停車場而知悉或取得個人資料（含甲方之機密資料）時，須依個人資料保護法（或相關法令）之規定辦理。如因乙方違反相關法令而遭受罰鍰、罰金、賠償或相關刑責時（含造成甲方遭受罰鍰、罰金或賠償），一律由乙方負責。</text:span></text:p>
      <text:p text:style-name="P21"><text:span text:style-name="T4">第十　條：為避免乙方於委託經營期間與消費者產生糾紛之爭議，乙方除應依契約相關規定善盡維護經營之責，且應定期對員工進行消費者保護相關教育訓練。</text:span></text:p>
      <text:p text:style-name="P41"><text:span text:style-name="T10">第十一條：本停車場以現況委託經營管理，委託期間乙方因需增添、更換內部設備（</text:span><text:span text:style-name="T12">含車格數</text:span><text:span text:style-name="T10">）及裝潢時，概由乙方自行規劃並徵得甲方同意後始得設置，且新增之設備需配合甲方周邊系統之使用運轉正常，如涉及車格數變動應協議增減權利金。如需變更建築硬體工程時，在不影響營運安全及觀瞻原則下，概由乙方自行規劃，事先繪製圖說並檢附書面相關資料向甲方提出申請，徵得甲方同意後，依法向當地主管機關申請證照，經核准後始得設置，因設備變更所需之水、電申設及其後續費用由乙方負擔，如造成第三者損害須賠償時乙方應負賠償責任。乙方應於委託經營契約終止或經營期滿翌日起併同土地返還甲方，不得要求任何補償或提出拒絕。</text:span></text:p>
      <text:p text:style-name="P43"><text:span text:style-name="T10"><text:s text:c="10"/>上開申辦手續及施設費用概由乙方負擔，前開增添、更換設備時，不得損及原建築物結構之安全。</text:span></text:p>
      <text:p text:style-name="P45"><text:span text:style-name="T10"><text:s text:c="10"/>本停車場經雙方點交及簽約並於履約起始日起，乙方方可進場施工，但為求營運銜接平順，如經甲方及前營運廠商許可，仍可提前進場施工，另乙方對於本停車場內結構物及相關設施如有破壞性變更，應先函請甲方核准備查後方可進行施作，並且乙方應於履約結束日時恢復原狀以利點交至甲方。</text:span></text:p>
      <text:p text:style-name="P42"><text:span text:style-name="T10">第十二條：停車場之經營管理、使用及維護應遵守下列規定：</text:span></text:p>
      <text:list xml:id="list2130770095" text:style-name="WWNum2">
        <text:list-item>
          <text:p text:style-name="P20"><text:span text:style-name="T4">乙方應提供二十四小時全天候停車營運服務。另乙方應自行設置自動化收費及停管系統。其規格應有二十四小時遠端監控系統(含可遠端監控畫面)、遠端遙控柵欄機、提供找零之收費機及免付費聯絡電話(或於現場設置免費直播式之對講機)，及車輛即時進出場服務，並須於契約起始日起</text:span><text:span text:style-name="T2">30日內</text:span><text:span text:style-name="T4">設置完成，且配置二十四小時接聽電話之人力，以即時處理免收費及身心障礙者車輛之相關停車費折扣優惠事宜，另外不得採用先繳費後退款的方式處理，以免造成民眾之不便。</text:span></text:p>
        </text:list-item>
        <text:list-item>
          <text:p text:style-name="P16"><text:span text:style-name="T4">全場不得設置任何形式之廣告物、招牌（含貨櫃車廣告等）。</text:span></text:p>
        </text:list-item>
        <text:list-item>
          <text:p text:style-name="P16"><text:span text:style-name="T4">全場不得有經營管理停車業務以外之商業行為、活動（如商業活動、展示活動、集會、汽車洗車或租賃中古二手車買賣業</text:span><text:span text:style-name="T2">、自動販</text:span><text:soft-page-break/><text:span text:style-name="T2">賣機、販賣飲食等</text:span><text:span text:style-name="T4">）。</text:span></text:p>
        </text:list-item>
        <text:list-item>
          <text:p text:style-name="P16"><text:span text:style-name="T4">乙方經營本停車場</text:span><text:span text:style-name="T2">每日上午六時至上午十二時應為計時收費。</text:span><text:span text:style-name="T4">所訂臨時停車費率最高不逾「彰化縣公有公共停車場收費及管理自治條例」</text:span><text:span text:style-name="T2">丙類（每小時30元）標準內收費，即小型車計時30元/小時或計次90元/次內前開費率如採計時應以半小時計價。小型車月票2,700元內，由乙方自行訂定，並經甲方審定核准後實施。</text:span></text:p>
        </text:list-item>
      </text:list>
      <text:p text:style-name="P9"><text:span text:style-name="T4">有關正式營業日期、收費方式、時間、費率及月票發售種類、額度、相關權益與責任、聯絡電話，除應向甲方函請核准外，並至少應於契約啟始前10日於停車場入口處明顯標示。</text:span></text:p>
      <text:list xml:id="list153358246918747" text:continue-numbering="true" text:style-name="WWNum2">
        <text:list-item>
          <text:p text:style-name="P16"><text:span text:style-name="T4">收費即掣予統一發票，且應載明場名、收費日期、車輛進出場時間、金額及乙方公司全銜，並保留存根聯供甲方查核。</text:span></text:p>
        </text:list-item>
        <text:list-item>
          <text:p text:style-name="P17"><text:span text:style-name="T4">本停車場月租票售價依「彰化縣公有公共停車場收費及管理自治條例」規定範圍內訂定</text:span><text:span text:style-name="T7">，並報經甲方核備後方得實施</text:span><text:span text:style-name="T4">，</text:span><text:span text:style-name="T13">販售月票</text:span><text:span text:style-name="T4">應不得指定固定停車格位，另不得強制民眾購買月票之月份量，且月票月份之販售，不可一次販售超過6個月，另亦不得發售超過契約期限之任何形式票券，如產生相關賠償及退費情形，概由乙方負責。</text:span></text:p>
        </text:list-item>
      </text:list>
      <text:p text:style-name="P10"><text:span text:style-name="T4">乙方應與民眾簽約之月票定型化契約內，載明購買月票停車格者，政府與經營廠商保留對月票購票者之個資，因稽查或其他必要情況所需之正當合理使用權利。</text:span></text:p>
      <text:list xml:id="list153358325142442" text:continue-numbering="true" text:style-name="WWNum2">
        <text:list-item>
          <text:p text:style-name="P18"><text:span text:style-name="T4">乙方應保留甲方所指定之停車位供貼有本縣核發之身心障礙者停車證、身心障礙者專用停車位識別證或懸掛身心障礙者專用車牌者</text:span><text:span text:style-name="T2">及其他法令專用停車位識別證</text:span><text:span text:style-name="T4">使用，且乙方須善盡管理人義務，應於停車場專用停車位前張貼告示違規停放將拖吊或移置處理等字樣提醒民眾，對於一般車輛佔用</text:span><text:span text:style-name="T2">專用</text:span><text:span text:style-name="T4">停車格之情況，乙方須通知拖吊業者進行違規拖吊或場內移置，如拖吊車無法進行拖吊或場內移置，應通知警察局及相關單位聯絡車主移動車輛，不得有一般車輛佔用</text:span><text:span text:style-name="T2">專用</text:span><text:span text:style-name="T4">停車格之情形。</text:span></text:p>
        </text:list-item>
      </text:list>
      <text:p text:style-name="P10"><text:span text:style-name="T4">乙方應於</text:span><text:span text:style-name="T2">經營</text:span><text:span text:style-name="T4">計畫書內，對專用停車位之管理提出具體可行之方案以避免遭佔用。</text:span></text:p>
      <text:list xml:id="list153357531163508" text:continue-numbering="true" text:style-name="WWNum2">
        <text:list-item>
          <text:p text:style-name="P18"><text:span text:style-name="T4">停車場外圍走廊（人行道）退縮地不得違法任意使用或劃設停車位。</text:span></text:p>
        </text:list-item>
        <text:list-item>
          <text:p text:style-name="P18"><text:span text:style-name="T4">既有設備（設施）非經甲方核准不得任意拆卸、關（封）閉；乙方經營本停車場時，應保持停車場之照明開啟率應達百分之百。</text:span></text:p>
        </text:list-item>
        <text:list-item>
          <text:p text:style-name="P18"><text:span text:style-name="T4">乙方如獲甲方同意增添、更換設備時應自行聘顧專業人員依有關操作手冊或說明書使用本停車場及其附屬設備且維持其正常效能，並不得有毀損或減損其效能之行為，如有故障或損壞者，應立即修復並函告甲方，費用由乙方負擔。</text:span></text:p>
        </text:list-item>
        <text:list-item>
          <text:p text:style-name="P18"><text:span text:style-name="T4">乙方如發現設備故障或損壞，足以影響營運安全時，應立即停止營運，並應立刻電話通知甲方及指定之維修廠商到場維修，未立即通知維修者，依第十二條規定處罰，如有發生意外，概由乙方負賠償責任。</text:span></text:p>
        </text:list-item>
        <text:list-item>
          <text:p text:style-name="P18"><text:span text:style-name="T4">乙方應盡善良管理人之注意義務以維護停車場，如有水、電、機械、消防、空調、監控、及收費系統、灌木維護修剪等各項設施，</text:span><text:soft-page-break/><text:span text:style-name="T4">應與相關之廠商簽訂與租期相同之定期維修契約並送請甲方核備，另乙方亦須依有關法規辦理相關檢查(停車場公共安全檢查、消防安全設備檢修…等)，倘遇有故障或危害安全之虞時應自行報修，並將檢查結果作成書面紀錄送甲方備查，如有發生意外，概由乙方自行負賠償責任。</text:span></text:p>
        </text:list-item>
        <text:list-item>
          <text:p text:style-name="P18"><text:span text:style-name="T4">妥善維護停車場現有設備並維持正常運作（含標線之完好及清晰度），保持停車場之整潔、秩序（車位已滿時，應派員引導車輛進出停放，有效控管場內停車秩序），如因天災或其他不可抗力之事故發生時，由乙方負責停車場環境清潔，另須於甲方以公文或非公文形式(電子通訊軟體、電話、電子信件等)通知後應於二日內現場完成處理，乙方不在期限內履行者，機關得採行下列措施:(1)使第三人處理乙方之工作，其危險及費用，均由乙方負擔。(2)依契約第十二條予以裁罰。如因清潔維護不周，經相關單位開立告發單，罰款一律由乙方負責，另如被相關單位或民眾經申訴管道告發，經甲方查證屬實，將先依契約第十二條予以裁罰。</text:span></text:p>
        </text:list-item>
        <text:list-item>
          <text:p text:style-name="P18"><text:span text:style-name="T4">乙方應妥善維護撫育全場之植栽（含地被、草坪、灌木、喬木等），執行澆水、修剪、除草、病蟲害防治等工作(停車場範圍皆禁止使用除草劑及吹葉機)，喬木修剪前應先報請甲方同意。植栽修剪「不得斷頭式截頂」為修剪之基本原則並嚴禁過度修剪。廠商應於每年4、10月以前進行喬木矮降修剪，需函復甲方檢附修剪前中後照片。</text:span></text:p>
        </text:list-item>
        <text:list-item>
          <text:p text:style-name="P18"><text:span text:style-name="T4">乙方於本停車場內不得從事下列活動：</text:span></text:p>
        </text:list-item>
      </text:list>
      <text:list xml:id="list3917965554" text:style-name="WWNum8">
        <text:list-item>
          <text:p text:style-name="P25"><text:span text:style-name="T2">存放公共危險物品：例如存放氧化性物質、易燃性固體或液體、禁水性物質、爆炸性物質及強酸性物質等。</text:span></text:p>
        </text:list-item>
        <text:list-item>
          <text:p text:style-name="P25"><text:span text:style-name="T2">供非法使用：例如在場內聚賭或酗酒、炊煮及其他有違法律規定等行為。</text:span></text:p>
        </text:list-item>
        <text:list-item>
          <text:p text:style-name="P25"><text:span text:style-name="T2">禁止砂石車、油罐車、瓦斯車及其他運送化學液(氣)體等有礙觀瞻或公共安全之車輛進入停放。</text:span></text:p>
        </text:list-item>
        <text:list-item>
          <text:p text:style-name="P25"><text:span text:style-name="T2">其他足以影響公共安全與環境衛生之不當行為。</text:span></text:p>
        </text:list-item>
      </text:list>
      <text:list xml:id="list153358698079759" text:continue-list="list153357531163508" text:style-name="WWNum2">
        <text:list-item>
          <text:p text:style-name="P27"><text:span text:style-name="T4">乙方應每日清查駐夜車輛及登錄車牌號碼，巡查是否有久停車輛（在同一車位上連續停放超過七日（含）以上未繳費之車輛）並通知車主駛離，未通知者，依第十二條規定處罰，如有發生意外，概由乙方負賠償責任。</text:span></text:p>
        </text:list-item>
        <text:list-item>
          <text:p text:style-name="P27"><text:span text:style-name="T4">乙方應確實管制車輛依規定車種停車格位停放，如機車、小型車、大客車（不含大貨車、貨櫃車及聯結車等大型車）停車格位，並應確實停放於車格位內，如有違規停放情形，乙方須通知拖吊業者進行違規拖吊，如拖吊車無法進行拖吊應通知警察局及相關單位聯絡車主移動車輛，且不得停放未懸掛車牌之車輛。</text:span></text:p>
        </text:list-item>
        <text:list-item>
          <text:p text:style-name="P27"><text:span text:style-name="T4">甲方或相關權責單位辦理本停車場例行性維護檢查需用水、電時，乙方應無條件提供，不得拒絕。</text:span></text:p>
        </text:list-item>
        <text:list-item>
          <text:p text:style-name="P27"><text:span text:style-name="T4">乙方經營管理期間應隨時接受甲方之指導、考核、查察、觀摩或駐場瞭解營運及維護。</text:span></text:p>
        </text:list-item>
        <text:list-item>
          <text:p text:style-name="P27"><text:span text:style-name="T4">乙方應於每月5日前函送前一月份之營運報表(格式如委託經營補</text:span><text:soft-page-break/><text:span text:style-name="T4">充說明附件一至附件二)、充電柱用電數及照片資料予甲方備查(乙方須依甲方要求配合辦理)。另亦應於每奇數月第25日前填報前2個月發票明細表（格式如附件五）及401或403報表函送甲方備查（乙方須依甲方要求配合提供其他營運相關資料）。</text:span></text:p>
        </text:list-item>
      </text:list>
      <text:p text:style-name="P9"><text:span text:style-name="T4">上述倘遇假日，可順延至次一辦公日，並以郵戳為憑。</text:span></text:p>
      <text:list xml:id="list153357568436508" text:continue-numbering="true" text:style-name="WWNum2">
        <text:list-item>
          <text:p text:style-name="P27"><text:span text:style-name="T4">乙方應於營運日起每三個月內檢送停車場內全區彩色相片2份裝訂成冊報甲方備查，並且函送點交清冊所列之設施設備現況維護報表(維護報表應要有專業技師或維護設備商用印或相關佐證資料證明)，如果有需要修復之故障及缺失設施設備，亦請乙方寫上後續改善時程。</text:span></text:p>
        </text:list-item>
      </text:list>
      <text:p text:style-name="P9"><text:span text:style-name="T4">上述倘遇假日，可順延至次一辦公日，並以郵戳為憑。 </text:span></text:p>
      <text:list xml:id="list153357557547407" text:continue-numbering="true" text:style-name="WWNum2">
        <text:list-item>
          <text:p text:style-name="P27"><text:span text:style-name="T4">大型重型機車停放於小型汽車停車位者，停車收費費率比照小型車規定。一個小型車停車格位供一部大型重型機車停放，但同一停車空間停放其它大型重型機車，均依現場公告之小型車收費時間、方式及費率標準收費。</text:span></text:p>
        </text:list-item>
        <text:list-item>
          <text:p text:style-name="P27"><text:span text:style-name="T4">乙方應配合縣府警察局為查緝贓車，須提供場地供警察局放置設備，相關電費由乙方支付。</text:span></text:p>
        </text:list-item>
        <text:list-item>
          <text:p text:style-name="P27"><text:span text:style-name="T4">因政策性需求，後續履約期間甲方或經甲方核准之機關如有需要進入本停車場做更改、更換、增添、刪減設備及設施，乙方須全權配合辦理，且電費、網路費及其它相關費用由乙方支付，並負擔後續維護管理之責。</text:span></text:p>
        </text:list-item>
      </text:list>
      <text:p text:style-name="P9"><text:span text:style-name="T4">乙方應配合甲方政策需要時實施多卡通(含行動支付)停車優惠，優惠方式由甲方訂定並經書面通知，所短收之收益，甲方負擔(由權利金扣除)，優惠所須配合之程式修改等相關事項，由乙方負責，衍生之費用由乙方負擔，並於每月十五日前(例假日順延至次一辦公日，以郵戳為憑)函送多卡通(含行動支付)電子票證公司出具之交易統計表(須電子票證公司用印證明)及交易明細電子檔至甲方備查，以作為後續扣除權利金之依據。</text:span></text:p>
      <text:list xml:id="list153357530999080" text:continue-numbering="true" text:style-name="WWNum2">
        <text:list-item>
          <text:p text:style-name="P27"><text:span text:style-name="T4">有關乙方未依經營計畫書規定，進行私自變更或應辦理事項而未辦理者，倘經甲方查證屬實，將依契約第十二條予以裁罰。</text:span></text:p>
        </text:list-item>
        <text:list-item>
          <text:p text:style-name="P27"><text:span text:style-name="T4">如乙方於營運管理期間，遇有相關設備設施故障或因乙方之其他過失致造成相關單位陳情或報導，而有危害甲方之信譽或其他造成損害者，將依契約第十二條予以裁罰。</text:span></text:p>
        </text:list-item>
        <text:list-item>
          <text:p text:style-name="P27"><text:span text:style-name="T4">乙方應於委託經營起始日起30日內於停車場內(含出入口處)裝設監視設備，施作前應先函請甲方核准備查後方可施作，該監視設備應明顯清晰拍攝車輛進出(含車牌)及登載車輛進出時間，監視畫面應至少保存30日以上，倘民眾因臨停票卡遺失或因其它事由需調閱監視畫面確認時(其他事由須由警察局申請)或甲方業務需要，乙方應主動於24小時內調閱監視畫面(含時間)予民眾及甲方或相關陳情單位知悉，並不得收取任何費用。</text:span></text:p>
        </text:list-item>
        <text:list-item>
          <text:p text:style-name="P27"><text:span text:style-name="T4">乙方應於停車場機器設備故障而未能於15分鐘內及時排除時，應立即派足夠人員至現場以人工方式收費並協助民眾出場，若人員無法於15分鐘內至現場，應以遠端遙控方式打開停車場柵欄機供民眾</text:span><text:soft-page-break/><text:span text:style-name="T4">免費進出，直至設備修復完畢恢復正常運作為止，另因設備故障所產生之停車費用應由委外廠商自行吸收，不可加於民眾。若因本身未善盡設備維護做好危機預備措施，進而影響民眾停車權利或民眾負擔。</text:span></text:p>
        </text:list-item>
        <text:list-item>
          <text:p text:style-name="P27"><text:span text:style-name="T4">乙方應於委託經營日起全面更新(應藍底、白框、白字、鋁板(貼高級反光材料紙))本場之舊有營業告示牌，面板尺寸應符合規定，並不得以手工繕寫、遮掩補丁之方式辦理(應維持整潔一致性)，亦不得擅自修改營業告示牌登載內容(停車場登記證證號、營業時間、收費標準、服務專線(含免付費電話)、投保公共意外險、管理事項…等)，以提供民眾最準確之停車資訊(如內容有異動，亦應儘速全面更新)。</text:span></text:p>
        </text:list-item>
        <text:list-item>
          <text:p text:style-name="P27"><text:span text:style-name="T4">為因應停車場停車需求高時需快速進出，本案停車場出、入口處應使用多卡通；另小型車亦需結合行動支付自動扣款進出停車場及車牌辨識系統，透過搭配繳費機制相關停管設備快速繳費。乙方應於委託經營起始日起90日內建置完成。</text:span></text:p>
        </text:list-item>
      </text:list>
      <text:p text:style-name="P9"><text:span text:style-name="T4">透過智慧行動裝置及業者開發的服務平台(行動支付APP軟體)，提供民眾線上即時繳納停車費。</text:span></text:p>
      <text:p text:style-name="P9"><text:span text:style-name="T4">另履約結束乙方自行設置之自動化收費及停管系統可自行撤離，上述設備其生產年份應為108年(含)以後。</text:span></text:p>
      <text:p text:style-name="P11"><text:span text:style-name="T2">另停車費繳費機之設置位置與高度，應便於輪椅使用者操作使用。</text:span></text:p>
      <text:list xml:id="list153358068644174" text:continue-numbering="true" text:style-name="WWNum2">
        <text:list-item>
          <text:p text:style-name="P27"><text:span text:style-name="T4">如票卡遺失，乙方若加收晶片卡製作工本費，需開立發票；另倘車主尋獲晶片票卡後，發票開立後7日內，可憑發票及原票卡辦理退費。</text:span></text:p>
        </text:list-item>
        <text:list-item>
          <text:p text:style-name="P27"><text:span text:style-name="T4">甲方本身無自有錶燈電源之停車場，乙方需自行申請單相3線</text:span><text:span text:style-name="T2">(110/220V)或3相3線220V以上之電力，契約終止(結束)時無償給予甲方。</text:span></text:p>
        </text:list-item>
        <text:list-item>
          <text:p text:style-name="P27"><text:span text:style-name="T4">乙方應於委託經營起始日起60日內將停車場之行車動線指示、車格位等相關之設施予以補繪(2mm厚熱處理聚酯標線第Ⅰ型)，後續每半年進行維護保養一次，並將補繪維護後之現況拍照，送交甲方備查。如甲方日後督導查察時，要求補繪維護，乙方應無條件配合。</text:span></text:p>
        </text:list-item>
        <text:list-item>
          <text:p text:style-name="P27"><text:span text:style-name="T4">乙方於停車場管理室（或票亭）應放置急救藥箱，現場管理人員應身著反光背心，其所聘僱之人員於服勤時，除服裝儀容應力求整齊外，服務態度亦應謙和有禮。</text:span></text:p>
        </text:list-item>
        <text:list-item>
          <text:p text:style-name="P27"><text:span text:style-name="T4">乙方於契約到期前2個月起(至契約到期止)，須配合甲方要求提供新得標廠商進場進行相關設備施作(含安裝、放置及測試)及月票公告與出售等事宜。</text:span></text:p>
        </text:list-item>
        <text:list-item>
          <text:p text:style-name="P27"><text:span text:style-name="T4">甲方提供本停車場之水錶及電錶，乙方不得更換用水人及用電人（過戶），僅可變更帳單寄送（通訊）地址，並須負擔該設備之後續維護與修繕費用。另水電費用倘無法列入稅額之營運成本扣抵，乙方不得異議並自行承擔損失。倘契約期間乙方有過戶之情事，將以每次計算，處以違約金罰款，並須負回復原狀之責並須負回復原狀之責，相關費用由乙方負擔；另乙方需配合新得標乙方</text:span><text:span text:style-name="T13">變更帳單地址及費用清算。</text:span></text:p>
        </text:list-item>
      </text:list>
      <text:p text:style-name="P40"><text:soft-page-break/><text:span text:style-name="T10">第十三條：乙方應忠實履行本契約各條款，如乙方違反本契約有關事項及營運計劃，甲方得開立缺失通知單，每一張罰款為新台幣三千元整，如一年內同一事件開立三張以上罰單仍未改善，得以連續開罰至改善為止或將保證金及所繳權利金全部沒收，或甲方得以成立專案評估小組，進行相關審核是否終止契約並另行委託經營管理，乙方不得異議。</text:span></text:p>
      <text:p text:style-name="P46"><text:span text:style-name="T10">甲方開立缺失通知單七日內乙方可提出申訴，若申訴理由甲方同意即得以撤銷，若違反合約各項規定屬實或逾期未提出申訴，乙方依缺失通知單繳款書指定期限及地點繳納罰款。</text:span></text:p>
      <text:p text:style-name="P13"><text:span text:style-name="T4">第十四條：乙方有下列情形之一，經甲方以書面限期改善而無法於期限內完成者，甲方得終止契約，乙方之履約保證金及已繳權利金不予發還，乙方應無條件返還經營權：</text:span></text:p>
      <text:list xml:id="list1325407168" text:style-name="WWNum3">
        <text:list-item>
          <text:p text:style-name="P19"><text:span text:style-name="T4">違反政府有關法令或政策者。</text:span></text:p>
        </text:list-item>
        <text:list-item>
          <text:p text:style-name="P19"><text:span text:style-name="T4">因維護不良或經營不善，如繼續營運，足以影響公共安全或停車供需秩序者。</text:span></text:p>
        </text:list-item>
        <text:list-item>
          <text:p text:style-name="P19"><text:span text:style-name="T4">擅自變更停車場設備、營業種類或無故停止營業者。</text:span></text:p>
        </text:list-item>
        <text:list-item>
          <text:p text:style-name="P19"><text:span text:style-name="T4">積欠違約金達三個月以上者。</text:span></text:p>
        </text:list-item>
        <text:list-item>
          <text:p text:style-name="P19"><text:span text:style-name="T4">違反本契約其他之約定者。</text:span></text:p>
        </text:list-item>
      </text:list>
      <text:p text:style-name="P28"><text:span text:style-name="T4">第十五條：委託經營期間，倘甲方因停車場基本設備如有因老舊、法令變更等至影響停車場使用或公共安全疑慮，需要進場施工（如機電、消防、監視、停管、路燈設備汰換、建物結構、鋪面、鋼構披護整修、標誌標線、點交（出）缺失改善等）或變更停車格位數量，致影響乙方營運權益，權利金得依比例調整，乙方不得拒絕 。</text:span></text:p>
      <text:p text:style-name="P29"><text:span text:style-name="T4">第十六條：</text:span><text:span text:style-name="T2">甲方如因配合都市計畫變更或有其他重大事故發生或政策變更，須提前終止本契約之其中一處或多處(含全部)停車場經營權時，乙方應於接獲甲方通知之指定日起停止營業，並交由甲方接管；另</text:span><text:span text:style-name="T4">甲方於必要時得於契約所約定之範圍內通知乙方變更契約，乙方於接獲通知後，除雙方另有協議外，應於10日內向甲方提出契約內容需變更之相關文件，契約價金之變更由雙方協議訂定之。契約之變更需經甲方及乙方雙方合意，作成書面紀錄，並簽名或蓋章。甲方提前終止停車場經營管理權時，權利金按該提前終止之停車場當期權利金，按實際經營日數扣除後依比例退還，履約保證金待契約終止乙方於結算應給付、清償甲方之費用或賠償金後無息返還，乙方同意放棄一切先訴抗辯權利不得拒絕。</text:span></text:p>
      <text:p text:style-name="P12"><text:span text:style-name="T4"><text:s text:c="10"/>（</text:span><text:span text:style-name="T2">履約保證金新台幣 <text:s/></text:span><text:span text:style-name="T17"><text:s text:c="5"/></text:span><text:span text:style-name="T2">元整）</text:span></text:p>
      <text:p text:style-name="P45"><text:span text:style-name="T10">第十七條：本停車場（包括甲方點交予乙方附屬設施）在委託經營期間內除因天災或其他不可抗力之事故，致發生毀損滅失外，其餘之損害概由乙方負回復原狀及賠償責任(含對第三者之賠償)。</text:span></text:p>
      <text:p text:style-name="P47"><text:span text:style-name="T10">因天災或其他不可抗力之事由，致發生毀損滅失時，乙方應於事件發生後甲方恢復正常上班時之24小時內先行以電話通報甲方，並於10日內提送相關學術機構、公營單位之證明或其他相關資料函文甲方備查；超過上述時效時則由乙方負回復原狀及賠償責任。</text:span></text:p>
      <text:p text:style-name="P48"><text:soft-page-break/><text:span text:style-name="T10">於委託經營期間如因乙方或其使用人之行為或管理疏失，致甲方遭受損失或使甲方對第三人應負賠償責任時（包含國家賠償責任），乙方應對甲方負賠償責任。</text:span></text:p>
      <text:p text:style-name="P45"><text:span text:style-name="T10">第十八條：本停車場如因社頭鄉公所或其他政府機關主辦政策性及重要活動需要，須使用部分停車空間作公共使用，並經甲方同意者，乙方不得無故拒絕使用，</text:span><text:span text:style-name="T11">使用時間與停車格位由欲使用之單位逕洽乙方，所需費用依據權利金金額計算實際使用車格位數之天數</text:span><text:span text:style-name="T10">，由使用單位支付乙方或經甲方同意後由應繳之權利金中扣除。</text:span></text:p>
      <text:p text:style-name="P44"><text:span text:style-name="T10">第十九條：乙方所繳之履約保證金，如係與甲方質押辦理質權設定之各種有價證券（含『含息質設之定期存單』）不得中途要求提取利息，但到期存單可辦理換單質押，惟該行庫並須載明拋棄行使抵銷權始可辦理。委託期間乙方無違約情事者，契約期滿後，乙方應點交返還標的物並繳清水、電費（點交前、後之水、電費按使用期間之比例分攤繳納），甲方始無息發還履約保證金；倘乙方於履約期間有違約情事者，乙方應付清違約金及其他賠償金後</text:span><text:span text:style-name="T12">，</text:span><text:span text:style-name="T10">甲方始無息發還履約保證金；乙方如不能付清應繳之費用、違約金及賠償金者，甲方得自乙方所繳履約保證金中予以扣抵，若有不足，甲方並得向乙方請求給付或追償。另倘於契約期間乙方積欠相關費用而未依期繳納，甲方得先動用履保金支付後，再限期乙方補足履保金。</text:span></text:p>
      <text:p text:style-name="P45"><text:span text:style-name="T10">第二十條：乙方應保證其對外開放經營停置汽車及機車之期間不超逾經營期間，經營期滿或委託經營契約終止後，若有任何第三人以乙方同意其使用停車位，向甲方主張權利或拒不遷離時，視同乙方無法點交返還停車場。</text:span></text:p>
      <text:p text:style-name="P47"><text:span text:style-name="T10">如乙方未依前項規定返還停車場予甲方時，應按逾期之期間，每月賠償相當月權利金兩倍之損害賠償金，不滿一個月者以一個月論，並不得主張民法第四五一條之適用及其他異議。乙方返還停車場時，應在甲方上班時間為之，且不得以任何理由向甲方要求任何費用，亦不得以甲方應先退還履約保證金為交還停車場之藉口。</text:span></text:p>
      <text:p text:style-name="P49"><text:span text:style-name="T10">第二十一條：契約期滿或終止契約時，乙方應無條件返還停車場經營權及設備，另乙方自行增添或更換之設備不搬離現場者，其設備歸甲方所有，甲方得視設備勘用情形繼續使用或要求乙方回復原狀返還停車場，逾期不搬離者，視同乙方願放棄一切權利，甲方得逕行處理之不得異議及作其他賠償之請求、其廢棄物處理費，由乙方所繳履約保證金扣除之，不足時甲方得向乙方追償。</text:span></text:p>
      <text:p text:style-name="P49"><text:span text:style-name="T10">第二十二條：乙方於執行本委託案時，除契約另有約定或經甲方同意者外，應以自己名義為法律行為，自為權利義務主體。</text:span></text:p>
      <text:p text:style-name="P49"><text:span text:style-name="T10">第二十三條：本契約經營權乙方不得作財務或債務上之質押或抵押，不得私自將經營管理權全部或部分轉讓或與他人使用，及不利於甲方之各項負擔或行為。</text:span></text:p>
      <text:p text:style-name="P49"><text:span text:style-name="T10">第二十四條：乙方違反第二十二條、第二十三條之約定時，甲方得通知限期改善，未於期限內改善經甲方再通知者，乙方應自再通知日起 10日內給付甲方相當第一期權利金之違約金，並限期改善。</text:span></text:p>
      <text:p text:style-name="P49"><text:soft-page-break/><text:span text:style-name="T10">第二十五條：契約期滿或終止契約（以甲方終止契約公函所核定之期日為準）時，乙方因經營管理使用甲方之設施（如竣工圖、移交清冊）應經雙方現場點交，如有損害或短少，乙方應負責修復、購置、補充或補償，乙方應於契約期滿日時依點交清冊之設施設備數量、功能完整性移交至甲方，倘經甲方通知後(改善期限以30日為限)，因天災或其它不可抗力因素，致無法進行改善，乙方需於期限內函文提供相關佐證資料，甲方得同意展延天數(以一次為限)，且經甲方複驗一次未通過，即未於期限內修復、購置或補充，乙方應給付甲方每逾一日按本案履約保證金千分之二計算之違約金，違約金甲方應以書面通知乙方繳納，得由乙方所繳履約保證金扣除之，不足時甲方得向乙方追償，並以違約論。</text:span></text:p>
      <text:p text:style-name="P49"><text:span text:style-name="T10"><text:tab/>契約內所罰之違約金累計不超出契約之總價款百分之二十為限，倘乙方仍未改善，甲方得採行下列措施：使第三人改善或繼續其工作，其費用均由乙方負擔，以及甲方並得向乙方請求損害賠償。</text:span></text:p>
      <text:p text:style-name="P49"><text:span text:style-name="T10">第二十六條：本停車場委託經營之招標文件視同本契約之一部分。</text:span></text:p>
      <text:p text:style-name="P49"><text:span text:style-name="T10">第二十七條：乙方在本停車場委託經營期間，如遇公司組織或營業項目變更，應知會甲方後辦理；地址或負責人（含董事長、總經理）變更，應隨時函告甲方。</text:span></text:p>
      <text:p text:style-name="P49"><text:span text:style-name="T10">第二十八條：甲方因故或未能於契約期滿前辦理招標作業時，得以後續擴充方式通知乙方延長契約期限(以6個月為限)，且依原契約條件延長契約期限，其權利金依契約第四條規定繳納，乙方應無條件配合不得拒絕續約。</text:span></text:p>
      <text:p text:style-name="P49"><text:span text:style-name="T10">第二十九條：為避免爭議，雙方所為之意思表示，均應以書面郵寄送達對方，乙方地址如有更異時應即書面通知甲方，否則不得對抗甲方，甲方所為之意思表示，「甲方依原所陳明之地址送達，因「遷址不明」遭退件時，視同已生送達之效力」。</text:span></text:p>
      <text:p text:style-name="P49"><text:span text:style-name="T10">第三十條：本契約自乙方繳交履約保證金，甲、乙雙方並同赴法院或民間公證人事務所辦理公證如（乙方）不按期給付權利金或不依約給付違約金損害賠償金時，甲方得逕對乙方聲請強制執行，本契約公證費概由乙方負擔。</text:span></text:p>
      <text:p text:style-name="P49"><text:span text:style-name="T10">第三十一條：甲方召開或參加之有關會議，邀請乙方前往說明時，乙方不得拒絕。</text:span></text:p>
      <text:p text:style-name="P49"><text:span text:style-name="T10">第三十二條：委託期間本契約內容適用停車收費之相關法令（法規、辦法或自治條例）有新訂、修正或廢止情事，致本契約內容適用上產生疑義時，以最新制定（修訂）版本為法規適用依據。</text:span></text:p>
      <text:p text:style-name="P49"><text:span text:style-name="T10">第三十三條：</text:span></text:p>
      <text:list xml:id="list1227920895" text:style-name="WWNum6">
        <text:list-item>
          <text:p text:style-name="P26"><text:span text:style-name="T5">甲方與乙方因履約而生爭議者，應依契約規定，考量公共利益及公平合理，本誠信和諧，盡力協調解決之。其未能達成協議者，得以下列方式處理之：</text:span></text:p>
        </text:list-item>
      </text:list>
      <text:p text:style-name="P30"><text:span text:style-name="T5"><text:s text:c="11"/>1.於徵得機關同意並簽訂仲裁協議書後，依仲裁法規定提付仲裁，</text:span><text:span text:style-name="T4">並以機關指定之仲裁處所為其仲裁處所。</text:span></text:p>
      <text:p text:style-name="P31"><text:soft-page-break/><text:span text:style-name="T5"><text:s text:c="5"/>2.提起民事訴訟。</text:span></text:p>
      <text:p text:style-name="P31"><text:span text:style-name="T5"><text:s text:c="5"/>3.依其他法律申(聲)請調解。</text:span></text:p>
      <text:p text:style-name="P31"><text:span text:style-name="T5"><text:s text:c="5"/>4.依契約或雙方合意之其他方式處理。</text:span></text:p>
      <text:list xml:id="list153357374668967" text:continue-numbering="true" text:style-name="WWNum6">
        <text:list-item>
          <text:p text:style-name="P26"><text:span text:style-name="T5">履約爭議發生後，履約事項之處理原則如下：</text:span></text:p>
        </text:list-item>
      </text:list>
      <text:p text:style-name="P30"><text:span text:style-name="T5"><text:s text:c="11"/>1.</text:span><text:span text:style-name="T6">與爭議</text:span><text:span text:style-name="T5">無關或不受影響之部分應繼續履約。但經甲方同意無須履約者不在此限。</text:span></text:p>
      <text:p text:style-name="P30"><text:span text:style-name="T5"><text:s text:c="11"/>2.乙方因爭議而暫停履約，其經爭議處理結果被認定無理由者，不得就暫停履約之部分要求延長履約期限或免除契約責任。</text:span></text:p>
      <text:list xml:id="list153358653194244" text:continue-numbering="true" text:style-name="WWNum6">
        <text:list-item>
          <text:p text:style-name="P26"><text:span text:style-name="T5">本契約以中華民國法律為準據法，並以機關所在地之地方法院為第一審管轄法院。 <text:s text:c="207"/></text:span></text:p>
        </text:list-item>
      </text:list>
      <text:p text:style-name="P13"><text:span text:style-name="T4">第三十四條：本契約所規定之期限，係以日曆天（含例假日）計算。</text:span></text:p>
      <text:p text:style-name="P13"><text:span text:style-name="T4">第三十五條：本契約正本四份，副本四份，由乙方負擔製作(精裝本)，正本由甲、乙方各持有一本，二本存公證處，副本甲方三本、乙方一本。</text:span></text:p>
      <text:p text:style-name="P32"><text:span text:style-name="T4">立契約人</text:span></text:p>
      <text:p text:style-name="P33"/>
      <text:p text:style-name="P34"><text:span text:style-name="T4">　　　　　甲　方：彰化縣社頭鄉公所</text:span></text:p>
      <text:p text:style-name="P34"><text:span text:style-name="T4">　　　　　代表人：</text:span></text:p>
      <text:p text:style-name="P34"><text:span text:style-name="T4">　　　　　地　址：彰化縣社頭鄉社斗路一段295號</text:span></text:p>
      <text:p text:style-name="P35"/>
      <text:p text:style-name="P35"/>
      <text:p text:style-name="P35"/>
      <text:p text:style-name="P36"><text:span text:style-name="T4"><text:s text:c="5"/>乙 <text:s/>方：</text:span></text:p>
      <text:p text:style-name="P36"><text:span text:style-name="T4"><text:s text:c="5"/></text:span><text:span text:style-name="T7">代表人：</text:span></text:p>
      <text:p text:style-name="P36"><text:span text:style-name="T4"><text:s text:c="5"/>地　址：</text:span></text:p>
      <text:p text:style-name="P37"/>
      <text:p text:style-name="P37"/>
      <text:p text:style-name="P37"/>
      <text:p text:style-name="P2"><text:span text:style-name="T4"><text:s/>中　　　　華　　　　民　　　　國　　　　 <text:s/>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2.54cm" fo:margin-right="0cm" fo:text-indent="-2.5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223cm" fo:margin-right="0cm" fo:text-indent="-2.45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2.117cm" fo:margin-right="0cm" fo:text-indent="-2.3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新公文編號階層" style:family="paragraph" style:parent-style-name="Standard" style:default-outline-level="">
      <style:paragraph-properties fo:line-height="100%" style:vertical-align="auto"/>
      <style:text-properties fo:font-size="16pt" style:letter-kerning="true" style:font-name-asian="標楷體1" style:font-family-asian="標楷體" style:font-family-generic-asian="system" style:font-pitch-asian="variable" style:font-size-asian="16pt"/>
    </style:style>
    <style:style style:name="條文內文" style:family="paragraph" style:parent-style-name="Plain_20_Text" style:default-outline-level="">
      <style:paragraph-properties fo:margin-left="2.501cm" fo:margin-right="0cm" style:line-height-at-least="0.423cm" fo:text-align="justify" style:justify-single-word="false" fo:text-indent="0cm" style:auto-text-indent="false" style:vertical-align="auto" style:snap-to-layout-grid="false"/>
      <style:text-properties style:font-name="雅真中楷" fo:font-family="雅真中楷" style:font-family-generic="roman" style:font-pitch="variable" fo:font-size="14pt" style:letter-kerning="true" style:font-name-asian="雅真中楷1" style:font-family-asian="雅真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vertical-align="auto"/>
      <style:text-properties style:font-name="Tahoma" fo:font-family="Tahoma" style:font-family-generic="roman" style:font-pitch="variable" fo:font-size="10pt" style:font-size-asian="10pt"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letter-kerning="true" style:font-name-asian="標楷體1" style:font-family-asian="標楷體" style:font-family-generic-asian="system" style:font-pitch-asian="variable" style:font-size-complex="12pt" style:font-weight-complex="bold"/>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style>
    <style:style style:name="page_20_number" style:display-name="page number" style:family="text" style:parent-style-name="Default_20_Paragraph_20_Font"/>
    <style:style style:name="註解文字_20_字元" style:display-name="註解文字 字元" style:family="text">
      <style:text-properties fo:font-size="12pt" style:font-size-asian="12pt"/>
    </style:style>
    <style:style style:name="註解主旨_20_字元" style:display-name="註解主旨 字元" style:family="text" style:parent-style-name="註解文字_20_字元"/>
    <style:style style:name="ListLabel_20_1" style:display-name="ListLabel 1"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style:use-window-font-color="true" style:font-name="標楷體" fo:font-family="標楷體" style:font-family-generic="roman" style:font-pitch="variable"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fo:language="en" fo:country="US" style:font-name-asian="標楷體1" style:font-family-asian="標楷體" style:font-family-generic-asian="system" style:font-pitch-asian="variable"/>
    </style:style>
    <style:style style:name="ListLabel_20_5" style:display-name="ListLabel 5" style:family="text">
      <style:text-properties style:use-window-font-color="tru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style:use-window-font-color="tru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 style:display-name="ListLabel 7"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 style:display-name="ListLabel 8"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3.228cm" fo:text-indent="-1.111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3.113cm" fo:text-indent="-1.111cm" fo:margin-left="3.1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3.228cm" fo:text-indent="-1.111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1.199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6cm" fo:margin-left="3.101cm"/>
        </style:list-level-properties>
      </text:list-level-style-number>
      <text:list-level-style-number text:level="3" style:num-suffix="、" style:num-format="1, 2, 3, ...">
        <style:list-level-properties text:list-level-position-and-space-mode="label-alignment">
          <style:list-level-label-alignment text:label-followed-by="nothing" fo:text-indent="-0.55cm" fo:margin-left="2.25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6cm" fo:margin-left="2.85cm"/>
        </style:list-level-properties>
      </text:list-level-style-number>
      <text:list-level-style-number text:level="5" style:num-suffix="、" style:num-format="甲, 乙, 丙, ...">
        <style:list-level-properties text:list-level-position-and-space-mode="label-alignment">
          <style:list-level-label-alignment text:label-followed-by="nothing" fo:text-indent="-0.6cm" fo:margin-left="3.4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6cm" fo:margin-left="2.8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9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text:start-value="40">
        <style:list-level-properties text:list-level-position-and-space-mode="label-alignment">
          <style:list-level-label-alignment text:label-followed-by="listtab" text:list-tab-stop-position="3.113cm" fo:text-indent="-1.111cm" fo:margin-left="3.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text:start-value="41">
        <style:list-level-properties text:list-level-position-and-space-mode="label-alignment">
          <style:list-level-label-alignment text:label-followed-by="listtab" text:list-tab-stop-position="3.113cm" fo:text-indent="-1.111cm" fo:margin-left="3.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3.228cm" fo:text-indent="-1.111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3.228cm" fo:text-indent="-1.111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padding="0cm" fo:border="none"/>
    </style:style>
    <style:style style:name="Mfr1" style:family="graphic" style:parent-style-name="Frame">
      <style:graphic-properties fo:margin-left="1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501cm" fo:margin-left="2cm" fo:margin-right="1.7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draw:frame draw:style-name="Mfr1" draw:name="外框1" text:anchor-type="paragraph" svg:y="0.002cm" svg:width="2.54cm" draw:z-index="10"><draw:text-box fo:min-height="0cm"><text:p text:style-name="MP2"/></draw:text-box></draw:frame>第 <text:page-number text:select-page="current">11</text:page-number><text:s/>頁，共 <text:page-count>11</text:page-count><text:s/>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政府大誠立體停車場委託經營契約</dc:title>
    <meta:initial-creator>水利課</meta:initial-creator>
    <dc:creator>user</dc:creator>
    <meta:editing-cycles>19</meta:editing-cycles>
    <meta:print-date>2020-09-21T00:37:00</meta:print-date>
    <meta:creation-date>2020-09-16T00:27:00</meta:creation-date>
    <dc:date>2020-09-21T00:45:00</dc:date>
    <meta:editing-duration>PT1H40M</meta:editing-duration>
    <meta:generator>LibreOffice/6.2.0.3$Windows_X86_64 LibreOffice_project/98c6a8a1c6c7b144ce3cc729e34964b47ce25d62</meta:generator>
    <meta:document-statistic meta:table-count="0" meta:image-count="0" meta:object-count="0" meta:page-count="11" meta:paragraph-count="150" meta:word-count="11062" meta:character-count="11697" meta:non-whitespace-character-count="11186"/>
    <meta:user-defined meta:name="AppVersion">12.0000</meta:user-defined>
    <meta:user-defined meta:name="Company">臺中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