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officeooo:paragraph-rsid="0023a87c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fd3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2a4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d64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MS PGothic" officeooo:rsid="0023a87c" style:font-name-asian="MS PGothic" style:font-name-complex="MS PGothic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林</text:span></text:span><text:span text:style-name="預設段落字型"><text:span text:style-name="T3">鎮公所</text:span></text:span><text:span text:style-name="預設段落字型"><text:span text:style-name="T2">向非營業特種基金或專戶資金調度情形表</text:span></text:span></text:p>
      <text:p text:style-name="P10"><text:span text:style-name="預設段落字型"><text:span text:style-name="T12">☑</text:span>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10"><text:s text:c="26"/></text:span></text:span><text:span text:style-name="預設段落字型"><text:span text:style-name="T6"><text:s text:c="7"/>截至108年</text:span></text:span><text:span text:style-name="預設段落字型"><text:span text:style-name="T7">1</text:span></text:span><text:span text:style-name="預設段落字型"><text:span text:style-name="T9">2</text:span></text:span><text:span text:style-name="預設段落字型"><text:span text:style-name="T6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無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19-12-24T15:28:26.252000000</dc:date>
    <meta:editing-cycles>16</meta:editing-cycles>
    <meta:editing-duration>PT44M17S</meta:editing-duration>
    <meta:document-statistic meta:table-count="1" meta:image-count="0" meta:object-count="0" meta:page-count="1" meta:paragraph-count="18" meta:word-count="242" meta:character-count="388" meta:non-whitespace-character-count="249"/>
    <meta:template xlink:type="simple" xlink:actuate="onRequest" xlink:title="" xlink:href="../AppData/Local/Microsoft/Windows/財政部來函/1080501公共債務揭露注意事項修改/108A300742_6_011203370911.odt/Normal"/>
  </office:meta>
</office:document-meta>
</file>