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punctuation-wrap="simple" fo:line-height="0.3472in" fo:margin-left="0in" fo:text-indent="0in">
        <style:tab-stops/>
      </style:paragraph-properties>
    </style:style>
    <style:style style:name="T2" style:parent-style-name="預設段落字型" style:family="text">
      <style:text-properties style:font-name="Times New Roman" style:letter-kerning="false" fo:font-size="14pt" style:font-size-asian="14pt"/>
    </style:style>
    <style:style style:name="P3" style:parent-style-name="日期" style:family="paragraph">
      <style:paragraph-properties style:punctuation-wrap="simple" fo:text-align="center" fo:line-height="0.3472in" fo:margin-left="0.4006in" fo:text-indent="-0.4006in">
        <style:tab-stops/>
      </style:paragraph-properties>
      <style:text-properties style:font-name="Times New Roman" style:font-name-asian="標楷體" fo:font-weight="bold" style:font-weight-asian="bold" fo:letter-spacing="-0.0069in" style:letter-kerning="false" fo:font-size="16pt" style:font-size-asian="16pt" style:font-size-complex="10pt"/>
    </style:style>
    <style:style style:name="P4" style:parent-style-name="日期" style:family="paragraph">
      <style:paragraph-properties style:punctuation-wrap="simple" fo:text-align="center" fo:line-height="0.3472in" fo:margin-left="0.427in" fo:text-indent="-0.427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1.3979in"/>
    </style:style>
    <style:style style:name="TableColumn7" style:family="table-column">
      <style:table-column-properties style:column-width="4.9395in"/>
    </style:style>
    <style:style style:name="Table5" style:family="table">
      <style:table-properties style:width="6.3375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18" style:parent-style-name="內文" style:family="paragraph">
      <style:paragraph-properties style:punctuation-wrap="simple" fo:text-align="justify" fo:line-height="0.3472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26" style:parent-style-name="內文" style:family="paragraph">
      <style:paragraph-properties style:punctuation-wrap="simple" fo:line-height="0.3472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line-height="0.3472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line-height="0.3472in"/>
    </style:style>
    <style:style style:name="T40" style:parent-style-name="預設段落字型" style:family="text">
      <style:text-properties style:font-name="Times New Roman" style:font-name-asian="標楷體" style:font-size-complex="10pt"/>
    </style:style>
    <style:style style:name="T4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0pt"/>
    </style:style>
    <style:style style:name="T43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0pt"/>
    </style:style>
    <style:style style:name="T45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0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style:punctuation-wrap="simple" fo:text-align="center" fo:line-height="0.3472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fo:line-height="0.3472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fo:text-align="center" fo:line-height="0.3472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ableRow65" style:family="table-row">
      <style:table-row-properties style:min-row-height="4.656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style:punctuation-wrap="simple"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9pt"/>
    </style:style>
    <style:style style:name="P69" style:parent-style-name="內文" style:family="paragraph">
      <style:paragraph-properties style:punctuation-wrap="simple" fo:text-align="justify" style:line-height-at-least="0in"/>
      <style:text-properties style:font-name="Times New Roman" style:font-name-asian="標楷體" style:font-name-complex="Times New Roman" fo:color="#000000" style:font-size-complex="9pt"/>
    </style:style>
    <style:style style:name="P70" style:parent-style-name="內文" style:family="paragraph">
      <style:paragraph-properties style:punctuation-wrap="simple" fo:text-align="justify" style:line-height-at-least="0in" fo:margin-left="0.1166in" fo:text-indent="-0.1166in">
        <style:tab-stops/>
      </style:paragraph-properties>
      <style:text-properties style:font-name="Times New Roman" style:font-name-asian="標楷體" style:font-name-complex="Times New Roman" fo:color="#000000" style:font-size-complex="9pt"/>
    </style:style>
    <style:style style:name="P71" style:parent-style-name="純文字" style:family="paragraph">
      <style:paragraph-properties style:punctuation-wrap="simple" fo:text-align="end" fo:margin-top="0.1666in" fo:line-height="0.3055in" fo:margin-right="2.1388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四</text:span></text:p>
      <text:p text:style-name="P3">110年度「漁村青年經營輔導暨設備補助計畫」</text:p>
      <text:p text:style-name="P4">補助執行成果報告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接受補助類別</text:p>
          </table:table-cell>
          <table:table-cell table:style-name="TableCell16">
            <text:p text:style-name="P17">□第1類：漁業青年聯誼會成員</text:p>
            <text:p text:style-name="P18"><text:span text:style-name="T19">□第</text:span><text:span text:style-name="T20">2</text:span><text:span text:style-name="T21">類：</text:span><text:span text:style-name="T22">第</text:span><text:span text:style-name="T23">三至五</text:span><text:span text:style-name="T24">屆</text:span><text:span text:style-name="T25">水產養殖類百大青農</text:span></text:p>
            <text:p text:style-name="P26"><text:span text:style-name="T27">□第</text:span><text:span text:style-name="T28">3</text:span><text:span text:style-name="T29">類：策略聯盟提案</text:span>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設備金額</text:p>
          </table:table-cell>
          <table:table-cell table:style-name="TableCell38">
            <text:p text:style-name="P39"><text:span text:style-name="T40">補助款</text:span><text:span text:style-name="T41"><text:s text:c="8"/></text:span><text:span text:style-name="T42">元，配合款</text:span><text:span text:style-name="T43"><text:s text:c="8"/></text:span><text:span text:style-name="T44">元，總金額</text:span><text:span text:style-name="T45"><text:s text:c="8"/></text:span><text:span text:style-name="T46">元。</text:span></text:p>
          </table:table-cell>
        </table:table-row>
        <table:table-row table:style-name="TableRow47">
          <table:table-cell table:style-name="TableCell48">
            <text:p text:style-name="P49">設備放置地點</text:p>
            <text:p text:style-name="P50"><text:span text:style-name="T51">(</text:span><text:span text:style-name="T52">請詳列地址或魚塭地段地號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執行成果報告</text:span><text:span text:style-name="T60">(</text:span><text:span text:style-name="T61">請檢附照片，各補助項目至少</text:span><text:span text:style-name="T62">2</text:span><text:span text:style-name="T63">張以上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撰寫說明：</text:p>
      <text:p text:style-name="P69">1.多項補助設備，請分頁填寫。</text:p>
      <text:p text:style-name="P70">2.撰寫完成後，請將此報告書連同原始憑證(設備發票)，寄至「中華民國養殖漁業發展協會」(730台南市新營區民生路129號)申請驗收作業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4263in" fo:text-indent="-0.426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東門阿弟 東門阿弟</meta:initial-creator>
    <dc:creator>陳湘蕎</dc:creator>
    <meta:creation-date>2021-04-06T07:28:00Z</meta:creation-date>
    <dc:date>2021-04-06T07:28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