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line-height="0.3472in" fo:margin-left="0in" fo:text-indent="0in">
        <style:tab-stops/>
      </style:paragraph-properties>
      <style:text-properties style:font-name="Times New Roman" style:letter-kerning="false" fo:font-size="14pt" style:font-size-asian="14pt"/>
    </style:style>
    <style:style style:name="P2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3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5" style:parent-style-name="純文字" style:family="paragraph">
      <style:paragraph-properties style:punctuation-wrap="simple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0.6041in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5618in"/>
    </style:style>
    <style:style style:name="TableColumn11" style:family="table-column">
      <style:table-column-properties style:column-width="0.0125in"/>
    </style:style>
    <style:style style:name="TableColumn12" style:family="table-column">
      <style:table-column-properties style:column-width="0.6125in"/>
    </style:style>
    <style:style style:name="TableColumn13" style:family="table-column">
      <style:table-column-properties style:column-width="1.2125in"/>
    </style:style>
    <style:style style:name="TableColumn14" style:family="table-column">
      <style:table-column-properties style:column-width="2.0076in"/>
    </style:style>
    <style:style style:name="Table6" style:family="table">
      <style:table-properties style:width="6.8652in" style:rel-width="106.46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line-height="0.2777in"/>
    </style:style>
    <style:style style:name="T4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fo:line-height="0.2777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451in"/>
    </style:style>
    <style:style style:name="TableCell54" style:family="table-cell">
      <style:table-cell-properties fo:border-top="0.003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punctuation-wrap="simple" fo:text-align="center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punctuation-wrap="simple" fo:text-align="center" fo:line-height="0.25in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3451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3451in"/>
    </style:style>
    <style:style style:name="P80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451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punctuation-wrap="simple" fo:text-align="center" fo:line-height="0.2777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justify" fo:line-height="0.2777in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nl" fo:country="NL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 fo:language="nl" fo:country="NL"/>
    </style:style>
    <style:style style:name="P103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 fo:language="nl" fo:country="NL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justify" fo:line-height="0.2777in" fo:margin-left="0.1944in" fo:text-indent="-0.194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punctuation-wrap="simple" fo:text-align="justify" fo:line-height="0.2777in" fo:margin-left="0.1555in" fo:text-indent="-0.15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punctuation-wrap="simple" fo:text-align="justify" fo:line-height="0.2777in" fo:margin-left="0.1555in" fo:text-indent="-0.15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punctuation-wrap="simple" fo:margin-top="0.12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fo:margin-top="0.12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2.5562in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0.7673in"/>
    </style:style>
    <style:style style:name="TableColumn148" style:family="table-column">
      <style:table-column-properties style:column-width="0.7673in"/>
    </style:style>
    <style:style style:name="Table143" style:family="table">
      <style:table-properties style:width="6.9458in" fo:margin-left="0in" table:align="center"/>
    </style:style>
    <style:style style:name="TableRow149" style:family="table-row">
      <style:table-row-properties style:min-row-height="0.397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5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6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68" style:family="table-row">
      <style:table-row-properties style:min-row-height="0.3979in"/>
    </style:style>
    <style:style style:name="P16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7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76" style:family="table-row">
      <style:table-row-properties style:min-row-height="0.397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187" style:family="table-row">
      <style:table-row-properties style:min-row-height="0.397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198" style:family="table-row">
      <style:table-row-properties style:min-row-height="0.397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09" style:family="table-row">
      <style:table-row-properties style:min-row-height="0.397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20" style:family="table-row">
      <style:table-row-properties style:min-row-height="0.397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31" style:family="table-row">
      <style:table-row-properties style:min-row-height="0.397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38" style:family="table-row">
      <style:table-row-properties style:min-row-height="0.3979in"/>
    </style:style>
    <style:style style:name="P23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P242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243" style:parent-style-name="內文" style:family="paragraph">
      <style:paragraph-properties style:punctuation-wrap="simple" fo:line-height="0.2777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7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248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249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250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251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252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5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純文字" style:family="paragraph">
      <style:paragraph-properties style:punctuation-wrap="simple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59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0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1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2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3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4" style:parent-style-name="純文字" style:family="paragraph">
      <style:paragraph-properties style:punctuation-wrap="simpl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5" style:parent-style-name="純文字" style:family="paragraph">
      <style:paragraph-properties style:punctuation-wrap="simple" fo:line-height="0.2777in" fo:margin-right="2.1388in"/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punctuation-wrap="simple" fo:line-height="0.2777in" fo:margin-right="2.1388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純文字" style:family="paragraph">
      <style:paragraph-properties style:punctuation-wrap="simple" fo:text-align="end" fo:margin-top="0.25in" fo:line-height="0.3055in" fo:margin-right="2.1388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三</text:p>
      <text:p text:style-name="P2">110年度「漁村青年經營輔導暨設備補助計畫」</text:p>
      <text:p text:style-name="P3">第3類-策略聯盟提案</text:p>
      <text:p text:style-name="P4">補助申請書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□男</text:p>
            <text:p text:style-name="P25">□女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/<text:s text:c="4"/>/<text:s text:c="4"/></text:p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電子信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7">
            <text:p text:style-name="P43"><text:span text:style-name="T4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</text:span></text:p>
            <text:p text:style-name="P49">百大養青</text:p>
            <text:p text:style-name="P50">屆次</text:p>
          </table:table-cell>
          <table:table-cell table:style-name="TableCell51" table:number-columns-spanned="7">
            <text:p text:style-name="P52">□第3屆<text:s text:c="3"/>□第4屆<text:s text:c="3"/>□第5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其他成員</text:p>
            <text:p text:style-name="P56">與屆次</text:p>
            <text:p text:style-name="P57"><text:span text:style-name="T58">(</text:span><text:span text:style-name="T59">欄位可自行增加</text:span><text:span text:style-name="T60">)</text:span></text:p>
          </table:table-cell>
          <table:table-cell table:style-name="TableCell61">
            <text:p text:style-name="P62">編號</text:p>
          </table:table-cell>
          <table:table-cell table:style-name="TableCell63" table:number-columns-spanned="3">
            <text:p text:style-name="P64">屆次</text:p>
          </table:table-cell>
          <table:covered-table-cell/>
          <table:covered-table-cell/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>電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檢附資料</text:p>
            <text:p text:style-name="P92"><text:span text:style-name="T93">(</text:span><text:span text:style-name="T94">檢附</text:span><text:span text:style-name="T95">後勾選</text:span><text:span text:style-name="T96">)</text:span></text:p>
          </table:table-cell>
          <table:table-cell table:style-name="TableCell97" table:number-columns-spanned="7">
            <text:p text:style-name="P98"><text:span text:style-name="T99">□</text:span><text:span text:style-name="T100">所有聯盟成員之</text:span><text:span text:style-name="T101">身分證正反面影本</text:span></text:p>
            <text:p text:style-name="P102">□所有聯盟成員之青年農民專案輔導同意書影本</text:p>
            <text:p text:style-name="P103">□設備報價單(需有日期與公司大小章)</text:p>
            <text:p text:style-name="P104">□所有聯盟成員之存摺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注意事項</text:p>
          </table:table-cell>
          <table:table-cell table:style-name="TableCell108" table:number-columns-spanned="7">
            <text:p text:style-name="P109">1.本案申請之設備有無另向其他機關申請補助者?</text:p>
            <text:p text:style-name="P110"><text:span text:style-name="T111">□無</text:span><text:span text:style-name="T112">；</text:span><text:span text:style-name="T113">□有</text:span><text:span text:style-name="T114"><text:s/></text:span><text:span text:style-name="T115">(</text:span><text:span text:style-name="T116">請另用</text:span><text:span text:style-name="T117">A4</text:span><text:span text:style-name="T118">紙列明全部經費內容，以及向其他機關申請之項目及金額。</text:span><text:span text:style-name="T119">)</text:span></text:p>
            <text:p text:style-name="P120"><text:span text:style-name="T121">2.</text:span><text:span text:style-name="T122">撰寫完成後，請將此申請書連同附件寄至「中華民國養殖漁業發展協會」</text:span><text:span text:style-name="T123">(730</text:span><text:span text:style-name="T124">台南市新營區民生路</text:span><text:span text:style-name="T125">129</text:span><text:span text:style-name="T126">號</text:span><text:span text:style-name="T127">)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二、設備需求(須與報價單上相同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序號</text:p>
            </table:table-cell>
            <table:table-cell table:style-name="TableCell152" table:number-rows-spanned="2">
              <text:p text:style-name="P153">申請補助項目</text:p>
              <text:p text:style-name="P154"><text:span text:style-name="T155">(</text:span><text:span text:style-name="T156">包含廠牌、型號、規格</text:span><text:span text:style-name="T157">、數量</text:span><text:span text:style-name="T158">等說明</text:span><text:span text:style-name="T159">)</text:span></text:p>
            </table:table-cell>
            <table:table-cell table:style-name="TableCell160" table:number-rows-spanned="2">
              <text:p text:style-name="P161">設備放置地點</text:p>
              <text:p text:style-name="P162"><text:span text:style-name="T163">(</text:span><text:span text:style-name="T164">請詳列地址或魚塭地段地號</text:span><text:span text:style-name="T165">)</text:span></text:p>
            </table:table-cell>
            <table:table-cell table:style-name="TableCell166" table:number-columns-spanned="2">
              <text:p text:style-name="P167">申請補助經費</text:p>
            </table:table-cell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補助款</text:p>
            </table:table-cell>
            <table:table-cell table:style-name="TableCell174">
              <text:p text:style-name="P175">配合款</text:p>
            </table:table-cell>
          </table:table-row>
          <table:table-row table:style-name="TableRow176">
            <table:table-cell table:style-name="TableCell177">
              <text:p text:style-name="P178">1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2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3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5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 table:number-columns-spanned="3" table:number-rows-spanned="2">
              <text:p text:style-name="P233">合計</text:p>
            </table:table-cell>
            <table:covered-table-cell/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covered-table-cell>
              <text:p text:style-name="P239"/>
            </table:covered-table-cell>
            <table:covered-table-cell/>
            <table:covered-table-cell/>
            <table:table-cell table:style-name="TableCell240" table:number-columns-spanned="2">
              <text:p text:style-name="P241"/>
            </table:table-cell>
            <table:covered-table-cell/>
          </table:table-row>
        </table:table-header-rows>
      </table:table>
      <text:p text:style-name="P242"/>
      <text:p text:style-name="P243"><text:span text:style-name="T244">三、請述明</text:span><text:span text:style-name="T245">各團隊成員</text:span><text:span text:style-name="T246">經營所在鄉鎮、經營面積及養殖種類。</text:span></text:p>
      <text:p text:style-name="P247"/>
      <text:p text:style-name="P248"/>
      <text:p text:style-name="P249"/>
      <text:p text:style-name="P250"/>
      <text:p text:style-name="P251"/>
      <text:p text:style-name="P252">四、請述明各團隊成員目前經營概況、未來發展目標及聯盟策略。</text:p>
      <text:p text:style-name="P253"/>
      <text:p text:style-name="P254"/>
      <text:p text:style-name="P255"/>
      <text:p text:style-name="P256"/>
      <text:p text:style-name="P257"/>
      <text:p text:style-name="P258">五、申請本補助之預期效益。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策略聯盟</text:span><text:span text:style-name="T268">所有成員</text:span><text:span text:style-name="T269">簽章：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263in" fo:text-indent="-0.426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東門阿弟 東門阿弟</meta:initial-creator>
    <dc:creator>陳湘蕎</dc:creator>
    <meta:creation-date>2021-04-06T07:28:00Z</meta:creation-date>
    <dc:date>2021-04-06T07:28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