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line-height="0.3472in" fo:margin-left="0in" fo:text-indent="0in">
        <style:tab-stops/>
      </style:paragraph-properties>
      <style:text-properties style:font-name="Times New Roman" style:letter-kerning="false" fo:font-size="14pt" style:font-size-asian="14pt"/>
    </style:style>
    <style:style style:name="P2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3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5" style:parent-style-name="純文字" style:family="paragraph">
      <style:paragraph-properties style:punctuation-wrap="simple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1.1902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8354in"/>
    </style:style>
    <style:style style:name="TableColumn14" style:family="table-column">
      <style:table-column-properties style:column-width="2.1965in"/>
    </style:style>
    <style:style style:name="Table6" style:family="table">
      <style:table-properties style:width="7.0673in" style:rel-width="109.6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line-height="0.2777in"/>
    </style:style>
    <style:style style:name="T4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punctuation-wrap="simple" fo:text-align="center" fo:line-height="0.2777in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punctuation-wrap="simple" fo:text-align="center" fo:line-height="0.2777in"/>
    </style:style>
    <style:style style:name="T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line-height="0.2777in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punctuation-wrap="simple" fo:line-height="0.2777in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5208in"/>
    </style:style>
    <style:style style:name="P76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punctuation-wrap="simple" fo:line-height="0.2777in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345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45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punctuation-wrap="simple" fo:text-align="center" fo:line-height="0.2777in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 fo:line-height="0.2777in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2777in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2777in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2777in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punctuation-wrap="simple" fo:text-align="justify" fo:line-height="0.2777in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punctuation-wrap="simple" fo:text-align="justify" fo:line-height="0.2777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line-height="0.2777in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justify" fo:line-height="0.2777in" fo:margin-left="0.1944in" fo:text-indent="-0.194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punctuation-wrap="simple" fo:text-align="justify" fo:line-height="0.2777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fo:font-size="11pt" style:font-size-asian="11pt" style:font-size-complex="10pt"/>
    </style:style>
    <style:style style:name="P153" style:parent-style-name="內文" style:family="paragraph">
      <style:paragraph-properties style:punctuation-wrap="simple" fo:text-align="justify" fo:line-height="0.2777in" fo:margin-left="0.1555in" fo:text-indent="-0.155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163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164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165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2.5562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0.7673in"/>
    </style:style>
    <style:style style:name="TableColumn171" style:family="table-column">
      <style:table-column-properties style:column-width="0.7673in"/>
    </style:style>
    <style:style style:name="Table166" style:family="table">
      <style:table-properties style:width="6.9458in" fo:margin-left="0in" table:align="center"/>
    </style:style>
    <style:style style:name="TableRow172" style:family="table-row">
      <style:table-row-properties style:min-row-height="0.397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7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8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91" style:family="table-row">
      <style:table-row-properties style:min-row-height="0.3979in"/>
    </style:style>
    <style:style style:name="P19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9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9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99" style:family="table-row">
      <style:table-row-properties style:min-row-height="0.3979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3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21" style:family="table-row">
      <style:table-row-properties style:min-row-height="0.397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0.397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43" style:family="table-row">
      <style:table-row-properties style:min-row-height="0.397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54" style:family="table-row">
      <style:table-row-properties style:min-row-height="0.3979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61" style:family="table-row">
      <style:table-row-properties style:min-row-height="0.3979in"/>
    </style:style>
    <style:style style:name="P26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P265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266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267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1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6" style:parent-style-name="純文字" style:family="paragraph">
      <style:paragraph-properties style:punctuation-wrap="simple" fo:margin-top="0.25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7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79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0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1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2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3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4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5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86" style:parent-style-name="純文字" style:family="paragraph">
      <style:paragraph-properties style:punctuation-wrap="simple" fo:margin-top="0.25in" fo:line-height="0.3055in" fo:margin-right="2.1388in"/>
      <style:text-properties style:font-name="Times New Roman" style:font-name-asian="標楷體" fo:color="#000000" fo:font-size="14pt" style:font-size-asian="14pt" style:font-size-complex="14pt"/>
    </style:style>
    <style:style style:name="P287" style:parent-style-name="純文字" style:family="paragraph">
      <style:paragraph-properties style:punctuation-wrap="simple" fo:text-align="end" fo:margin-top="0.25in" fo:line-height="0.3055in" fo:margin-right="2.1388in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110年度「漁村青年經營輔導暨設備補助計畫」</text:p>
      <text:p text:style-name="P3">第1類-漁業青年聯誼會成員</text:p>
      <text:p text:style-name="P4">補助申請書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>□男</text:p>
            <text:p text:style-name="P25">□女</text:p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民國<text:s text:c="5"/>/<text:s text:c="4"/>/<text:s text:c="4"/></text:p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電子信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7">
            <text:p text:style-name="P43"><text:span text:style-name="T4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已加入之</text:p>
            <text:p text:style-name="P48"><text:span text:style-name="T49">聯誼會</text:span><text:span text:style-name="T50">名稱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經營所在鄉鎮或漁港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3">
            <text:p text:style-name="P59">養殖面積</text:p>
            <text:p text:style-name="P60"><text:span text:style-name="T61">(</text:span><text:span text:style-name="T62">漁撈免填</text:span><text:span text:style-name="T63">)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□</text:span><text:span text:style-name="T67">自有，</text:span><text:span text:style-name="T68"><text:s text:c="10"/></text:span><text:span text:style-name="T69">平方公尺</text:span></text:p>
            <text:p text:style-name="P70"><text:span text:style-name="T71">□</text:span><text:span text:style-name="T72">承租，</text:span><text:span text:style-name="T73"><text:s text:c="10"/></text:span><text:span text:style-name="T74">平方公尺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從漁年資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共</text:span><text:span text:style-name="T83"><text:s text:c="6"/></text:span><text:span text:style-name="T84">年</text:span><text:span text:style-name="T85"><text:s text:c="6"/></text:span><text:span text:style-name="T86">月。</text:span></text:p>
          </table:table-cell>
          <table:covered-table-cell/>
        </table:table-row>
        <table:table-row table:style-name="TableRow87">
          <table:table-cell table:style-name="TableCell88">
            <text:p text:style-name="P89">目前養殖/</text:p>
            <text:p text:style-name="P90">漁撈種類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資料</text:p>
            <text:p text:style-name="P96"><text:span text:style-name="T97">(</text:span><text:span text:style-name="T98">檢附</text:span><text:span text:style-name="T99">後勾選</text:span><text:span text:style-name="T100">)</text:span></text:p>
          </table:table-cell>
          <table:table-cell table:style-name="TableCell101" table:number-columns-spanned="7">
            <text:p text:style-name="P102"><text:span text:style-name="T103">1.</text:span><text:span text:style-name="T104">養殖身份請檢附</text:span><text:span text:style-name="T105">：</text:span></text:p>
            <text:p text:style-name="P106"><text:span text:style-name="T107">□有效期限內之陸上魚塭養殖漁業登記證</text:span><text:span text:style-name="T108">或</text:span><text:span text:style-name="T109">漁業權證明文件</text:span><text:span text:style-name="T110">影本</text:span></text:p>
            <text:p text:style-name="P111">□109年度或110年度放養量申報書影本</text:p>
            <text:p text:style-name="P112"><text:span text:style-name="T113">□</text:span><text:span text:style-name="T114">土地使用同意書或租賃契約書</text:span><text:span text:style-name="T115">(</text:span><text:span text:style-name="T116">土地自有免付</text:span><text:span text:style-name="T117">)</text:span></text:p>
            <text:p text:style-name="P118"><text:span text:style-name="T119">2.</text:span><text:span text:style-name="T120">漁撈身份請檢附</text:span><text:span text:style-name="T121">：</text:span></text:p>
            <text:p text:style-name="P122"><text:span text:style-name="T123">□有效期限內之</text:span><text:span text:style-name="T124">漁業執照</text:span><text:span text:style-name="T125">影本</text:span></text:p>
            <text:p text:style-name="P126">□有效期限內之船員證影本</text:p>
            <text:p text:style-name="P127">□109年度或110年度卸魚聲明書影本</text:p>
            <text:p text:style-name="P128"><text:span text:style-name="T129">3.</text:span><text:span text:style-name="T130">其餘必備文件</text:span><text:span text:style-name="T131">：</text:span></text:p>
            <text:p text:style-name="P132">□身分證正反面影本</text:p>
            <text:p text:style-name="P133">□臺灣水產品生產追溯條碼</text:p>
            <text:p text:style-name="P134">□設備報價單(需有日期與公司大小章)</text:p>
            <text:p text:style-name="P135"><text:span text:style-name="T136">□申請人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注意事項</text:p>
          </table:table-cell>
          <table:table-cell table:style-name="TableCell140" table:number-columns-spanned="7">
            <text:p text:style-name="P141">1.本案申請之設備有無另向其他機關申請補助者?</text:p>
            <text:p text:style-name="P142"><text:span text:style-name="T143">□無</text:span><text:span text:style-name="T144">；</text:span><text:span text:style-name="T145">□有</text:span><text:span text:style-name="T146"><text:s/></text:span><text:span text:style-name="T147">(</text:span><text:span text:style-name="T148">請另用</text:span><text:span text:style-name="T149">A4</text:span><text:span text:style-name="T150">紙列明全部經費內容，以及向其他機關申請之項目及金額。</text:span><text:span text:style-name="T151">)</text:span><text:span text:style-name="T152"><text:s/></text:span></text:p>
            <text:p text:style-name="P153"><text:span text:style-name="T154">2.</text:span><text:span text:style-name="T155">撰寫完成後，請將此申請書連同附件寄至「中華民國養殖漁業發展協會」</text:span><text:span text:style-name="T156">(730</text:span><text:span text:style-name="T157">台南市新營區民生路</text:span><text:span text:style-name="T158">129</text:span><text:span text:style-name="T159">號</text:span><text:span text:style-name="T160">)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4"/>
      <text:soft-page-break/>
      <text:p text:style-name="P165">二、設備需求(須與報價單上相同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序號</text:p>
            </table:table-cell>
            <table:table-cell table:style-name="TableCell175" table:number-rows-spanned="2">
              <text:p text:style-name="P176">申請補助項目</text:p>
              <text:p text:style-name="P177"><text:span text:style-name="T178">(</text:span><text:span text:style-name="T179">包含廠牌、型號、規格</text:span><text:span text:style-name="T180">、數量</text:span><text:span text:style-name="T181">等說明</text:span><text:span text:style-name="T182">)</text:span></text:p>
            </table:table-cell>
            <table:table-cell table:style-name="TableCell183" table:number-rows-spanned="2">
              <text:p text:style-name="P184">設備放置地點</text:p>
              <text:p text:style-name="P185"><text:span text:style-name="T186">(</text:span><text:span text:style-name="T187">請詳列地址或魚塭地段地號</text:span><text:span text:style-name="T188">)</text:span></text:p>
            </table:table-cell>
            <table:table-cell table:style-name="TableCell189" table:number-columns-spanned="2">
              <text:p text:style-name="P190">申請補助經費</text:p>
            </table:table-cell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>
              <text:p text:style-name="P196">補助款</text:p>
            </table:table-cell>
            <table:table-cell table:style-name="TableCell197">
              <text:p text:style-name="P198">配合款</text:p>
            </table:table-cell>
          </table:table-row>
          <table:table-row table:style-name="TableRow199">
            <table:table-cell table:style-name="TableCell200">
              <text:p text:style-name="P201">1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2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3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4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5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 table:number-columns-spanned="3" table:number-rows-spanned="2">
              <text:p text:style-name="P256">合計</text:p>
            </table:table-cell>
            <table:covered-table-cell/>
            <table:covered-table-cell/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covered-table-cell>
              <text:p text:style-name="P262"/>
            </table:covered-table-cell>
            <table:covered-table-cell/>
            <table:covered-table-cell/>
            <table:table-cell table:style-name="TableCell263" table:number-columns-spanned="2">
              <text:p text:style-name="P264"/>
            </table:table-cell>
            <table:covered-table-cell/>
          </table:table-row>
        </table:table-header-rows>
      </table:table>
      <text:p text:style-name="P265"/>
      <text:p text:style-name="P266"/>
      <text:p text:style-name="P267">三、請述明(1)目前經營概況及(2)未來發展目標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四、申請本補助之預期效益。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263in" fo:text-indent="-0.426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東門阿弟 東門阿弟</meta:initial-creator>
    <dc:creator>陳湘蕎</dc:creator>
    <meta:creation-date>2021-04-06T07:29:00Z</meta:creation-date>
    <dc:date>2021-04-06T07:29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