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style:font-name-complex="Times New Roman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3" style:family="paragraph" style:parent-style-name="Text_20_body">
      <style:text-properties style:use-window-font-color="true" style:font-name="標楷體" style:font-name-asian="標楷體" style:font-name-complex="標楷體"/>
    </style:style>
    <style:style style:name="P4" style:family="paragraph" style:parent-style-name="Text_20_body">
      <style:paragraph-properties fo:margin-left="2.997cm" fo:margin-right="0cm" fo:text-align="justify" style:justify-single-word="false" fo:text-indent="-2.997cm" style:auto-text-indent="false">
        <style:tab-stops/>
      </style:paragraph-properties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use-window-font-color="true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margin-left="2.997cm" fo:margin-right="0cm" fo:line-height="0.847cm" fo:text-align="justify" style:justify-single-word="false" fo:text-indent="-2.997cm" style:auto-text-indent="false">
        <style:tab-stops/>
      </style:paragraph-properties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use-window-font-color="true" style:font-name="標楷體" fo:font-size="16pt" style:font-name-asian="標楷體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行政院農業委員會 <text:s/>公告</text:p>
      <text:p text:style-name="P2"/>
      <text:p text:style-name="P1"/>
      <text:p text:style-name="P3">發文日期：中華民國110年2月9日</text:p>
      <text:p text:style-name="P3">發文字號：農授金字第1105064146A號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主旨：公告110年度「明台產物養蜂產業保險(溫度及降水量參數型)」為農產業保險商品。</text:p>
      <text:p text:style-name="P7">依據：農業保險法第三條第一款。</text:p>
      <text:p text:style-name="P8">公告事項：「明台產物養蜂產業保險(溫度及降水量參數型)」保險商品，經本會審查通過，農民投保該保險商品，得依農業保險保險費補助辦法規定向本會申請補助保險費。</text:p>
      <text:p text:style-name="P4"/>
      <text:p text:style-name="Text_20_body"/>
      <text:p text:style-name="Text_20_body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標題_20_3_20_字元" style:display-name="標題 3 字元" style:family="text" style:parent-style-name="預設段落字型">
      <style:text-properties fo:color="#000000"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fo:color="#000000"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 style:parent-style-name="預設段落字型">
      <style:text-properties fo:color="#000000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/>
    <meta:initial-creator>翁紹恆</meta:initial-creator>
    <meta:creation-date>2021-02-09T05:53:00Z</meta:creation-date>
    <dc:date>2021-02-09T16:40:51.277000000</dc:date>
    <meta:editing-cycles>6</meta:editing-cycles>
    <meta:editing-duration>PT6M15S</meta:editing-duration>
    <meta:document-statistic meta:table-count="0" meta:image-count="0" meta:object-count="0" meta:page-count="1" meta:paragraph-count="6" meta:word-count="169" meta:character-count="185" meta:non-whitespace-character-count="183"/>
    <meta:template xlink:type="simple" xlink:actuate="onRequest" xlink:title="" xlink:href="file:///C:/Users/ad3064/AppData/Local/Microsoft/Windows/INetCache/IE/AOLN13V1/公告稿.odt/Normal"/>
  </office:meta>
</office:document-meta>
</file>